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F87000053BB0000D69BA3BAE7B4.svm" manifest:media-type=""/>
  <manifest:file-entry manifest:full-path="Pictures/20000A60000059E60000A42B0CD044F2.svm" manifest:media-type=""/>
  <manifest:file-entry manifest:full-path="Pictures/20000028000069D500000B0FA2182286.wmf"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application/x-openoffice-wmf;windows_formatname=&quot;Image WMF&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NewsGotT" svg:font-family="NewsGotT" style:font-pitch="variable"/>
    <style:font-face style:name="SimSun2" svg:font-family="SimSun, 'Arial Unicode MS'" style:font-pitch="variable"/>
    <style:font-face style:name="SimSun1" svg:font-family="SimSun, 宋体" style:font-pitch="variable"/>
    <style:font-face style:name="Times New Roman1" svg:font-family="'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ras Bk BT" svg:font-family="'Eras Bk B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7.502cm" fo:margin-right="0.635cm" fo:text-align="justify" style:justify-single-word="false" fo:text-indent="0cm" style:auto-text-indent="false"/>
      <style:text-properties fo:language="es" fo:country="ES" style:language-asian="es" style:country-asian="ES"/>
    </style:style>
    <style:style style:name="P2" style:family="paragraph" style:parent-style-name="Standard">
      <style:text-properties fo:language="es" fo:country="ES" style:language-asian="es" style:country-asian="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602ed88"/>
    </style:style>
    <style:style style:name="P5" style:family="paragraph" style:parent-style-name="Standard">
      <style:paragraph-properties fo:text-align="justify" style:justify-single-word="false"/>
      <style:text-properties officeooo:paragraph-rsid="066726b9"/>
    </style:style>
    <style:style style:name="P6" style:family="paragraph" style:parent-style-name="Standard">
      <style:paragraph-properties fo:text-align="center" style:justify-single-word="false"/>
      <style:text-properties style:text-underline-style="none" fo:font-weight="bold" style:font-weight-asian="bold" style:font-weight-complex="bold"/>
    </style:style>
    <style:style style:name="P7" style:family="paragraph" style:parent-style-name="Standard">
      <style:paragraph-properties fo:text-align="justify" style:justify-single-word="false"/>
      <style:text-properties officeooo:rsid="0354aa4d" officeooo:paragraph-rsid="05e68a8f"/>
    </style:style>
    <style:style style:name="P8" style:family="paragraph" style:parent-style-name="Standard">
      <style:paragraph-properties fo:text-align="center" style:justify-single-word="false"/>
      <style:text-properties style:font-name="NewsGotT" fo:font-size="12pt" style:text-underline-style="none" fo:font-weight="bold" style:font-size-asian="12pt" style:font-weight-asian="bold" style:font-size-complex="12pt" style:font-weight-complex="bold"/>
    </style:style>
    <style:style style:name="P9" style:family="paragraph" style:parent-style-name="Standard">
      <style:text-properties style:font-name="NewsGotT" fo:font-size="12pt" style:font-size-asian="12pt" style:font-size-complex="12pt"/>
    </style:style>
    <style:style style:name="P10" style:family="paragraph" style:parent-style-name="Standard">
      <style:paragraph-properties fo:text-align="justify" style:justify-single-word="false"/>
      <style:text-properties style:font-name="NewsGotT" fo:font-size="12pt" style:font-size-asian="12pt" style:font-size-complex="12pt"/>
    </style:style>
    <style:style style:name="P11" style:family="paragraph" style:parent-style-name="Standard">
      <style:paragraph-properties fo:text-align="justify" style:justify-single-word="false"/>
      <style:text-properties style:font-name="NewsGotT" fo:font-size="12pt" officeooo:paragraph-rsid="03803acf" style:font-size-asian="12pt" style:font-size-complex="12pt"/>
    </style:style>
    <style:style style:name="P12" style:family="paragraph" style:parent-style-name="Standard">
      <style:paragraph-properties fo:text-align="justify" style:justify-single-word="false"/>
      <style:text-properties style:font-name="NewsGotT" fo:font-size="12pt" officeooo:paragraph-rsid="006f7538" style:font-size-asian="12pt" style:font-size-complex="12pt"/>
    </style:style>
    <style:style style:name="P13" style:family="paragraph" style:parent-style-name="Standard">
      <style:paragraph-properties fo:text-align="justify" style:justify-single-word="false"/>
      <style:text-properties style:font-name="NewsGotT" fo:font-size="12pt" officeooo:paragraph-rsid="0382e905" style:font-size-asian="12pt" style:font-size-complex="12pt"/>
    </style:style>
    <style:style style:name="P14" style:family="paragraph" style:parent-style-name="Standard">
      <style:paragraph-properties fo:text-align="justify" style:justify-single-word="false"/>
      <style:text-properties style:font-name="NewsGotT" fo:font-size="12pt" officeooo:paragraph-rsid="0619aafc" style:font-size-asian="12pt" style:font-size-complex="12pt"/>
    </style:style>
    <style:style style:name="P15" style:family="paragraph" style:parent-style-name="Standard">
      <style:paragraph-properties fo:text-align="justify" style:justify-single-word="false"/>
      <style:text-properties style:font-name="NewsGotT" fo:font-size="12pt" officeooo:paragraph-rsid="062a24e2" style:font-size-asian="12pt" style:font-size-complex="12pt"/>
    </style:style>
    <style:style style:name="P16" style:family="paragraph" style:parent-style-name="Standard">
      <style:paragraph-properties fo:text-align="justify" style:justify-single-word="false"/>
      <style:text-properties style:font-name="NewsGotT" fo:font-size="12pt" officeooo:paragraph-rsid="062e40ac" style:font-size-asian="12pt" style:font-size-complex="12pt"/>
    </style:style>
    <style:style style:name="P17" style:family="paragraph" style:parent-style-name="Standard">
      <style:paragraph-properties fo:text-align="justify" style:justify-single-word="false"/>
      <style:text-properties style:font-name="NewsGotT" fo:font-size="12pt" officeooo:paragraph-rsid="063ab292" style:font-size-asian="12pt" style:font-size-complex="12pt"/>
    </style:style>
    <style:style style:name="P18" style:family="paragraph" style:parent-style-name="Standard">
      <style:paragraph-properties fo:text-align="justify" style:justify-single-word="false"/>
      <style:text-properties style:font-name="NewsGotT" fo:font-size="12pt" officeooo:paragraph-rsid="0640506c" style:font-size-asian="12pt" style:font-size-complex="12pt"/>
    </style:style>
    <style:style style:name="P19" style:family="paragraph" style:parent-style-name="Standard">
      <style:paragraph-properties fo:text-align="justify" style:justify-single-word="false"/>
      <style:text-properties style:font-name="NewsGotT" fo:font-size="12pt" officeooo:paragraph-rsid="0647370a" style:font-size-asian="12pt" style:font-size-complex="12pt"/>
    </style:style>
    <style:style style:name="P20" style:family="paragraph" style:parent-style-name="Standard">
      <style:paragraph-properties fo:text-align="justify" style:justify-single-word="false"/>
      <style:text-properties style:font-name="NewsGotT" fo:font-size="12pt" officeooo:paragraph-rsid="065dc0ac" style:font-size-asian="12pt" style:font-size-complex="12pt"/>
    </style:style>
    <style:style style:name="P21" style:family="paragraph" style:parent-style-name="Standard">
      <style:paragraph-properties fo:text-align="justify" style:justify-single-word="false"/>
      <style:text-properties style:font-name="NewsGotT" fo:font-size="12pt" officeooo:paragraph-rsid="06622a7f" style:font-size-asian="12pt" style:font-size-complex="12pt"/>
    </style:style>
    <style:style style:name="P22" style:family="paragraph" style:parent-style-name="Standard">
      <style:paragraph-properties fo:text-align="justify" style:justify-single-word="false"/>
      <style:text-properties style:font-name="NewsGotT" fo:font-size="12pt" officeooo:paragraph-rsid="0663e348" style:font-size-asian="12pt" style:font-size-complex="12pt"/>
    </style:style>
    <style:style style:name="P23" style:family="paragraph" style:parent-style-name="Standard">
      <style:paragraph-properties fo:text-align="justify" style:justify-single-word="false"/>
      <style:text-properties style:font-name="NewsGotT" fo:font-size="12pt" officeooo:paragraph-rsid="066593d4" style:font-size-asian="12pt" style:font-size-complex="12pt"/>
    </style:style>
    <style:style style:name="P24" style:family="paragraph" style:parent-style-name="Standard">
      <style:paragraph-properties fo:text-align="justify" style:justify-single-word="false"/>
      <style:text-properties style:font-name="NewsGotT" fo:font-size="12pt" officeooo:paragraph-rsid="066726b9" style:font-size-asian="12pt" style:font-size-complex="12pt"/>
    </style:style>
    <style:style style:name="P25" style:family="paragraph" style:parent-style-name="Standard">
      <style:paragraph-properties fo:text-align="justify" style:justify-single-word="false"/>
      <style:text-properties style:font-name="NewsGotT" fo:font-size="12pt" officeooo:paragraph-rsid="0668fe6d" style:font-size-asian="12pt" style:font-size-complex="12pt"/>
    </style:style>
    <style:style style:name="P26" style:family="paragraph" style:parent-style-name="Standard">
      <style:paragraph-properties fo:text-align="justify" style:justify-single-word="false"/>
      <style:text-properties style:font-name="NewsGotT" fo:font-size="12pt" officeooo:paragraph-rsid="066c2e4c" style:font-size-asian="12pt" style:font-size-complex="12pt"/>
    </style:style>
    <style:style style:name="P27" style:family="paragraph" style:parent-style-name="Standard">
      <style:paragraph-properties fo:text-align="justify" style:justify-single-word="false"/>
      <style:text-properties style:font-name="NewsGotT" fo:font-size="12pt" officeooo:paragraph-rsid="066e85d0" style:font-size-asian="12pt" style:font-size-complex="12pt"/>
    </style:style>
    <style:style style:name="P28" style:family="paragraph" style:parent-style-name="Standard">
      <style:paragraph-properties fo:text-align="justify" style:justify-single-word="false"/>
      <style:text-properties style:font-name="NewsGotT" fo:font-size="12pt" officeooo:paragraph-rsid="06423df4" style:font-size-asian="12pt" style:font-size-complex="12pt"/>
    </style:style>
    <style:style style:name="P29" style:family="paragraph" style:parent-style-name="Standard">
      <style:paragraph-properties fo:text-align="justify" style:justify-single-word="false"/>
      <style:text-properties style:font-name="NewsGotT" fo:font-size="12pt" officeooo:paragraph-rsid="0673e0a9" style:font-size-asian="12pt" style:font-size-complex="12pt"/>
    </style:style>
    <style:style style:name="P30" style:family="paragraph" style:parent-style-name="Standard">
      <style:paragraph-properties fo:text-align="justify" style:justify-single-word="false"/>
      <style:text-properties style:font-name="NewsGotT" fo:font-size="12pt" officeooo:paragraph-rsid="0674b47b" style:font-size-asian="12pt" style:font-size-complex="12pt"/>
    </style:style>
    <style:style style:name="P31" style:family="paragraph" style:parent-style-name="Standard">
      <style:paragraph-properties fo:text-align="justify" style:justify-single-word="false"/>
      <style:text-properties style:font-name="NewsGotT" fo:font-size="12pt" officeooo:paragraph-rsid="06767a9d" style:font-size-asian="12pt" style:font-size-complex="12pt"/>
    </style:style>
    <style:style style:name="P32" style:family="paragraph" style:parent-style-name="Standard">
      <style:paragraph-properties fo:text-align="justify" style:justify-single-word="false"/>
      <style:text-properties style:font-name="NewsGotT" fo:font-size="12pt" officeooo:paragraph-rsid="062d0ca8" style:font-size-asian="12pt" style:font-size-complex="12pt"/>
    </style:style>
    <style:style style:name="P33" style:family="paragraph" style:parent-style-name="Standard">
      <style:paragraph-properties fo:text-align="justify" style:justify-single-word="false"/>
      <style:text-properties style:font-name="NewsGotT" fo:font-size="12pt" officeooo:paragraph-rsid="06782a6e" style:font-size-asian="12pt" style:font-size-complex="12pt"/>
    </style:style>
    <style:style style:name="P34" style:family="paragraph" style:parent-style-name="Standard">
      <style:paragraph-properties fo:text-align="justify" style:justify-single-word="false"/>
      <style:text-properties style:font-name="NewsGotT" fo:font-size="12pt" officeooo:rsid="05e9d96b" officeooo:paragraph-rsid="05e9d96b" style:font-size-asian="12pt" style:font-size-complex="12pt"/>
    </style:style>
    <style:style style:name="P35" style:family="paragraph" style:parent-style-name="Standard">
      <style:paragraph-properties fo:text-align="justify" style:justify-single-word="false"/>
      <style:text-properties style:font-name="NewsGotT" fo:font-size="12pt" officeooo:rsid="0314f439" officeooo:paragraph-rsid="0314f439" style:font-size-asian="12pt" style:font-size-complex="12pt"/>
    </style:style>
    <style:style style:name="P36" style:family="paragraph" style:parent-style-name="Standard">
      <style:paragraph-properties fo:text-align="justify" style:justify-single-word="false"/>
      <style:text-properties style:font-name="NewsGotT" fo:font-size="12pt" officeooo:rsid="01fb48df" officeooo:paragraph-rsid="0314f439" style:font-size-asian="12pt" style:font-size-complex="12pt"/>
    </style:style>
    <style:style style:name="P37" style:family="paragraph" style:parent-style-name="Standard">
      <style:paragraph-properties fo:text-align="justify" style:justify-single-word="false"/>
      <style:text-properties style:font-name="NewsGotT" fo:font-size="12pt" officeooo:rsid="02cc0596" officeooo:paragraph-rsid="04cac16a" style:font-size-asian="12pt" style:font-size-complex="12pt"/>
    </style:style>
    <style:style style:name="P38" style:family="paragraph" style:parent-style-name="Standard">
      <style:paragraph-properties fo:text-align="justify" style:justify-single-word="false"/>
      <style:text-properties style:font-name="NewsGotT" fo:font-size="12pt" officeooo:rsid="04cac16a" officeooo:paragraph-rsid="04cac16a" style:font-size-asian="12pt" style:font-size-complex="12pt"/>
    </style:style>
    <style:style style:name="P39" style:family="paragraph" style:parent-style-name="Standard">
      <style:paragraph-properties fo:text-align="justify" style:justify-single-word="false"/>
      <style:text-properties style:font-name="NewsGotT" fo:font-size="12pt" officeooo:rsid="04cac16a" officeooo:paragraph-rsid="0647370a" style:font-size-asian="12pt" style:font-size-complex="12pt"/>
    </style:style>
    <style:style style:name="P40" style:family="paragraph" style:parent-style-name="Standard">
      <style:paragraph-properties fo:text-align="justify" style:justify-single-word="false"/>
      <style:text-properties style:font-name="NewsGotT" fo:font-size="12pt" officeooo:rsid="066c2e4c" officeooo:paragraph-rsid="066c2e4c" style:font-size-asian="12pt" style:font-size-complex="12pt"/>
    </style:style>
    <style:style style:name="P41" style:family="paragraph" style:parent-style-name="Standard">
      <style:paragraph-properties fo:text-align="justify" style:justify-single-word="false"/>
      <style:text-properties style:font-name="NewsGotT" fo:font-size="12pt" officeooo:rsid="066c2e4c" officeooo:paragraph-rsid="066e2157" style:font-size-asian="12pt" style:font-size-complex="12pt"/>
    </style:style>
    <style:style style:name="P42" style:family="paragraph" style:parent-style-name="Standard">
      <style:paragraph-properties fo:text-align="justify" style:justify-single-word="false"/>
      <style:text-properties style:font-name="NewsGotT" fo:font-size="12pt" officeooo:rsid="066e2157" officeooo:paragraph-rsid="066e2157" style:font-size-asian="12pt" style:font-size-complex="12pt"/>
    </style:style>
    <style:style style:name="P43" style:family="paragraph" style:parent-style-name="Standard">
      <style:paragraph-properties fo:text-align="justify" style:justify-single-word="false"/>
      <style:text-properties style:font-name="NewsGotT" fo:font-size="12pt" officeooo:rsid="0354054a" officeooo:paragraph-rsid="0354054a" style:font-size-asian="12pt" style:font-size-complex="12pt"/>
    </style:style>
    <style:style style:name="P44" style:family="paragraph" style:parent-style-name="Standard">
      <style:paragraph-properties fo:text-align="justify" style:justify-single-word="false"/>
      <style:text-properties style:font-name="NewsGotT" fo:font-size="12pt" fo:font-weight="bold" style:font-size-asian="12pt" style:font-weight-asian="bold" style:font-size-complex="12pt" style:font-weight-complex="bold"/>
    </style:style>
    <style:style style:name="P45" style:family="paragraph" style:parent-style-name="Standard">
      <style:paragraph-properties fo:text-align="justify" style:justify-single-word="false"/>
      <style:text-properties style:font-name="NewsGotT" fo:font-size="12pt" fo:font-weight="bold" officeooo:paragraph-rsid="03555d29" style:font-size-asian="12pt" style:font-weight-asian="bold" style:font-size-complex="12pt" style:font-weight-complex="bold"/>
    </style:style>
    <style:style style:name="P46" style:family="paragraph" style:parent-style-name="Standard">
      <style:paragraph-properties fo:text-align="justify" style:justify-single-word="false"/>
      <style:text-properties style:font-name="NewsGotT" fo:font-size="12pt" fo:font-weight="bold" officeooo:paragraph-rsid="065dc0ac" style:font-size-asian="12pt" style:font-weight-asian="bold" style:font-size-complex="12pt" style:font-weight-complex="bold"/>
    </style:style>
    <style:style style:name="P47" style:family="paragraph" style:parent-style-name="Standard">
      <style:paragraph-properties fo:text-align="justify" style:justify-single-word="false"/>
      <style:text-properties style:font-name="NewsGotT" fo:font-size="12pt" fo:font-weight="bold" officeooo:paragraph-rsid="06622a7f" style:font-size-asian="12pt" style:font-weight-asian="bold" style:font-size-complex="12pt" style:font-weight-complex="bold"/>
    </style:style>
    <style:style style:name="P48" style:family="paragraph" style:parent-style-name="Standard">
      <style:paragraph-properties fo:text-align="center" style:justify-single-word="false"/>
      <style:text-properties style:font-name="NewsGotT" fo:font-size="12pt" fo:font-weight="bold" style:font-size-asian="12pt" style:font-weight-asian="bold" style:font-size-complex="12pt" style:font-weight-complex="bold"/>
    </style:style>
    <style:style style:name="P49" style:family="paragraph" style:parent-style-name="Standard">
      <style:paragraph-properties fo:text-align="justify" style:justify-single-word="false"/>
      <style:text-properties style:font-name="NewsGotT" fo:font-size="12pt" fo:font-weight="bold" officeooo:rsid="066e859f" officeooo:paragraph-rsid="067705f4" style:font-size-asian="12pt" style:font-weight-asian="bold" style:font-size-complex="12pt" style:font-weight-complex="bold"/>
    </style:style>
    <style:style style:name="P50" style:family="paragraph" style:parent-style-name="Standard">
      <style:paragraph-properties fo:text-align="justify" style:justify-single-word="false"/>
      <style:text-properties style:font-name="NewsGotT" fo:font-size="12pt" fo:font-weight="normal" officeooo:paragraph-rsid="060a5e9b" style:font-size-asian="12pt" style:font-weight-asian="normal" style:font-name-complex="Arial" style:font-size-complex="12pt" style:font-weight-complex="normal"/>
    </style:style>
    <style:style style:name="P51" style:family="paragraph" style:parent-style-name="Standard">
      <style:paragraph-properties fo:text-align="justify" style:justify-single-word="false"/>
      <style:text-properties style:font-name="NewsGotT" fo:font-size="12pt" fo:font-weight="normal" officeooo:rsid="065f7051" officeooo:paragraph-rsid="065f7051" style:font-size-asian="12pt" style:font-weight-asian="normal" style:font-name-complex="Arial" style:font-size-complex="12pt" style:font-weight-complex="normal"/>
    </style:style>
    <style:style style:name="P52" style:family="paragraph" style:parent-style-name="Standard">
      <style:paragraph-properties fo:text-align="justify" style:justify-single-word="false"/>
      <style:text-properties style:font-name="NewsGotT" fo:font-size="12pt" fo:font-weight="normal" officeooo:rsid="065f7051" officeooo:paragraph-rsid="0660b0fc" style:font-size-asian="12pt" style:font-weight-asian="normal" style:font-name-complex="Arial" style:font-size-complex="12pt" style:font-weight-complex="normal"/>
    </style:style>
    <style:style style:name="P53" style:family="paragraph" style:parent-style-name="Standard">
      <style:paragraph-properties fo:text-align="justify" style:justify-single-word="false"/>
      <style:text-properties fo:color="#000000" style:font-name="NewsGotT" fo:font-size="12pt" fo:font-weight="normal" officeooo:rsid="03fea64f" officeooo:paragraph-rsid="046e09bd" fo:background-color="#ffffff" style:font-size-asian="12pt" style:font-weight-asian="normal" style:font-size-complex="12pt" style:font-weight-complex="normal"/>
    </style:style>
    <style:style style:name="P54" style:family="paragraph" style:parent-style-name="Standard">
      <style:paragraph-properties fo:text-align="justify" style:justify-single-word="false"/>
      <style:text-properties style:use-window-font-color="true" style:font-name="NewsGotT" fo:font-size="12pt" fo:language="es" fo:country="ES" officeooo:rsid="066726b9" officeooo:paragraph-rsid="066726b9" style:font-name-asian="Times New Roman" style:font-size-asian="12pt" style:font-name-complex="NewsGotT" style:font-size-complex="12pt" style:language-complex="ar" style:country-complex="SA"/>
    </style:style>
    <style:style style:name="P55" style:family="paragraph" style:parent-style-name="Standard">
      <style:paragraph-properties fo:text-align="justify" style:justify-single-word="false"/>
      <style:text-properties style:use-window-font-color="true" style:font-name="NewsGotT" fo:font-size="12pt" officeooo:paragraph-rsid="06423df4" style:font-size-asian="12pt" style:font-size-complex="12pt"/>
    </style:style>
    <style:style style:name="P56" style:family="paragraph" style:parent-style-name="Sender">
      <style:paragraph-properties fo:margin-left="-12.502cm" fo:margin-right="-0.212cm" fo:line-height="100%" fo:orphans="2" fo:widows="2" fo:text-indent="12.502cm" style:auto-text-indent="false"/>
      <style:text-properties style:font-name="Eras Bk BT" fo:font-size="10pt" fo:font-weight="bold" style:font-size-asian="10pt" style:font-weight-asian="bold" style:font-name-complex="Eras Bk BT"/>
    </style:style>
    <style:style style:name="P57" style:family="paragraph" style:parent-style-name="Sangría_20_3_20_de_20_t._20_independiente">
      <style:paragraph-properties fo:margin-left="0cm" fo:margin-right="0cm" fo:text-align="justify" style:justify-single-word="false" fo:text-indent="0cm" style:auto-text-indent="false"/>
      <style:text-properties officeooo:paragraph-rsid="02cc0596"/>
    </style:style>
    <style:style style:name="P58" style:family="paragraph" style:parent-style-name="Sangría_20_3_20_de_20_t._20_independiente">
      <style:paragraph-properties fo:margin-left="0cm" fo:margin-right="0cm" fo:text-align="justify" style:justify-single-word="false" fo:text-indent="0cm" style:auto-text-indent="false"/>
      <style:text-properties officeooo:paragraph-rsid="03565ac7"/>
    </style:style>
    <style:style style:name="P59" style:family="paragraph" style:parent-style-name="Sangría_20_3_20_de_20_t._20_independiente">
      <style:paragraph-properties fo:margin-left="0cm" fo:margin-right="0cm" fo:text-align="justify" style:justify-single-word="false" fo:text-indent="0cm" style:auto-text-indent="false"/>
      <style:text-properties officeooo:paragraph-rsid="05e619e6"/>
    </style:style>
    <style:style style:name="P60" style:family="paragraph" style:parent-style-name="Sangría_20_3_20_de_20_t._20_independiente">
      <style:paragraph-properties fo:margin-left="0cm" fo:margin-right="0cm" fo:text-align="justify" style:justify-single-word="false" fo:text-indent="0cm" style:auto-text-indent="false"/>
      <style:text-properties officeooo:paragraph-rsid="05e9d96b"/>
    </style:style>
    <style:style style:name="P61" style:family="paragraph" style:parent-style-name="Sangría_20_3_20_de_20_t._20_independiente">
      <style:paragraph-properties fo:margin-left="0cm" fo:margin-right="0cm" fo:text-align="justify" style:justify-single-word="false" fo:text-indent="0cm" style:auto-text-indent="false"/>
      <style:text-properties officeooo:paragraph-rsid="064580d8"/>
    </style:style>
    <style:style style:name="P62" style:family="paragraph" style:parent-style-name="Sangría_20_3_20_de_20_t._20_independiente">
      <style:paragraph-properties fo:margin-left="0cm" fo:margin-right="0cm" fo:text-align="justify" style:justify-single-word="false" fo:text-indent="0cm" style:auto-text-indent="false"/>
      <style:text-properties officeooo:rsid="0354aa4d" officeooo:paragraph-rsid="05e68a8f"/>
    </style:style>
    <style:style style:name="P63" style:family="paragraph" style:parent-style-name="Sangría_20_3_20_de_20_t._20_independiente">
      <style:paragraph-properties fo:margin-left="0cm" fo:margin-right="0cm" fo:text-align="justify" style:justify-single-word="false" fo:text-indent="0cm" style:auto-text-indent="false"/>
      <style:text-properties officeooo:rsid="0354aa4d" officeooo:paragraph-rsid="05e91423"/>
    </style:style>
    <style:style style:name="P64" style:family="paragraph" style:parent-style-name="Sangría_20_3_20_de_20_t._20_independiente">
      <style:paragraph-properties fo:margin-left="0cm" fo:margin-right="0cm" fo:text-align="justify" style:justify-single-word="false" fo:text-indent="0cm" style:auto-text-indent="false"/>
      <style:text-properties officeooo:rsid="0354aa4d" officeooo:paragraph-rsid="0647370a"/>
    </style:style>
    <style:style style:name="P65" style:family="paragraph" style:parent-style-name="Sangría_20_3_20_de_20_t._20_independiente">
      <style:paragraph-properties fo:margin-left="0cm" fo:margin-right="0cm" fo:text-align="justify" style:justify-single-word="false" fo:text-indent="0cm" style:auto-text-indent="false"/>
      <style:text-properties style:font-name="NewsGotT" fo:font-size="12pt" officeooo:paragraph-rsid="064580d8" style:font-size-asian="12pt" style:font-size-complex="12pt"/>
    </style:style>
    <style:style style:name="P6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text-line-through-style="none" style:text-line-through-type="none" style:font-name="NewsGotT" fo:font-size="12pt" fo:font-style="normal" style:text-underline-style="none" fo:font-weight="normal" officeooo:rsid="00207234" officeooo:paragraph-rsid="05e9d96b" style:text-blinking="false"/>
    </style:style>
    <style:style style:name="P6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officeooo:paragraph-rsid="064494c8"/>
    </style:style>
    <style:style style:name="P6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officeooo:paragraph-rsid="064b691b"/>
    </style:style>
    <style:style style:name="P6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officeooo:paragraph-rsid="067c01d2"/>
    </style:style>
    <style:style style:name="P7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NewsGotT" fo:font-size="12pt" officeooo:rsid="05f16d39" officeooo:paragraph-rsid="060414fc" fo:background-color="transparent" style:font-size-asian="12pt" style:font-size-complex="12pt"/>
    </style:style>
    <style:style style:name="P7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NewsGotT" fo:font-size="12pt" officeooo:rsid="05f16d39" officeooo:paragraph-rsid="05f7b640" fo:background-color="transparent" style:font-size-asian="12pt" style:font-size-complex="12pt"/>
    </style:style>
    <style:style style:name="P7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NewsGotT" fo:font-size="12pt" officeooo:rsid="05f5a5c0" officeooo:paragraph-rsid="05f5a5c0" fo:background-color="transparent" style:font-size-asian="12pt" style:font-size-complex="12pt"/>
    </style:style>
    <style:style style:name="P7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NewsGotT" fo:font-size="12pt" officeooo:rsid="05f5a5c0" officeooo:paragraph-rsid="064494c8" fo:background-color="transparent" style:font-size-asian="12pt" style:font-size-complex="12pt"/>
    </style:style>
    <style:style style:name="P7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NewsGotT" fo:font-size="12pt" officeooo:rsid="05f5a5c0" officeooo:paragraph-rsid="064ea409" fo:background-color="transparent" style:font-size-asian="12pt" style:font-size-complex="12pt"/>
    </style:style>
    <style:style style:name="P7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NewsGotT" fo:font-size="12pt" officeooo:rsid="05f5ca9c" officeooo:paragraph-rsid="05f7b640" fo:background-color="transparent" style:font-size-asian="12pt" style:font-size-complex="12pt"/>
    </style:style>
    <style:style style:name="P7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NewsGotT" fo:font-size="12pt" officeooo:rsid="05f5ca9c" officeooo:paragraph-rsid="064fc328" fo:background-color="transparent" style:font-size-asian="12pt" style:font-size-complex="12pt"/>
    </style:style>
    <style:style style:name="P7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NewsGotT" fo:font-size="12pt" officeooo:rsid="0583816e" officeooo:paragraph-rsid="05fa9b09" fo:background-color="transparent" style:font-size-asian="12pt" style:font-size-complex="12pt"/>
    </style:style>
    <style:style style:name="P7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NewsGotT" fo:font-size="12pt" officeooo:rsid="0583816e" officeooo:paragraph-rsid="065a4e2a" fo:background-color="transparent" style:font-size-asian="12pt" style:font-size-complex="12pt"/>
    </style:style>
    <style:style style:name="P7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NewsGotT" fo:font-size="12pt" officeooo:rsid="05f8b5af" officeooo:paragraph-rsid="06364419" fo:background-color="transparent" style:font-size-asian="12pt" style:font-size-complex="12pt"/>
    </style:style>
    <style:style style:name="P8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NewsGotT" fo:font-size="12pt" officeooo:rsid="05f00a46" officeooo:paragraph-rsid="0678f784" fo:background-color="transparent" style:font-size-asian="12pt" style:font-size-complex="12pt"/>
    </style:style>
    <style:style style:name="P8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NewsGotT" fo:font-size="12pt" officeooo:paragraph-rsid="0656bfb4" style:font-size-asian="12pt" style:font-size-complex="12pt"/>
    </style:style>
    <style:style style:name="P8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NewsGotT" fo:font-size="12pt" officeooo:paragraph-rsid="065a4e2a" style:font-size-asian="12pt" style:font-size-complex="12pt"/>
    </style:style>
    <style:style style:name="P8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NewsGotT" fo:font-size="12pt" officeooo:rsid="0652e989" officeooo:paragraph-rsid="0652e989" style:font-size-asian="12pt" style:font-size-complex="12pt"/>
    </style:style>
    <style:style style:name="P8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NewsGotT" fo:font-size="12pt" officeooo:rsid="0652e989" officeooo:paragraph-rsid="0652eeae" style:font-size-asian="12pt" style:font-size-complex="12pt"/>
    </style:style>
    <style:style style:name="P8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NewsGotT" fo:font-size="12pt" officeooo:rsid="0652e989" officeooo:paragraph-rsid="0655e369" style:font-size-asian="12pt" style:font-size-complex="12pt"/>
    </style:style>
    <style:style style:name="P8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NewsGotT" fo:font-size="12pt" officeooo:rsid="0652e989" officeooo:paragraph-rsid="06569782" style:font-size-asian="12pt" style:font-size-complex="12pt"/>
    </style:style>
    <style:style style:name="P8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NewsGotT" fo:font-size="12pt" officeooo:rsid="0652e989" officeooo:paragraph-rsid="0656bfb4" style:font-size-asian="12pt" style:font-size-complex="12pt"/>
    </style:style>
    <style:style style:name="P8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NewsGotT" fo:font-size="12pt" officeooo:rsid="065a4e2a" officeooo:paragraph-rsid="065a4e2a" style:font-size-asian="12pt" style:font-size-complex="12pt"/>
    </style:style>
    <style:style style:name="P8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NewsGotT" fo:font-size="12pt" officeooo:rsid="065a4e2a" officeooo:paragraph-rsid="065c3017" style:font-size-asian="12pt" style:font-size-complex="12pt"/>
    </style:style>
    <style:style style:name="P9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NewsGotT" fo:font-size="12pt" officeooo:rsid="05f00a46" officeooo:paragraph-rsid="0678f784" style:font-size-asian="12pt" style:font-size-complex="12pt"/>
    </style:style>
    <style:style style:name="P9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NewsGotT" fo:font-size="12pt" fo:font-weight="normal" officeooo:rsid="06364419" officeooo:paragraph-rsid="0652e989" fo:background-color="transparent" style:font-size-asian="12pt" style:font-weight-asian="normal" style:font-size-complex="12pt" style:font-weight-complex="normal"/>
    </style:style>
    <style:style style:name="P9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NewsGotT" fo:font-size="12pt" fo:font-weight="normal" officeooo:rsid="06364419" officeooo:paragraph-rsid="06364419" fo:background-color="transparent" style:font-size-asian="12pt" style:font-weight-asian="normal" style:font-size-complex="12pt" style:font-weight-complex="normal"/>
    </style:style>
    <style:style style:name="P9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NewsGotT" fo:font-size="12pt" officeooo:paragraph-rsid="065a4e2a" style:font-size-asian="12pt" style:font-size-complex="12pt"/>
    </style:style>
    <style:style style:name="P9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NewsGotT" fo:font-size="12pt" officeooo:paragraph-rsid="065a697c" style:font-size-asian="12pt" style:font-size-complex="12pt"/>
    </style:style>
    <style:style style:name="P95" style:family="paragraph" style:parent-style-name="Standard">
      <style:paragraph-properties fo:margin-left="0cm" fo:margin-right="0cm" fo:margin-top="0cm" fo:margin-bottom="0cm" loext:contextual-spacing="false" fo:text-indent="0cm" style:auto-text-indent="false"/>
      <style:text-properties style:font-name="NewsGotT" fo:font-size="12pt" style:font-size-asian="12pt" style:font-size-complex="12pt"/>
    </style:style>
    <style:style style:name="P96" style:family="paragraph" style:parent-style-name="Standard">
      <style:paragraph-properties fo:margin-left="0cm" fo:margin-right="0cm" fo:margin-top="0cm" fo:margin-bottom="0cm" loext:contextual-spacing="false" fo:text-indent="0cm" style:auto-text-indent="false"/>
      <style:text-properties style:font-name="NewsGotT" fo:font-size="12pt" officeooo:paragraph-rsid="005cfa34" style:font-size-asian="12pt" style:font-size-complex="12pt"/>
    </style:style>
    <style:style style:name="P97" style:family="paragraph" style:parent-style-name="Default">
      <style:paragraph-properties fo:margin-left="0cm" fo:margin-right="0cm" fo:margin-top="0cm" fo:margin-bottom="0cm" loext:contextual-spacing="false" fo:text-indent="0cm" style:auto-text-indent="false"/>
      <style:text-properties style:use-window-font-color="true" style:font-name="NewsGotT" fo:font-size="12pt" fo:language="es" fo:country="ES" officeooo:rsid="066726b9" style:font-name-asian="Times New Roman" style:font-size-asian="12pt" style:font-name-complex="NewsGotT" style:font-size-complex="12pt" style:language-complex="ar" style:country-complex="SA"/>
    </style:style>
    <style:style style:name="P98" style:family="paragraph" style:parent-style-name="Default">
      <style:paragraph-properties fo:margin-left="0cm" fo:margin-right="0cm" fo:margin-top="0cm" fo:margin-bottom="0cm" loext:contextual-spacing="false" fo:text-align="justify" style:justify-single-word="false" fo:text-indent="0cm" style:auto-text-indent="false"/>
    </style:style>
    <style:style style:name="P99" style:family="paragraph" style:parent-style-name="Standard">
      <style:paragraph-properties fo:margin-left="0cm" fo:margin-right="0cm" fo:text-align="justify" style:justify-single-word="false" fo:text-indent="0cm" style:auto-text-indent="false"/>
      <style:text-properties officeooo:paragraph-rsid="05e68a8f"/>
    </style:style>
    <style:style style:name="P100" style:family="paragraph" style:parent-style-name="Standard">
      <style:paragraph-properties fo:margin-left="0cm" fo:margin-right="0cm" fo:text-align="justify" style:justify-single-word="false" fo:text-indent="0cm" style:auto-text-indent="false"/>
      <style:text-properties officeooo:rsid="0354aa4d" officeooo:paragraph-rsid="05e68a8f"/>
    </style:style>
    <style:style style:name="P101"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NewsGotT" fo:font-size="12pt" fo:font-style="normal" style:text-underline-style="none" fo:font-weight="normal" officeooo:rsid="0022a251" officeooo:paragraph-rsid="04cc2ff9" style:text-blinking="false" style:font-size-asian="12pt" style:font-size-complex="12pt"/>
    </style:style>
    <style:style style:name="P102" style:family="paragraph" style:parent-style-name="Text_20_body">
      <loext:graphic-properties draw:fill="none"/>
      <style:paragraph-properties fo:margin-left="0cm" fo:margin-right="-0.212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NewsGotT" fo:font-size="12pt" fo:language="es" fo:country="ES" fo:font-weight="normal" officeooo:rsid="0333222d" officeooo:paragraph-rsid="0678f784" style:font-name-asian="Times New Roman" style:font-size-asian="12pt" style:language-asian="zh" style:country-asian="CN" style:font-weight-asian="normal" style:font-name-complex="NewsGotT" style:font-size-complex="10pt" style:language-complex="ar" style:country-complex="SA" style:font-weight-complex="normal"/>
    </style:style>
    <style:style style:name="P103" style:family="paragraph" style:parent-style-name="Standard" style:master-page-name="Standard">
      <style:paragraph-properties style:page-number="auto"/>
      <style:text-properties officeooo:rsid="02ca878d" officeooo:paragraph-rsid="021ec328"/>
    </style:style>
    <style:style style:name="P104" style:family="paragraph" style:parent-style-name="Text_20_body" style:list-style-name="L1">
      <style:paragraph-properties fo:margin-left="0cm" fo:margin-right="-0.212cm" fo:margin-top="0cm" fo:margin-bottom="0cm" loext:contextual-spacing="false" fo:line-height="100%" fo:text-align="justify" style:justify-single-word="false" fo:text-indent="0cm" style:auto-text-indent="false"/>
      <style:text-properties fo:font-variant="normal" fo:text-transform="none" fo:color="#000000" style:text-line-through-style="none" style:text-line-through-type="none" style:font-name="NewsGotT" fo:font-size="12pt" fo:font-style="normal" style:text-underline-style="none" fo:font-weight="bold" officeooo:rsid="05dbb60c" officeooo:paragraph-rsid="05dbb60c" style:text-blinking="false" style:font-size-asian="12pt" style:font-size-complex="12pt"/>
    </style:style>
    <style:style style:name="T1" style:family="text">
      <style:text-properties fo:font-weight="normal" officeooo:rsid="062ccc66" style:font-weight-asian="normal" style:font-weight-complex="normal"/>
    </style:style>
    <style:style style:name="T2" style:family="text">
      <style:text-properties fo:font-weight="normal" officeooo:rsid="063d7dce" style:font-weight-asian="normal" style:font-weight-complex="normal"/>
    </style:style>
    <style:style style:name="T3" style:family="text">
      <style:text-properties fo:font-weight="normal" officeooo:rsid="065dc0ac" style:font-weight-asian="normal" style:font-weight-complex="normal"/>
    </style:style>
    <style:style style:name="T4" style:family="text">
      <style:text-properties fo:font-weight="normal" officeooo:rsid="06767a9d" style:font-weight-asian="normal" style:font-weight-complex="normal"/>
    </style:style>
    <style:style style:name="T5" style:family="text">
      <style:text-properties fo:font-weight="normal" officeooo:rsid="061cf3d6" style:font-weight-asian="normal" style:font-weight-complex="normal"/>
    </style:style>
    <style:style style:name="T6" style:family="text">
      <style:text-properties fo:font-weight="normal" style:font-weight-asian="normal" style:font-name-complex="Arial" style:font-weight-complex="normal"/>
    </style:style>
    <style:style style:name="T7" style:family="text">
      <style:text-properties fo:font-weight="normal" officeooo:rsid="0609f85a" style:font-weight-asian="normal" style:font-name-complex="Arial" style:font-weight-complex="normal"/>
    </style:style>
    <style:style style:name="T8" style:family="text">
      <style:text-properties fo:font-weight="normal" officeooo:rsid="065dc0ac" style:font-weight-asian="normal" style:font-name-complex="Arial" style:font-weight-complex="normal"/>
    </style:style>
    <style:style style:name="T9" style:family="text">
      <style:text-properties fo:font-weight="normal" officeooo:rsid="00207234"/>
    </style:style>
    <style:style style:name="T10" style:family="text">
      <style:text-properties fo:font-weight="normal" fo:background-color="transparent" loext:char-shading-value="0" style:font-weight-asian="normal" style:font-weight-complex="normal"/>
    </style:style>
    <style:style style:name="T11" style:family="text">
      <style:text-properties fo:font-weight="normal" officeooo:rsid="06364419" fo:background-color="transparent" loext:char-shading-value="0" style:font-weight-asian="normal" style:font-weight-complex="normal"/>
    </style:style>
    <style:style style:name="T12" style:family="text">
      <style:text-properties fo:font-weight="normal" officeooo:rsid="0652eeae" fo:background-color="transparent" loext:char-shading-value="0" style:font-weight-asian="normal" style:font-weight-complex="normal"/>
    </style:style>
    <style:style style:name="T13" style:family="text">
      <style:text-properties fo:font-weight="normal" officeooo:rsid="05f8b999" fo:background-color="transparent" loext:char-shading-value="0" style:font-weight-asian="normal" style:font-weight-complex="normal"/>
    </style:style>
    <style:style style:name="T14" style:family="text">
      <style:text-properties fo:font-weight="normal" officeooo:rsid="0583816e" fo:background-color="transparent" loext:char-shading-value="0" style:font-weight-asian="normal" style:font-weight-complex="normal"/>
    </style:style>
    <style:style style:name="T15" style:family="text">
      <style:text-properties fo:font-weight="normal" officeooo:rsid="06541245" fo:background-color="transparent" loext:char-shading-value="0" style:font-weight-asian="normal" style:font-weight-complex="normal"/>
    </style:style>
    <style:style style:name="T16" style:family="text">
      <style:text-properties fo:font-weight="normal" officeooo:rsid="0655e369" fo:background-color="transparent" loext:char-shading-value="0" style:font-weight-asian="normal" style:font-weight-complex="normal"/>
    </style:style>
    <style:style style:name="T17" style:family="text">
      <style:text-properties fo:font-weight="normal" officeooo:rsid="06569782" fo:background-color="transparent" loext:char-shading-value="0" style:font-weight-asian="normal" style:font-weight-complex="normal"/>
    </style:style>
    <style:style style:name="T18" style:family="text">
      <style:text-properties fo:font-weight="normal" officeooo:rsid="05f9c5df" fo:background-color="transparent" loext:char-shading-value="0" style:font-weight-asian="normal" style:font-weight-complex="normal"/>
    </style:style>
    <style:style style:name="T19" style:family="text">
      <style:text-properties fo:font-weight="normal" officeooo:rsid="06088d41" fo:background-color="transparent" loext:char-shading-value="0" style:font-weight-asian="normal" style:font-weight-complex="normal"/>
    </style:style>
    <style:style style:name="T20" style:family="text">
      <style:text-properties fo:font-weight="normal" officeooo:rsid="0656bfb4" fo:background-color="transparent" loext:char-shading-value="0" style:font-weight-asian="normal" style:font-weight-complex="normal"/>
    </style:style>
    <style:style style:name="T21" style:family="text">
      <style:text-properties fo:color="#000000" fo:font-weight="bold" fo:background-color="#ffffff" loext:char-shading-value="0" style:font-weight-asian="bold" style:font-weight-complex="bold"/>
    </style:style>
    <style:style style:name="T22" style:family="text">
      <style:text-properties fo:color="#000000" style:font-name="NewsGotT" fo:font-size="12pt" fo:language="es" fo:country="ES" fo:font-weight="normal" officeooo:rsid="03fbe78c" fo:background-color="#ffffff" loext:char-shading-value="0" style:font-size-asian="12pt" style:font-weight-asian="normal" style:font-name-complex="NewsGotT" style:font-size-complex="12pt" style:font-weight-complex="normal"/>
    </style:style>
    <style:style style:name="T23" style:family="text">
      <style:text-properties fo:color="#000000" style:font-name="NewsGotT" fo:font-size="12pt" fo:language="es" fo:country="ES" fo:font-weight="normal" officeooo:rsid="05e61f4a" fo:background-color="#ffffff" loext:char-shading-value="0" style:font-size-asian="12pt" style:font-weight-asian="normal" style:font-name-complex="NewsGotT" style:font-size-complex="12pt" style:font-weight-complex="normal"/>
    </style:style>
    <style:style style:name="T24" style:family="text">
      <style:text-properties fo:color="#000000" style:font-name="NewsGotT" fo:font-size="12pt" fo:language="es" fo:country="ES" fo:font-weight="normal" officeooo:rsid="05e68a8f" fo:background-color="#ffffff" loext:char-shading-value="0" style:font-size-asian="12pt" style:font-weight-asian="normal" style:font-name-complex="NewsGotT" style:font-size-complex="12pt" style:font-weight-complex="normal"/>
    </style:style>
    <style:style style:name="T25" style:family="text">
      <style:text-properties fo:color="#000000" style:font-name="NewsGotT" fo:font-size="12pt" fo:language="es" fo:country="ES" fo:font-weight="normal" officeooo:rsid="0333222d" style:font-name-asian="Times New Roman" style:font-size-asian="12pt" style:language-asian="zh" style:country-asian="CN" style:font-weight-asian="normal" style:font-name-complex="NewsGotT" style:font-size-complex="10pt" style:language-complex="ar" style:country-complex="SA" style:font-weight-complex="normal"/>
    </style:style>
    <style:style style:name="T26" style:family="text">
      <style:text-properties style:use-window-font-color="true"/>
    </style:style>
    <style:style style:name="T27" style:family="text">
      <style:text-properties style:use-window-font-color="true" style:font-name="NewsGotT" fo:font-size="12pt" fo:language="es" fo:country="ES" fo:font-weight="normal" officeooo:rsid="02cc057c" style:font-size-asian="12pt" style:font-weight-asian="normal" style:font-name-complex="NewsGotT" style:font-size-complex="12pt" style:font-weight-complex="normal"/>
    </style:style>
    <style:style style:name="T28" style:family="text">
      <style:text-properties style:use-window-font-color="true" style:font-name="NewsGotT" fo:font-size="12pt" fo:language="es" fo:country="ES" fo:font-weight="normal" officeooo:rsid="02cc0596" style:font-size-asian="12pt" style:font-weight-asian="normal" style:font-name-complex="NewsGotT" style:font-size-complex="12pt" style:font-weight-complex="normal"/>
    </style:style>
    <style:style style:name="T29" style:family="text">
      <style:text-properties style:use-window-font-color="true" style:font-name="NewsGotT" fo:font-size="12pt" fo:language="es" fo:country="ES" fo:font-weight="normal" officeooo:rsid="02aa791c" style:font-size-asian="12pt" style:font-weight-asian="normal" style:font-name-complex="NewsGotT" style:font-size-complex="12pt" style:font-weight-complex="normal"/>
    </style:style>
    <style:style style:name="T30" style:family="text">
      <style:text-properties style:use-window-font-color="true" style:font-name="NewsGotT" fo:font-size="12pt" fo:language="es" fo:country="ES" fo:font-weight="normal" officeooo:rsid="04001202" style:font-size-asian="12pt" style:font-weight-asian="normal" style:font-name-complex="NewsGotT" style:font-size-complex="12pt" style:font-weight-complex="normal"/>
    </style:style>
    <style:style style:name="T31" style:family="text">
      <style:text-properties style:use-window-font-color="true" style:font-name="NewsGotT" fo:font-size="12pt" fo:language="es" fo:country="ES" fo:font-weight="normal" officeooo:rsid="05e4fadb" style:font-size-asian="12pt" style:font-weight-asian="normal" style:font-name-complex="NewsGotT" style:font-size-complex="12pt" style:font-weight-complex="normal"/>
    </style:style>
    <style:style style:name="T32" style:family="text">
      <style:text-properties style:use-window-font-color="true" style:font-name="NewsGotT" fo:font-size="12pt" fo:language="es" fo:country="ES" fo:font-weight="normal" officeooo:rsid="05e619e6" style:font-size-asian="12pt" style:font-weight-asian="normal" style:font-name-complex="NewsGotT" style:font-size-complex="12pt" style:font-weight-complex="normal"/>
    </style:style>
    <style:style style:name="T33" style:family="text">
      <style:text-properties style:use-window-font-color="true" style:font-name="NewsGotT" fo:font-size="12pt" fo:language="es" fo:country="ES" fo:font-weight="normal" officeooo:rsid="05e9d96b" style:font-size-asian="12pt" style:font-weight-asian="normal" style:font-name-complex="NewsGotT" style:font-size-complex="12pt" style:font-weight-complex="normal"/>
    </style:style>
    <style:style style:name="T34" style:family="text">
      <style:text-properties style:use-window-font-color="true" style:font-name="NewsGotT" fo:font-size="12pt" fo:language="es" fo:country="ES" fo:font-weight="normal" officeooo:rsid="05eae0ad" style:font-size-asian="12pt" style:font-weight-asian="normal" style:font-name-complex="NewsGotT" style:font-size-complex="12pt" style:font-weight-complex="normal"/>
    </style:style>
    <style:style style:name="T35" style:family="text">
      <style:text-properties style:use-window-font-color="true" style:font-name="NewsGotT" fo:font-size="12pt" fo:language="es" fo:country="ES" fo:font-weight="normal" officeooo:rsid="05ee03e0" style:font-size-asian="12pt" style:font-weight-asian="normal" style:font-name-complex="NewsGotT" style:font-size-complex="12pt" style:font-weight-complex="normal"/>
    </style:style>
    <style:style style:name="T36" style:family="text">
      <style:text-properties style:use-window-font-color="true" style:font-name="NewsGotT" fo:font-size="12pt" fo:language="es" fo:country="ES" fo:font-weight="normal" officeooo:rsid="05ef103c" style:font-size-asian="12pt" style:font-weight-asian="normal" style:font-name-complex="NewsGotT" style:font-size-complex="12pt" style:font-weight-complex="normal"/>
    </style:style>
    <style:style style:name="T37" style:family="text">
      <style:text-properties style:use-window-font-color="true" style:font-name="NewsGotT" fo:font-size="12pt" fo:language="es" fo:country="ES" fo:font-weight="normal" officeooo:rsid="05ef8566" style:font-size-asian="12pt" style:font-weight-asian="normal" style:font-name-complex="NewsGotT" style:font-size-complex="12pt" style:font-weight-complex="normal"/>
    </style:style>
    <style:style style:name="T38" style:family="text">
      <style:text-properties style:use-window-font-color="true" style:font-name="NewsGotT" fo:font-size="12pt" fo:language="es" fo:country="ES" fo:font-weight="normal" officeooo:rsid="0602ed88" style:font-size-asian="12pt" style:font-weight-asian="normal" style:font-name-complex="NewsGotT" style:font-size-complex="12pt" style:font-weight-complex="normal"/>
    </style:style>
    <style:style style:name="T39" style:family="text">
      <style:text-properties style:use-window-font-color="true" style:font-name="NewsGotT" fo:font-size="12pt" fo:language="es" fo:country="ES" fo:font-weight="normal" officeooo:rsid="062fc126" style:font-size-asian="12pt" style:font-weight-asian="normal" style:font-name-complex="NewsGotT" style:font-size-complex="12pt" style:font-weight-complex="normal"/>
    </style:style>
    <style:style style:name="T40" style:family="text">
      <style:text-properties style:use-window-font-color="true" style:font-name="NewsGotT" fo:font-size="12pt" fo:language="es" fo:country="ES" fo:font-weight="normal" officeooo:rsid="0630042e" style:font-size-asian="12pt" style:font-weight-asian="normal" style:font-name-complex="NewsGotT" style:font-size-complex="12pt" style:font-weight-complex="normal"/>
    </style:style>
    <style:style style:name="T41" style:family="text">
      <style:text-properties style:use-window-font-color="true" style:font-name="NewsGotT" fo:font-size="12pt" fo:language="es" fo:country="ES" fo:font-weight="normal" officeooo:rsid="0634e2d1" style:font-size-asian="12pt" style:font-weight-asian="normal" style:font-name-complex="NewsGotT" style:font-size-complex="12pt" style:font-weight-complex="normal"/>
    </style:style>
    <style:style style:name="T42" style:family="text">
      <style:text-properties style:use-window-font-color="true" style:font-name="NewsGotT" fo:font-size="12pt" fo:language="es" fo:country="ES" fo:font-weight="normal" officeooo:rsid="0647370a" style:font-size-asian="12pt" style:font-weight-asian="normal" style:font-name-complex="NewsGotT" style:font-size-complex="12pt" style:font-weight-complex="normal"/>
    </style:style>
    <style:style style:name="T43" style:family="text">
      <style:text-properties style:use-window-font-color="true" style:font-name="NewsGotT" fo:font-size="12pt" fo:language="es" fo:country="ES" fo:font-weight="normal" officeooo:rsid="0647cbbd" style:font-size-asian="12pt" style:font-weight-asian="normal" style:font-name-complex="NewsGotT" style:font-size-complex="12pt" style:font-weight-complex="normal"/>
    </style:style>
    <style:style style:name="T44" style:family="text">
      <style:text-properties style:use-window-font-color="true" style:font-name="NewsGotT" fo:font-size="12pt" fo:language="es" fo:country="ES" fo:font-weight="normal" officeooo:rsid="064ae8ac" style:font-size-asian="12pt" style:font-weight-asian="normal" style:font-name-complex="NewsGotT" style:font-size-complex="12pt" style:font-weight-complex="normal"/>
    </style:style>
    <style:style style:name="T45" style:family="text">
      <style:text-properties style:use-window-font-color="true" style:font-name="NewsGotT" fo:font-size="12pt" fo:language="es" fo:country="ES" fo:font-weight="normal" officeooo:rsid="064b691b" style:font-size-asian="12pt" style:font-weight-asian="normal" style:font-name-complex="NewsGotT" style:font-size-complex="12pt" style:font-weight-complex="normal"/>
    </style:style>
    <style:style style:name="T46" style:family="text">
      <style:text-properties style:use-window-font-color="true" style:font-name="NewsGotT" fo:font-size="12pt" fo:language="es" fo:country="ES" fo:font-weight="normal" officeooo:rsid="064bba7e" style:font-size-asian="12pt" style:font-weight-asian="normal" style:font-name-complex="NewsGotT" style:font-size-complex="12pt" style:font-weight-complex="normal"/>
    </style:style>
    <style:style style:name="T47" style:family="text">
      <style:text-properties style:use-window-font-color="true" style:font-name="NewsGotT" fo:font-size="12pt" fo:language="es" fo:country="ES" fo:font-weight="normal" officeooo:rsid="05e4fadb" style:font-size-asian="12pt" style:font-weight-asian="normal" style:font-name-complex="NewsGotT" style:font-weight-complex="normal"/>
    </style:style>
    <style:style style:name="T48" style:family="text">
      <style:text-properties style:use-window-font-color="true" style:font-name="NewsGotT" fo:font-size="12pt" fo:language="es" fo:country="ES" fo:font-weight="normal" officeooo:rsid="064580d8" style:font-size-asian="12pt" style:font-weight-asian="normal" style:font-name-complex="NewsGotT" style:font-weight-complex="normal"/>
    </style:style>
    <style:style style:name="T49" style:family="text">
      <style:text-properties style:use-window-font-color="true" style:font-name="NewsGotT" fo:font-size="12pt" fo:language="es" fo:country="ES" fo:font-weight="normal" officeooo:rsid="05e4fadb" fo:background-color="#ffffff" loext:char-shading-value="0" style:font-size-asian="12pt" style:font-weight-asian="normal" style:font-name-complex="NewsGotT" style:font-size-complex="12pt" style:font-weight-complex="normal"/>
    </style:style>
    <style:style style:name="T50" style:family="text">
      <style:text-properties style:use-window-font-color="true" style:font-name="NewsGotT" fo:font-size="12pt" fo:language="es" fo:country="ES" fo:font-weight="normal" officeooo:rsid="05e619e6" fo:background-color="#ffffff" loext:char-shading-value="0" style:font-size-asian="12pt" style:font-weight-asian="normal" style:font-name-complex="NewsGotT" style:font-size-complex="12pt" style:font-weight-complex="normal"/>
    </style:style>
    <style:style style:name="T51" style:family="text">
      <style:text-properties style:use-window-font-color="true" style:font-name="NewsGotT" fo:font-size="12pt" fo:language="es" fo:country="ES" fo:font-weight="normal" officeooo:rsid="05e61f4a" fo:background-color="#ffffff" loext:char-shading-value="0" style:font-size-asian="12pt" style:font-weight-asian="normal" style:font-name-complex="NewsGotT" style:font-size-complex="12pt" style:font-weight-complex="normal"/>
    </style:style>
    <style:style style:name="T52" style:family="text">
      <style:text-properties style:use-window-font-color="true" style:font-name="NewsGotT" fo:font-size="12pt" fo:language="es" fo:country="ES" fo:font-weight="normal" officeooo:rsid="05e68a8f" fo:background-color="#ffffff" loext:char-shading-value="0" style:font-size-asian="12pt" style:font-weight-asian="normal" style:font-name-complex="NewsGotT" style:font-size-complex="12pt" style:font-weight-complex="normal"/>
    </style:style>
    <style:style style:name="T53" style:family="text">
      <style:text-properties style:use-window-font-color="true" style:font-name="NewsGotT" fo:font-size="12pt" fo:language="es" fo:country="ES" fo:font-weight="normal" officeooo:rsid="05e91423" fo:background-color="#ffffff" loext:char-shading-value="0" style:font-size-asian="12pt" style:font-weight-asian="normal" style:font-name-complex="NewsGotT" style:font-size-complex="12pt" style:font-weight-complex="normal"/>
    </style:style>
    <style:style style:name="T54" style:family="text">
      <style:text-properties style:use-window-font-color="true" style:font-name="NewsGotT" fo:font-size="12pt" fo:language="es" fo:country="ES" fo:font-weight="normal" officeooo:rsid="05e9d96b" style:font-name-asian="Times New Roman" style:font-size-asian="12pt" style:language-asian="zh" style:country-asian="CN" style:font-weight-asian="normal" style:font-name-complex="NewsGotT" style:font-size-complex="12pt" style:language-complex="ar" style:country-complex="SA" style:font-weight-complex="normal"/>
    </style:style>
    <style:style style:name="T55" style:family="text">
      <style:text-properties style:use-window-font-color="true" style:font-name="NewsGotT" fo:font-size="12pt" fo:language="es" fo:country="ES" fo:font-weight="normal" officeooo:rsid="05ee03e0" style:font-name-asian="Times New Roman" style:font-size-asian="12pt" style:language-asian="zh" style:country-asian="CN" style:font-weight-asian="normal" style:font-name-complex="NewsGotT" style:font-size-complex="12pt" style:language-complex="ar" style:country-complex="SA" style:font-weight-complex="normal"/>
    </style:style>
    <style:style style:name="T56" style:family="text">
      <style:text-properties style:use-window-font-color="true" style:font-name="NewsGotT" fo:font-size="12pt" fo:language="es" fo:country="ES" fo:font-weight="normal" officeooo:rsid="0391de89" style:font-name-asian="Times New Roman" style:font-size-asian="12pt" style:language-asian="zh" style:country-asian="CN" style:font-weight-asian="normal" style:font-name-complex="NewsGotT" style:font-size-complex="12pt" style:language-complex="ar" style:country-complex="SA" style:font-weight-complex="normal"/>
    </style:style>
    <style:style style:name="T57" style:family="text">
      <style:text-properties style:use-window-font-color="true" style:font-name="NewsGotT" fo:font-size="12pt" fo:language="es" fo:country="ES" fo:font-weight="normal" officeooo:rsid="05ef103c" style:font-name-asian="Times New Roman" style:font-size-asian="12pt" style:language-asian="zh" style:country-asian="CN" style:font-weight-asian="normal" style:font-name-complex="NewsGotT" style:font-size-complex="12pt" style:language-complex="ar" style:country-complex="SA" style:font-weight-complex="normal"/>
    </style:style>
    <style:style style:name="T58" style:family="text">
      <style:text-properties style:use-window-font-color="true" style:font-name="NewsGotT" fo:font-size="12pt" fo:language="es" fo:country="ES" fo:font-weight="normal" officeooo:rsid="03a62ddd" style:font-name-asian="Times New Roman" style:font-size-asian="12pt" style:language-asian="zh" style:country-asian="CN" style:font-weight-asian="normal" style:font-name-complex="NewsGotT" style:font-size-complex="12pt" style:language-complex="ar" style:country-complex="SA" style:font-weight-complex="normal"/>
    </style:style>
    <style:style style:name="T59" style:family="text">
      <style:text-properties style:use-window-font-color="true" style:font-name="NewsGotT" fo:font-size="12pt" fo:language="es" fo:country="ES" fo:font-weight="normal" officeooo:rsid="03aaacdc" style:font-name-asian="Times New Roman" style:font-size-asian="12pt" style:language-asian="zh" style:country-asian="CN" style:font-weight-asian="normal" style:font-name-complex="NewsGotT" style:font-size-complex="12pt" style:language-complex="ar" style:country-complex="SA" style:font-weight-complex="normal"/>
    </style:style>
    <style:style style:name="T60" style:family="text">
      <style:text-properties style:use-window-font-color="true" style:font-name="NewsGotT" fo:font-size="12pt" fo:language="es" fo:country="ES" fo:font-weight="normal" officeooo:rsid="03b2bb27" style:font-name-asian="Times New Roman" style:font-size-asian="12pt" style:language-asian="zh" style:country-asian="CN" style:font-weight-asian="normal" style:font-name-complex="NewsGotT" style:font-size-complex="12pt" style:language-complex="ar" style:country-complex="SA" style:font-weight-complex="normal"/>
    </style:style>
    <style:style style:name="T61" style:family="text">
      <style:text-properties style:use-window-font-color="true" style:font-name="NewsGotT" fo:font-size="12pt" fo:language="es" fo:country="ES" style:font-name-asian="Times New Roman" style:font-size-asian="12pt" style:font-name-complex="NewsGotT" style:font-size-complex="12pt" style:language-complex="ar" style:country-complex="SA"/>
    </style:style>
    <style:style style:name="T62" style:family="text">
      <style:text-properties style:use-window-font-color="true" style:font-name="NewsGotT" fo:font-size="12pt" fo:language="es" fo:country="ES" officeooo:rsid="066726b9" style:font-name-asian="Times New Roman" style:font-size-asian="12pt" style:font-name-complex="NewsGotT" style:font-size-complex="12pt" style:language-complex="ar" style:country-complex="SA"/>
    </style:style>
    <style:style style:name="T63" style:family="text">
      <style:text-properties style:use-window-font-color="true" officeooo:rsid="067c749a"/>
    </style:style>
    <style:style style:name="T64" style:family="text">
      <style:text-properties style:use-window-font-color="true" officeooo:rsid="067e5479"/>
    </style:style>
    <style:style style:name="T65" style:family="text">
      <style:text-properties style:use-window-font-color="true" officeooo:rsid="062749e3"/>
    </style:style>
    <style:style style:name="T66" style:family="text">
      <style:text-properties style:use-window-font-color="true" officeooo:rsid="067e97be"/>
    </style:style>
    <style:style style:name="T67" style:family="text">
      <style:text-properties style:use-window-font-color="true" officeooo:rsid="0674b47b"/>
    </style:style>
    <style:style style:name="T68" style:family="text">
      <style:text-properties style:use-window-font-color="true" officeooo:rsid="068a1552"/>
    </style:style>
    <style:style style:name="T69" style:family="text">
      <style:text-properties style:use-window-font-color="true" officeooo:rsid="0690b10e"/>
    </style:style>
    <style:style style:name="T70" style:family="text">
      <style:text-properties style:use-window-font-color="true" officeooo:rsid="0693131e"/>
    </style:style>
    <style:style style:name="T71" style:family="text">
      <style:text-properties officeooo:rsid="016d538b"/>
    </style:style>
    <style:style style:name="T72" style:family="text">
      <style:text-properties officeooo:rsid="01fe31dc"/>
    </style:style>
    <style:style style:name="T73" style:family="text">
      <style:text-properties officeooo:rsid="024ba61b"/>
    </style:style>
    <style:style style:name="T74" style:family="text">
      <style:text-properties officeooo:rsid="02588114"/>
    </style:style>
    <style:style style:name="T75" style:family="text">
      <style:text-properties officeooo:rsid="02cc057c"/>
    </style:style>
    <style:style style:name="T76" style:family="text">
      <style:text-properties officeooo:rsid="02cc0596"/>
    </style:style>
    <style:style style:name="T77" style:family="text">
      <style:text-properties officeooo:rsid="03124d0d"/>
    </style:style>
    <style:style style:name="T78" style:family="text">
      <style:text-properties officeooo:rsid="0313b9d2"/>
    </style:style>
    <style:style style:name="T79" style:family="text">
      <style:text-properties officeooo:rsid="03fbe78c"/>
    </style:style>
    <style:style style:name="T80" style:family="text">
      <style:text-properties officeooo:rsid="04c6b676"/>
    </style:style>
    <style:style style:name="T81" style:family="text">
      <style:text-properties officeooo:rsid="05dbb60c"/>
    </style:style>
    <style:style style:name="T82" style:family="text">
      <style:text-properties officeooo:rsid="05e0c540"/>
    </style:style>
    <style:style style:name="T83" style:family="text">
      <style:text-properties style:font-name="NewsGotT"/>
    </style:style>
    <style:style style:name="T84" style:family="text">
      <style:text-properties style:font-name="NewsGotT" fo:font-size="12pt" style:font-size-asian="12pt" style:font-size-complex="12pt"/>
    </style:style>
    <style:style style:name="T85" style:family="text">
      <style:text-properties style:font-name="NewsGotT" fo:font-size="12pt" officeooo:rsid="0617d002" style:font-size-asian="12pt" style:font-size-complex="12pt"/>
    </style:style>
    <style:style style:name="T86" style:family="text">
      <style:text-properties style:font-name="NewsGotT" fo:font-size="12pt" officeooo:rsid="0664ecb3" style:font-size-asian="12pt" style:font-size-complex="12pt"/>
    </style:style>
    <style:style style:name="T87" style:family="text">
      <style:text-properties style:font-name="NewsGotT" officeooo:rsid="066afc28"/>
    </style:style>
    <style:style style:name="T88" style:family="text">
      <style:text-properties officeooo:rsid="05e61f4a"/>
    </style:style>
    <style:style style:name="T89" style:family="text">
      <style:text-properties officeooo:rsid="05e9d96b"/>
    </style:style>
    <style:style style:name="T90" style:family="text">
      <style:text-properties fo:font-weight="bold" style:font-weight-asian="bold" style:font-weight-complex="bold"/>
    </style:style>
    <style:style style:name="T91" style:family="text">
      <style:text-properties fo:font-weight="bold" officeooo:rsid="061cf3d6" style:font-weight-asian="bold" style:font-weight-complex="bold"/>
    </style:style>
    <style:style style:name="T92" style:family="text">
      <style:text-properties fo:font-weight="bold" officeooo:rsid="062a24e2" style:font-weight-asian="bold" style:font-weight-complex="bold"/>
    </style:style>
    <style:style style:name="T93" style:family="text">
      <style:text-properties fo:font-weight="bold" officeooo:rsid="060898cb" style:font-weight-asian="bold" style:font-weight-complex="bold"/>
    </style:style>
    <style:style style:name="T94" style:family="text">
      <style:text-properties fo:font-weight="bold" officeooo:rsid="066e859f" style:font-weight-asian="bold" style:font-weight-complex="bold"/>
    </style:style>
    <style:style style:name="T95" style:family="text">
      <style:text-properties fo:font-weight="bold" officeooo:rsid="0674b47b" style:font-weight-asian="bold" style:font-weight-complex="bold"/>
    </style:style>
    <style:style style:name="T96" style:family="text">
      <style:text-properties fo:font-weight="bold" officeooo:rsid="0583816e" fo:background-color="transparent" loext:char-shading-value="0" style:font-weight-asian="bold" style:font-weight-complex="bold"/>
    </style:style>
    <style:style style:name="T97" style:family="text">
      <style:text-properties fo:font-weight="bold" officeooo:rsid="05f8b5af" fo:background-color="transparent" loext:char-shading-value="0" style:font-weight-asian="bold" style:font-weight-complex="bold"/>
    </style:style>
    <style:style style:name="T98" style:family="text">
      <style:text-properties fo:font-weight="bold" officeooo:rsid="0674b47b" fo:background-color="transparent" loext:char-shading-value="0" style:font-weight-asian="bold" style:font-weight-complex="bold"/>
    </style:style>
    <style:style style:name="T99" style:family="text">
      <style:text-properties fo:font-variant="normal" fo:text-transform="none" style:use-window-font-color="true" style:text-line-through-style="none" style:text-line-through-type="none" style:font-name="NewsGotT" fo:font-size="12pt" fo:language="es" fo:country="ES" fo:font-style="normal" style:text-underline-style="none" fo:font-weight="normal" officeooo:rsid="05e9d96b" style:text-blinking="false" style:font-size-asian="12pt" style:font-weight-asian="normal" style:font-name-complex="NewsGotT" style:font-size-complex="12pt" style:font-weight-complex="normal"/>
    </style:style>
    <style:style style:name="T100" style:family="text">
      <style:text-properties fo:font-variant="normal" fo:text-transform="none" style:use-window-font-color="true" style:text-line-through-style="none" style:text-line-through-type="none" style:font-name="NewsGotT" fo:font-size="12pt" fo:language="es" fo:country="ES" fo:font-style="normal" style:text-underline-style="none" fo:font-weight="normal" officeooo:rsid="02cc0596" style:text-blinking="false" style:font-size-asian="12pt" style:font-weight-asian="normal" style:font-name-complex="NewsGotT" style:font-size-complex="12pt" style:font-weight-complex="normal"/>
    </style:style>
    <style:style style:name="T101" style:family="text">
      <style:text-properties fo:font-variant="normal" fo:text-transform="none" style:use-window-font-color="true" style:text-line-through-style="none" style:text-line-through-type="none" style:font-name="NewsGotT" fo:font-size="12pt" fo:language="es" fo:country="ES" fo:font-style="normal" style:text-underline-style="none" fo:font-weight="normal" officeooo:rsid="05eae0ad" style:text-blinking="false" style:font-size-asian="12pt" style:font-weight-asian="normal" style:font-name-complex="NewsGotT" style:font-size-complex="12pt" style:font-weight-complex="normal"/>
    </style:style>
    <style:style style:name="T102" style:family="text">
      <style:text-properties fo:font-variant="normal" fo:text-transform="none" style:use-window-font-color="true" style:text-line-through-style="none" style:text-line-through-type="none" style:font-name="NewsGotT" fo:font-size="12pt" fo:language="es" fo:country="ES" fo:font-style="normal" style:text-underline-style="none" fo:font-weight="normal" officeooo:rsid="00630a39" style:text-blinking="false" style:font-size-asian="12pt" style:font-weight-asian="normal" style:font-name-complex="NewsGotT" style:font-size-complex="12pt" style:font-weight-complex="normal"/>
    </style:style>
    <style:style style:name="T103" style:family="text">
      <style:text-properties fo:font-variant="normal" fo:text-transform="none" style:use-window-font-color="true" style:text-line-through-style="none" style:text-line-through-type="none" style:font-name="NewsGotT" fo:font-size="12pt" fo:language="es" fo:country="ES" fo:font-style="normal" style:text-underline-style="none" fo:font-weight="normal" officeooo:rsid="025a4671" style:text-blinking="false" style:font-size-asian="12pt" style:font-weight-asian="normal" style:font-name-complex="NewsGotT" style:font-size-complex="12pt" style:font-weight-complex="normal"/>
    </style:style>
    <style:style style:name="T104" style:family="text">
      <style:text-properties fo:font-variant="normal" fo:text-transform="none" style:use-window-font-color="true" style:text-line-through-style="none" style:text-line-through-type="none" style:font-name="NewsGotT" fo:font-size="12pt" fo:language="es" fo:country="ES" fo:font-style="normal" style:text-underline-style="none" fo:font-weight="normal" officeooo:rsid="0602ed88" style:text-blinking="false" style:font-size-asian="12pt" style:font-weight-asian="normal" style:font-name-complex="NewsGotT" style:font-size-complex="12pt" style:font-weight-complex="normal"/>
    </style:style>
    <style:style style:name="T105" style:family="text">
      <style:text-properties fo:font-variant="normal" fo:text-transform="none" style:use-window-font-color="true" style:text-line-through-style="none" style:text-line-through-type="none" style:font-name="NewsGotT" fo:font-size="12pt" fo:language="es" fo:country="ES" fo:font-style="normal" style:text-underline-style="none" fo:font-weight="normal" officeooo:rsid="062fc126" style:text-blinking="false" style:font-size-asian="12pt" style:font-weight-asian="normal" style:font-name-complex="NewsGotT" style:font-size-complex="12pt" style:font-weight-complex="normal"/>
    </style:style>
    <style:style style:name="T106" style:family="text">
      <style:text-properties fo:font-variant="normal" fo:text-transform="none" style:use-window-font-color="true" style:text-line-through-style="none" style:text-line-through-type="none" style:font-name="NewsGotT" fo:font-size="12pt" fo:language="es" fo:country="ES" fo:font-style="normal" style:text-underline-style="none" fo:font-weight="normal" officeooo:rsid="0647370a" style:text-blinking="false" style:font-size-asian="12pt" style:font-weight-asian="normal" style:font-name-complex="NewsGotT" style:font-size-complex="12pt" style:font-weight-complex="normal"/>
    </style:style>
    <style:style style:name="T107" style:family="text">
      <style:text-properties fo:font-variant="normal" fo:text-transform="none" style:use-window-font-color="true" style:text-line-through-style="none" style:text-line-through-type="none" style:font-name="NewsGotT" fo:font-size="12pt" fo:language="es" fo:country="ES" fo:font-style="normal" style:text-underline-style="none" fo:font-weight="bold" officeooo:rsid="0647370a" style:text-blinking="false" style:font-size-asian="12pt" style:font-weight-asian="bold" style:font-name-complex="NewsGotT" style:font-size-complex="12pt" style:font-weight-complex="bold"/>
    </style:style>
    <style:style style:name="T108" style:family="text">
      <style:text-properties fo:font-variant="normal" fo:text-transform="none" fo:color="#000000" style:text-line-through-style="none" style:text-line-through-type="none" style:font-name="NewsGotT" fo:font-size="12pt" fo:font-style="normal" style:text-underline-style="none" fo:font-weight="normal" officeooo:rsid="05e9d96b" style:text-blinking="false" style:font-size-asian="12pt" style:font-size-complex="12pt"/>
    </style:style>
    <style:style style:name="T109" style:family="text">
      <style:text-properties fo:font-variant="normal" fo:text-transform="none" fo:color="#000000" style:text-line-through-style="none" style:text-line-through-type="none" style:font-name="NewsGotT" fo:font-size="12pt" fo:font-style="normal" style:text-underline-style="none" fo:font-weight="normal" officeooo:rsid="05e9d96b" style:text-blinking="false" style:font-size-asian="12pt" style:font-weight-asian="normal" style:font-size-complex="12pt"/>
    </style:style>
    <style:style style:name="T110" style:family="text">
      <style:text-properties fo:font-variant="normal" fo:text-transform="none" fo:color="#000000" style:text-line-through-style="none" style:text-line-through-type="none" style:font-name="NewsGotT" fo:font-size="12pt" fo:font-style="normal" style:text-underline-style="none" fo:font-weight="normal" officeooo:rsid="0602ed88" style:text-blinking="false" style:font-size-asian="12pt" style:font-weight-asian="normal" style:font-size-complex="12pt"/>
    </style:style>
    <style:style style:name="T111" style:family="text">
      <style:text-properties fo:font-variant="normal" fo:text-transform="none" fo:color="#000000" style:text-line-through-style="none" style:text-line-through-type="none" style:font-name="NewsGotT" fo:font-size="12pt" fo:font-style="normal" style:text-underline-style="none" fo:font-weight="bold" officeooo:rsid="05e9d96b" style:text-blinking="false" style:font-size-asian="12pt" style:font-weight-asian="bold" style:font-size-complex="12pt" style:font-weight-complex="bold"/>
    </style:style>
    <style:style style:name="T112" style:family="text">
      <style:text-properties fo:font-variant="normal" fo:text-transform="none" fo:color="#000000" style:text-line-through-style="none" style:text-line-through-type="none" style:font-name="NewsGotT" fo:font-size="12pt" fo:font-style="normal" style:text-underline-style="none" fo:font-weight="bold" officeooo:rsid="0647370a" style:text-blinking="false" style:font-size-asian="12pt" style:font-weight-asian="bold" style:font-size-complex="12pt" style:font-weight-complex="bold"/>
    </style:style>
    <style:style style:name="T113" style:family="text">
      <style:text-properties officeooo:rsid="05f5a5c0"/>
    </style:style>
    <style:style style:name="T114" style:family="text">
      <style:text-properties officeooo:rsid="05f8b5af"/>
    </style:style>
    <style:style style:name="T115" style:family="text">
      <style:text-properties style:font-weight-asian="bold" style:font-weight-complex="bold"/>
    </style:style>
    <style:style style:name="T116" style:family="text">
      <style:text-properties officeooo:rsid="05df4ed7" style:font-weight-asian="bold" style:font-weight-complex="bold"/>
    </style:style>
    <style:style style:name="T117" style:family="text">
      <style:text-properties officeooo:rsid="060602f9"/>
    </style:style>
    <style:style style:name="T118" style:family="text">
      <style:text-properties officeooo:rsid="060676b9"/>
    </style:style>
    <style:style style:name="T119" style:family="text">
      <style:text-properties officeooo:rsid="060bd379"/>
    </style:style>
    <style:style style:name="T120" style:family="text">
      <style:text-properties officeooo:rsid="060d4c21"/>
    </style:style>
    <style:style style:name="T121" style:family="text">
      <style:text-properties officeooo:rsid="0611571b"/>
    </style:style>
    <style:style style:name="T122" style:family="text">
      <style:text-properties officeooo:rsid="061227ab"/>
    </style:style>
    <style:style style:name="T123" style:family="text">
      <style:text-properties officeooo:rsid="061404b1"/>
    </style:style>
    <style:style style:name="T124" style:family="text">
      <style:text-properties officeooo:rsid="06150f62"/>
    </style:style>
    <style:style style:name="T125" style:family="text">
      <style:text-properties officeooo:rsid="0615b999"/>
    </style:style>
    <style:style style:name="T126" style:family="text">
      <style:text-properties officeooo:rsid="0615e086"/>
    </style:style>
    <style:style style:name="T127" style:family="text">
      <style:text-properties officeooo:rsid="0617d002"/>
    </style:style>
    <style:style style:name="T128" style:family="text">
      <style:text-properties officeooo:rsid="0618bc72"/>
    </style:style>
    <style:style style:name="T129" style:family="text">
      <style:text-properties officeooo:rsid="0619aafc"/>
    </style:style>
    <style:style style:name="T130" style:family="text">
      <style:text-properties officeooo:rsid="061af43e"/>
    </style:style>
    <style:style style:name="T131" style:family="text">
      <style:text-properties officeooo:rsid="061cf3d6"/>
    </style:style>
    <style:style style:name="T132" style:family="text">
      <style:text-properties officeooo:rsid="061f67be"/>
    </style:style>
    <style:style style:name="T133" style:family="text">
      <style:text-properties officeooo:rsid="0620736f"/>
    </style:style>
    <style:style style:name="T134" style:family="text">
      <style:text-properties officeooo:rsid="062156a1"/>
    </style:style>
    <style:style style:name="T135" style:family="text">
      <style:text-properties officeooo:rsid="06234309"/>
    </style:style>
    <style:style style:name="T136" style:family="text">
      <style:text-properties officeooo:rsid="0624f006"/>
    </style:style>
    <style:style style:name="T137" style:family="text">
      <style:text-properties officeooo:rsid="062749e3"/>
    </style:style>
    <style:style style:name="T138" style:family="text">
      <style:text-properties officeooo:rsid="06275d6c"/>
    </style:style>
    <style:style style:name="T139" style:family="text">
      <style:text-properties officeooo:rsid="062a24e2"/>
    </style:style>
    <style:style style:name="T140" style:family="text">
      <style:text-properties officeooo:rsid="062bc7e5"/>
    </style:style>
    <style:style style:name="T141" style:family="text">
      <style:text-properties officeooo:rsid="062ccc66"/>
    </style:style>
    <style:style style:name="T142" style:family="text">
      <style:text-properties officeooo:rsid="062d0ca8"/>
    </style:style>
    <style:style style:name="T143" style:family="text">
      <style:text-properties officeooo:rsid="062e40ac"/>
    </style:style>
    <style:style style:name="T144" style:family="text">
      <style:text-properties fo:background-color="#ffffff" loext:char-shading-value="0"/>
    </style:style>
    <style:style style:name="T145" style:family="text">
      <style:text-properties officeooo:rsid="060d4c21" fo:background-color="#ffffff" loext:char-shading-value="0"/>
    </style:style>
    <style:style style:name="T146" style:family="text">
      <style:text-properties officeooo:rsid="0636a9ae" fo:background-color="#ffffff" loext:char-shading-value="0"/>
    </style:style>
    <style:style style:name="T147" style:family="text">
      <style:text-properties officeooo:rsid="06392cb7"/>
    </style:style>
    <style:style style:name="T148" style:family="text">
      <style:text-properties officeooo:rsid="06393b05"/>
    </style:style>
    <style:style style:name="T149" style:family="text">
      <style:text-properties officeooo:rsid="063960c0"/>
    </style:style>
    <style:style style:name="T150" style:family="text">
      <style:text-properties style:text-underline-style="none" fo:font-weight="normal" style:font-weight-asian="normal" style:font-name-complex="Arial" style:font-weight-complex="normal"/>
    </style:style>
    <style:style style:name="T151" style:family="text">
      <style:text-properties style:text-underline-style="none" fo:font-weight="normal" officeooo:rsid="060898cb" style:font-weight-asian="normal" style:font-name-complex="Arial" style:font-weight-complex="normal"/>
    </style:style>
    <style:style style:name="T152" style:family="text">
      <style:text-properties style:text-underline-style="none" fo:font-weight="normal" officeooo:rsid="0609f85a" style:font-weight-asian="normal" style:font-name-complex="Arial" style:font-weight-complex="normal"/>
    </style:style>
    <style:style style:name="T153" style:family="text">
      <style:text-properties style:text-underline-style="none" fo:font-weight="normal" officeooo:rsid="065dc0ac" style:font-weight-asian="normal" style:font-name-complex="Arial" style:font-weight-complex="normal"/>
    </style:style>
    <style:style style:name="T154" style:family="text">
      <style:text-properties fo:background-color="transparent" loext:char-shading-value="0"/>
    </style:style>
    <style:style style:name="T155" style:family="text">
      <style:text-properties officeooo:rsid="05f16d39" fo:background-color="transparent" loext:char-shading-value="0"/>
    </style:style>
    <style:style style:name="T156" style:family="text">
      <style:text-properties officeooo:rsid="060414fc" fo:background-color="transparent" loext:char-shading-value="0"/>
    </style:style>
    <style:style style:name="T157" style:family="text">
      <style:text-properties officeooo:rsid="060602f9" fo:background-color="transparent" loext:char-shading-value="0"/>
    </style:style>
    <style:style style:name="T158" style:family="text">
      <style:text-properties officeooo:rsid="0583816e" fo:background-color="transparent" loext:char-shading-value="0"/>
    </style:style>
    <style:style style:name="T159" style:family="text">
      <style:text-properties officeooo:rsid="06088d41" fo:background-color="transparent" loext:char-shading-value="0"/>
    </style:style>
    <style:style style:name="T160" style:family="text">
      <style:text-properties officeooo:rsid="05f9c5df" fo:background-color="transparent" loext:char-shading-value="0"/>
    </style:style>
    <style:style style:name="T161" style:family="text">
      <style:text-properties officeooo:rsid="05ff3854" fo:background-color="transparent" loext:char-shading-value="0"/>
    </style:style>
    <style:style style:name="T162" style:family="text">
      <style:text-properties officeooo:rsid="05fa9b09" fo:background-color="transparent" loext:char-shading-value="0"/>
    </style:style>
    <style:style style:name="T163" style:family="text">
      <style:text-properties officeooo:rsid="064c433c" fo:background-color="transparent" loext:char-shading-value="0"/>
    </style:style>
    <style:style style:name="T164" style:family="text">
      <style:text-properties officeooo:rsid="0656bfb4" fo:background-color="transparent" loext:char-shading-value="0"/>
    </style:style>
    <style:style style:name="T165" style:family="text">
      <style:text-properties officeooo:rsid="064580d8"/>
    </style:style>
    <style:style style:name="T166" style:family="text">
      <style:text-properties officeooo:rsid="0647370a"/>
    </style:style>
    <style:style style:name="T167" style:family="text">
      <style:text-properties officeooo:rsid="064c433c"/>
    </style:style>
    <style:style style:name="T168" style:family="text">
      <style:text-properties officeooo:rsid="064cd149"/>
    </style:style>
    <style:style style:name="T169" style:family="text">
      <style:text-properties officeooo:rsid="064e2ed1"/>
    </style:style>
    <style:style style:name="T170" style:family="text">
      <style:text-properties officeooo:rsid="064e49bc"/>
    </style:style>
    <style:style style:name="T171" style:family="text">
      <style:text-properties officeooo:rsid="05f5ca9c"/>
    </style:style>
    <style:style style:name="T172" style:family="text">
      <style:text-properties officeooo:rsid="064fc328"/>
    </style:style>
    <style:style style:name="T173" style:family="text">
      <style:text-properties fo:color="#0000ff" fo:background-color="transparent" loext:char-shading-value="0"/>
    </style:style>
    <style:style style:name="T174" style:family="text">
      <style:text-properties officeooo:rsid="0660b0fc"/>
    </style:style>
    <style:style style:name="T175" style:family="text">
      <style:text-properties officeooo:rsid="0663e348"/>
    </style:style>
    <style:style style:name="T176" style:family="text">
      <style:text-properties officeooo:rsid="0664ecb3"/>
    </style:style>
    <style:style style:name="T177" style:family="text">
      <style:text-properties officeooo:rsid="06661581"/>
    </style:style>
    <style:style style:name="T178" style:family="text">
      <style:text-properties officeooo:rsid="066726b9"/>
    </style:style>
    <style:style style:name="T179" style:family="text">
      <style:text-properties officeooo:rsid="066b65ae"/>
    </style:style>
    <style:style style:name="T180" style:family="text">
      <style:text-properties officeooo:rsid="066e2157"/>
    </style:style>
    <style:style style:name="T181" style:family="text">
      <style:text-properties officeooo:rsid="066e85d0"/>
    </style:style>
    <style:style style:name="T182" style:family="text">
      <style:text-properties officeooo:rsid="066fd577"/>
    </style:style>
    <style:style style:name="T183" style:family="text">
      <style:text-properties officeooo:rsid="067142dd"/>
    </style:style>
    <style:style style:name="T184" style:family="text">
      <style:text-properties officeooo:rsid="06721946"/>
    </style:style>
    <style:style style:name="T185" style:family="text">
      <style:text-properties officeooo:rsid="0673e0a9"/>
    </style:style>
    <style:style style:name="T186" style:family="text">
      <style:text-properties officeooo:rsid="0674b47b"/>
    </style:style>
    <style:style style:name="T187" style:family="text">
      <style:text-properties officeooo:rsid="06767a9d"/>
    </style:style>
    <style:style style:name="T188" style:family="text">
      <style:text-properties officeooo:rsid="067705f4"/>
    </style:style>
    <style:style style:name="T189" style:family="text">
      <style:text-properties officeooo:rsid="067e5479"/>
    </style:style>
    <style:style style:name="T190" style:family="text">
      <style:text-properties officeooo:rsid="065a4e2a"/>
    </style:style>
    <style:style style:name="T191" style:family="text">
      <style:text-properties officeooo:rsid="065a697c"/>
    </style:style>
    <style:style style:name="T19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25cm" fo:margin-right="0.25cm" style:wrap="dynamic" style:number-wrapped-paragraphs="1"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top="0cm" draw:visible-area-width="2.524cm" draw:visible-area-height="4.471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draw:frame draw:style-name="fr2" draw:name="Marco1" text:anchor-type="paragraph" svg:x="8.879cm" svg:y="1.272cm" svg:width="10.943cm" draw:z-index="0"><draw:text-box fo:min-height="1.139cm"><text:p text:style-name="P56">CONSEJERÍA DE HACIENDA Y ADMINISTRACIÓN PÚBLICA</text:p><text:p text:style-name="P56">Dirección General de Recursos Humanos y Función Pública</text:p></draw:text-box></draw:frame><draw:frame draw:style-name="fr2" draw:name="Marco2" text:anchor-type="paragraph" svg:x="2.503cm" svg:y="1.302cm" svg:width="5.45cm" draw:z-index="1"><draw:text-box fo:min-height="0.76cm"><text:p text:style-name="P2"><draw:frame draw:style-name="fr3" draw:name="Imagen1" text:anchor-type="as-char" svg:width="5.447cm" svg:height="0.573cm" draw:z-index="2"><draw:image xlink:href="Pictures/20000028000069D500000B0FA2182286.wmf" xlink:type="simple" xlink:show="embed" xlink:actuate="onLoad"/></draw:frame></text:p></draw:text-box></draw:frame> <text:s text:c="2"/></text:p>
      <text:p text:style-name="P6"/>
      <text:p text:style-name="P6"/>
      <text:p text:style-name="P8"><text:span text:style-name="T80">BORRADOR </text:span>ACTA Nº <text:span text:style-name="T81">4</text:span>/201<text:span text:style-name="T79">7</text:span></text:p>
      <text:p text:style-name="P8">MESA SECTORIAL DE NEGOCIACIÓN DE <text:span text:style-name="T80">23 DE OCTUBRE DE 2017</text:span></text:p>
      <text:p text:style-name="P9"/>
      <text:p text:style-name="P10"><text:tab/>En la ciudad de Sevilla, cuando son las <text:span text:style-name="T79">11</text:span>’<text:span text:style-name="T82">30</text:span> horas del día <text:span text:style-name="T80">23 de octubre </text:span>de 201<text:span text:style-name="T165">7</text:span>, se reúne en la sede de la Consejería de Hacienda y Administración Pública, la Mesa Sectorial de Negociación de Administración General, en sesión <text:span text:style-name="T78">de carácter extra</text:span>ordinari<text:span text:style-name="T78">o</text:span>, a la que asisten:</text:p>
      <text:p text:style-name="P10"/>
      <text:p text:style-name="P10"><text:span text:style-name="T21">POR LA ADMINISTRACIÓN</text:span>:</text:p>
      <text:p text:style-name="P10"/>
      <text:p text:style-name="P10">Ilma. Sra. Directora General de Recursos Humanos y Función Pública, Dña. Concepción Becerra Bermejo, <text:span text:style-name="T71">que actúa como Presidenta</text:span>.</text:p>
      <text:p text:style-name="P65"><text:span text:style-name="Rótulo_20_de_20_encabezado_20_de_20_mensaje"><text:span text:style-name="T47">D. Ángel Serrano Cugat, S</text:span></text:span><text:span text:style-name="Rótulo_20_de_20_encabezado_20_de_20_mensaje"><text:span text:style-name="T48">ecretario General Técnico </text:span></text:span><text:span text:style-name="Rótulo_20_de_20_encabezado_20_de_20_mensaje"><text:span text:style-name="T47">de la Consejería de Salud.</text:span></text:span></text:p>
      <text:p text:style-name="P11">Dª <text:span text:style-name="T74">María del </text:span>Carmen Mesa Caraballo, <text:span text:style-name="T75">Subdirectora de Planificación y Gestión</text:span> de la Dirección General de Recursos Humanos y Función Pública.</text:p>
      <text:p text:style-name="P43">D. Antonio J. Hidalgo López, Subdirector de Ordenación y Regulación de la Dirección General de Recursos Humanos y Función Pública.</text:p>
      <text:p text:style-name="P61"><text:span text:style-name="Rótulo_20_de_20_encabezado_20_de_20_mensaje"><text:span text:style-name="T27">D. Antonio Parralo Vegazo, Jefe del Servicio de Negociación Colectiva y Relaciones Sindicales, </text:span></text:span><text:span text:style-name="Rótulo_20_de_20_encabezado_20_de_20_mensaje"><text:span text:style-name="T29">de la Consejería de Hacienda y Administración Pública.</text:span></text:span></text:p>
      <text:p text:style-name="P99"><text:span text:style-name="Rótulo_20_de_20_encabezado_20_de_20_mensaje"><text:span text:style-name="T23">Dña. María Leal Fernández, </text:span></text:span><text:span text:style-name="Rótulo_20_de_20_encabezado_20_de_20_mensaje"><text:span text:style-name="T49">Jefa del Servicio de Personal de la Consejería </text:span></text:span><text:span text:style-name="Rótulo_20_de_20_encabezado_20_de_20_mensaje"><text:span text:style-name="T51">de </text:span></text:span><text:span text:style-name="Rótulo_20_de_20_encabezado_20_de_20_mensaje"><text:span text:style-name="T52">Presidencia, Administración Local y Memoria Democrática.</text:span></text:span></text:p>
      <text:p text:style-name="P100"><text:span text:style-name="Rótulo_20_de_20_encabezado_20_de_20_mensaje"><text:span text:style-name="T23">Dña. </text:span></text:span><text:span text:style-name="Rótulo_20_de_20_encabezado_20_de_20_mensaje"><text:span text:style-name="T24">Rocío Pérez Carrasco</text:span></text:span><text:span text:style-name="Rótulo_20_de_20_encabezado_20_de_20_mensaje"><text:span text:style-name="T23">, </text:span></text:span><text:span text:style-name="Rótulo_20_de_20_encabezado_20_de_20_mensaje"><text:span text:style-name="T49">Jefa del Servicio de Personal de la Consejería </text:span></text:span><text:span text:style-name="Rótulo_20_de_20_encabezado_20_de_20_mensaje"><text:span text:style-name="T51">de </text:span></text:span><text:span text:style-name="Rótulo_20_de_20_encabezado_20_de_20_mensaje"><text:span text:style-name="T52">Economía y Conocimiento.</text:span></text:span></text:p>
      <text:p text:style-name="P62"><text:span text:style-name="Rótulo_20_de_20_encabezado_20_de_20_mensaje"><text:span text:style-name="T49">Dña. Regla Sierra Rodríguez, Jefa del Servicio de Personal de la Consejería </text:span></text:span><text:span text:style-name="Rótulo_20_de_20_encabezado_20_de_20_mensaje"><text:span text:style-name="T50">de Hacienda y Administración Pública.</text:span></text:span></text:p>
      <text:p text:style-name="P99"><text:span text:style-name="Rótulo_20_de_20_encabezado_20_de_20_mensaje"><text:span text:style-name="T22">D. José Joaquín Real Heredia, Jefe del Servicio de Gestión de Personal no Docente de la Consejería de Educación.</text:span></text:span></text:p>
      <text:p text:style-name="P59"><text:span text:style-name="Rótulo_20_de_20_encabezado_20_de_20_mensaje"><text:span text:style-name="T32">Dña. Yolanda Sánchez Gómez, </text:span></text:span><text:span text:style-name="Rótulo_20_de_20_encabezado_20_de_20_mensaje"><text:span text:style-name="T31">Jefa del Servicio de Personal </text:span></text:span><text:span text:style-name="Rótulo_20_de_20_encabezado_20_de_20_mensaje"><text:span text:style-name="T32">y Administración General </text:span></text:span><text:span text:style-name="Rótulo_20_de_20_encabezado_20_de_20_mensaje"><text:span text:style-name="T31">de la Consejería </text:span></text:span><text:span text:style-name="Rótulo_20_de_20_encabezado_20_de_20_mensaje"><text:span text:style-name="T32">de Igualdad y Políticas Sociales.</text:span></text:span></text:p>
      <text:p text:style-name="P63"><text:span text:style-name="Rótulo_20_de_20_encabezado_20_de_20_mensaje"><text:span text:style-name="T49">D. </text:span></text:span><text:span text:style-name="Rótulo_20_de_20_encabezado_20_de_20_mensaje"><text:span text:style-name="T53">Jesús Armán Jiménez</text:span></text:span><text:span text:style-name="Rótulo_20_de_20_encabezado_20_de_20_mensaje"><text:span text:style-name="T49">, Jef</text:span></text:span><text:span text:style-name="Rótulo_20_de_20_encabezado_20_de_20_mensaje"><text:span text:style-name="T53">e</text:span></text:span><text:span text:style-name="Rótulo_20_de_20_encabezado_20_de_20_mensaje"><text:span text:style-name="T49"> del Servicio de Personal de la Consejería </text:span></text:span><text:span text:style-name="Rótulo_20_de_20_encabezado_20_de_20_mensaje"><text:span text:style-name="T50">de </text:span></text:span><text:span text:style-name="Rótulo_20_de_20_encabezado_20_de_20_mensaje"><text:span text:style-name="T53">Fomento y Vivienda.</text:span></text:span></text:p>
      <text:p text:style-name="P100"><text:span text:style-name="Rótulo_20_de_20_encabezado_20_de_20_mensaje"><text:span text:style-name="T23">Dña. Macarena Casal del Cuvillo, </text:span></text:span><text:span text:style-name="Rótulo_20_de_20_encabezado_20_de_20_mensaje"><text:span text:style-name="T49">Jefa del Servicio de Personal </text:span></text:span><text:span text:style-name="Rótulo_20_de_20_encabezado_20_de_20_mensaje"><text:span text:style-name="T50">y Administración General </text:span></text:span><text:span text:style-name="Rótulo_20_de_20_encabezado_20_de_20_mensaje"><text:span text:style-name="T49">de la Consejería </text:span></text:span><text:span text:style-name="Rótulo_20_de_20_encabezado_20_de_20_mensaje"><text:span text:style-name="T51">de Turismo y Deporte.</text:span></text:span></text:p>
      <text:p text:style-name="P59"><text:span text:style-name="Rótulo_20_de_20_encabezado_20_de_20_mensaje"><text:span text:style-name="T32">Dña. Inmaculada Gaya Molina, </text:span></text:span><text:span text:style-name="Rótulo_20_de_20_encabezado_20_de_20_mensaje"><text:span text:style-name="T31">Jefa del Servicio de Personal </text:span></text:span><text:span text:style-name="Rótulo_20_de_20_encabezado_20_de_20_mensaje"><text:span text:style-name="T32">y Administración General </text:span></text:span><text:span text:style-name="Rótulo_20_de_20_encabezado_20_de_20_mensaje"><text:span text:style-name="T31">de la Consejería </text:span></text:span><text:span text:style-name="Rótulo_20_de_20_encabezado_20_de_20_mensaje"><text:span text:style-name="T32">de Cultura.</text:span></text:span></text:p>
      <text:p text:style-name="P7"><text:span text:style-name="Rótulo_20_de_20_encabezado_20_de_20_mensaje"><text:span text:style-name="T23">Dña. </text:span></text:span><text:span text:style-name="Rótulo_20_de_20_encabezado_20_de_20_mensaje"><text:span text:style-name="T24">Carmen Fuertes Cubero</text:span></text:span><text:span text:style-name="Rótulo_20_de_20_encabezado_20_de_20_mensaje"><text:span text:style-name="T23">, </text:span></text:span><text:span text:style-name="Rótulo_20_de_20_encabezado_20_de_20_mensaje"><text:span text:style-name="T49">Jefa del Servicio de Personal </text:span></text:span><text:span text:style-name="Rótulo_20_de_20_encabezado_20_de_20_mensaje"><text:span text:style-name="T50">y Administración General </text:span></text:span><text:span text:style-name="Rótulo_20_de_20_encabezado_20_de_20_mensaje"><text:span text:style-name="T49">de la Consejería </text:span></text:span><text:span text:style-name="Rótulo_20_de_20_encabezado_20_de_20_mensaje"><text:span text:style-name="T51">de </text:span></text:span><text:span text:style-name="Rótulo_20_de_20_encabezado_20_de_20_mensaje"><text:span text:style-name="T52">Medio Ambiente y Ordenación del Territorio.</text:span></text:span></text:p>
      <text:p text:style-name="P64"><text:span text:style-name="Rótulo_20_de_20_encabezado_20_de_20_mensaje"><text:span text:style-name="T49">Dña. </text:span></text:span><text:span text:style-name="Rótulo_20_de_20_encabezado_20_de_20_mensaje"><text:span text:style-name="T50">Concepción</text:span></text:span><text:span text:style-name="Rótulo_20_de_20_encabezado_20_de_20_mensaje"><text:span text:style-name="T49"> Rodríguez </text:span></text:span><text:span text:style-name="Rótulo_20_de_20_encabezado_20_de_20_mensaje"><text:span text:style-name="T50">Ufano</text:span></text:span><text:span text:style-name="Rótulo_20_de_20_encabezado_20_de_20_mensaje"><text:span text:style-name="T49">, Jefa de </text:span></text:span><text:span text:style-name="Rótulo_20_de_20_encabezado_20_de_20_mensaje"><text:span text:style-name="T50">Sección</text:span></text:span><text:span text:style-name="Rótulo_20_de_20_encabezado_20_de_20_mensaje"><text:span text:style-name="T49"> de Personal de la Consejería </text:span></text:span><text:span text:style-name="Rótulo_20_de_20_encabezado_20_de_20_mensaje"><text:span text:style-name="T50">de Empleo, Empresa y Comercio.</text:span></text:span></text:p>
      <text:p text:style-name="P53"/>
      <text:p text:style-name="P10"><text:span text:style-name="T21">POR LAS ORGANIZACIONES SINDICALES</text:span>:</text:p>
      <text:p text:style-name="P10"/>
      <text:p text:style-name="P44">Sindicato Andaluz de Funcionarios</text:p>
      <text:p text:style-name="P12">D. Carlos Ezequiel Sánchez Morales.</text:p>
      <text:p text:style-name="P10">D. <text:span text:style-name="T89">Alfredo Pérez Martínez.</text:span></text:p>
      <text:p text:style-name="P34">D. Alfonso Calabuig González.</text:p>
      <text:p text:style-name="P45"/>
      <text:p text:style-name="P44">CSI-F</text:p>
      <text:p text:style-name="P10">D. Enrique Álvarez de Toledo Cornello.</text:p>
      <text:p text:style-name="P35"><text:soft-page-break/>D. José Joaquín Torres Luque.</text:p>
      <text:p text:style-name="P36">D<text:span text:style-name="T88">ña. Bárbara Rebollo Luque</text:span></text:p>
      <text:p text:style-name="P37"/>
      <text:p text:style-name="P44">ISA</text:p>
      <text:p text:style-name="P12">D<text:span text:style-name="T166">ña</text:span>. Rocío Luna Fernández-Aramburu.</text:p>
      <text:p text:style-name="P13">D<text:span text:style-name="T166">ña. Pepa Zamorano Macías</text:span></text:p>
      <text:p text:style-name="P10"/>
      <text:p text:style-name="P44">UGT</text:p>
      <text:p text:style-name="P39">Dña. Esperanza Morales Medina.</text:p>
      <text:p text:style-name="P19">D<text:span text:style-name="T166">ña</text:span>. Ambrosia Villarán Salado.</text:p>
      <text:p text:style-name="P38"/>
      <text:p text:style-name="P44">CCOO</text:p>
      <text:p text:style-name="P57"><text:span text:style-name="Rótulo_20_de_20_encabezado_20_de_20_mensaje"><text:span text:style-name="T28">D. </text:span></text:span><text:span text:style-name="Rótulo_20_de_20_encabezado_20_de_20_mensaje"><text:span text:style-name="T33">Pablo López del Amo González.</text:span></text:span></text:p>
      <text:p text:style-name="P60"><text:span text:style-name="Rótulo_20_de_20_encabezado_20_de_20_mensaje"><text:span text:style-name="T33">Dña. Rosario Madueño Rojas.</text:span></text:span></text:p>
      <text:p text:style-name="P58"><text:span text:style-name="Rótulo_20_de_20_encabezado_20_de_20_mensaje"><text:span text:style-name="T30"/></text:span></text:p>
      <text:p text:style-name="P10"><text:tab/>Actúa como Secretari<text:span text:style-name="T76">a</text:span> D<text:span text:style-name="T166">ña</text:span>. <text:span text:style-name="T81">Mª Eugenia Donaire Hernández</text:span>, <text:span text:style-name="T76">Asesora Técnica</text:span> del Servicio de Negociación Colectiva y Relaciones Sindicales, de la Consejería de Hacienda y Administración Pública.</text:p>
      <text:p text:style-name="P10"/>
      <text:p text:style-name="P4"><text:span text:style-name="T108"><text:tab/>Toma la palabra </text:span><text:span text:style-name="T111">la D</text:span><text:span text:style-name="T112">irectora General </text:span><text:span text:style-name="T111">de Recursos Humanos y Función Pública</text:span><text:span text:style-name="T108">, quien da la bienvenida </text:span><text:span text:style-name="T109">a los presentes, </text:span><text:span text:style-name="T110">especialmente </text:span><text:span text:style-name="T108">al representante de CCOO, </text:span><text:span text:style-name="Rótulo_20_de_20_encabezado_20_de_20_mensaje"><text:span text:style-name="T100">D. </text:span></text:span><text:span text:style-name="Rótulo_20_de_20_encabezado_20_de_20_mensaje"><text:span text:style-name="T99">Pablo López del Amo, quien sustituye a </text:span></text:span><text:span text:style-name="Rótulo_20_de_20_encabezado_20_de_20_mensaje"><text:span text:style-name="T106">D. </text:span></text:span><text:span text:style-name="Rótulo_20_de_20_encabezado_20_de_20_mensaje"><text:span text:style-name="T99">Juan Antonio Lozano </text:span></text:span><text:span text:style-name="Rótulo_20_de_20_encabezado_20_de_20_mensaje"><text:span text:style-name="T105">Martínez</text:span></text:span><text:span text:style-name="Rótulo_20_de_20_encabezado_20_de_20_mensaje"><text:span text:style-name="T99">, y a la Secretaria de la Mesa, que asume las funciones tras </text:span></text:span><text:span text:style-name="Rótulo_20_de_20_encabezado_20_de_20_mensaje"><text:span text:style-name="T101">la resolución del concurso de traslados</text:span></text:span><text:span text:style-name="Rótulo_20_de_20_encabezado_20_de_20_mensaje"><text:span text:style-name="T99">.</text:span></text:span><text:span text:style-name="Rótulo_20_de_20_encabezado_20_de_20_mensaje"><text:span text:style-name="T102"> </text:span></text:span><text:span text:style-name="Rótulo_20_de_20_encabezado_20_de_20_mensaje"><text:span text:style-name="T104">A continuación </text:span></text:span><text:span text:style-name="Rótulo_20_de_20_encabezado_20_de_20_mensaje"><text:span text:style-name="T103">d</text:span></text:span><text:span text:style-name="Rótulo_20_de_20_encabezado_20_de_20_mensaje"><text:span text:style-name="T102">a paso al siguiente</text:span></text:span></text:p>
      <text:p text:style-name="P4"><text:span text:style-name="Rótulo_20_de_20_encabezado_20_de_20_mensaje"><text:span text:style-name="T99"/></text:span></text:p>
      <text:p text:style-name="P48">ORDEN DEL DÍA</text:p>
      <text:p text:style-name="P101"/>
      <text:list xml:id="list8417905386575264558" text:style-name="L1">
        <text:list-header>
          <text:p text:style-name="P104"><text:span text:style-name="T116">PUNTO ÚNICO. </text:span><text:span text:style-name="T115">OFERTA DE EMPLEO PÚBLICO 2017.</text:span><text:span text:style-name="T9"><text:tab/></text:span></text:p>
        </text:list-header>
      </text:list>
      <text:p text:style-name="P66"><text:span text:style-name="Rótulo_20_de_20_encabezado_20_de_20_mensaje"><text:span text:style-name="T33"/></text:span></text:p>
      <text:p text:style-name="P69"><text:span text:style-name="Rótulo_20_de_20_encabezado_20_de_20_mensaje"><text:span text:style-name="T99"><text:tab/></text:span></text:span><text:span text:style-name="Rótulo_20_de_20_encabezado_20_de_20_mensaje"><text:span text:style-name="T107">Administración.-</text:span></text:span><text:span text:style-name="Rótulo_20_de_20_encabezado_20_de_20_mensaje"><text:span text:style-name="T106"> </text:span></text:span><text:span text:style-name="Rótulo_20_de_20_encabezado_20_de_20_mensaje"><text:span text:style-name="T107">La Directora General de Recursos Humanos y Función Pública</text:span></text:span><text:span text:style-name="Rótulo_20_de_20_encabezado_20_de_20_mensaje"><text:span text:style-name="T106"> comienza indicando </text:span></text:span><text:span text:style-name="Rótulo_20_de_20_encabezado_20_de_20_mensaje"><text:span text:style-name="T33">que el contenido de la </text:span></text:span><text:span text:style-name="Rótulo_20_de_20_encabezado_20_de_20_mensaje"><text:span text:style-name="T34">M</text:span></text:span><text:span text:style-name="Rótulo_20_de_20_encabezado_20_de_20_mensaje"><text:span text:style-name="T33">esa justifica por sí solo la convocatoria </text:span></text:span><text:span text:style-name="Rótulo_20_de_20_encabezado_20_de_20_mensaje"><text:span text:style-name="T35">extraordinaria de la misma</text:span></text:span><text:span text:style-name="Rótulo_20_de_20_encabezado_20_de_20_mensaje"><text:span text:style-name="T33">. </text:span></text:span><text:span text:style-name="Rótulo_20_de_20_encabezado_20_de_20_mensaje"><text:span text:style-name="T35">En el marco de la presentación de la Ley de Presupuestos par</text:span></text:span><text:span text:style-name="Rótulo_20_de_20_encabezado_20_de_20_mensaje"><text:span text:style-name="T42">a</text:span></text:span><text:span text:style-name="Rótulo_20_de_20_encabezado_20_de_20_mensaje"><text:span text:style-name="T35"> 2018,</text:span></text:span><text:span text:style-name="Rótulo_20_de_20_encabezado_20_de_20_mensaje"><text:span text:style-name="T33"> </text:span></text:span><text:span text:style-name="Rótulo_20_de_20_encabezado_20_de_20_mensaje"><text:span text:style-name="T35">l</text:span></text:span><text:span text:style-name="Rótulo_20_de_20_encabezado_20_de_20_mensaje"><text:span text:style-name="T33">a Consejera </text:span></text:span><text:span text:style-name="Rótulo_20_de_20_encabezado_20_de_20_mensaje"><text:span text:style-name="T42">de Hacienda y Administración Pública </text:span></text:span><text:span text:style-name="Rótulo_20_de_20_encabezado_20_de_20_mensaje"><text:span text:style-name="T33">anunció a grandes </text:span></text:span><text:span text:style-name="Rótulo_20_de_20_encabezado_20_de_20_mensaje"><text:span text:style-name="T35">traz</text:span></text:span><text:span text:style-name="Rótulo_20_de_20_encabezado_20_de_20_mensaje"><text:span text:style-name="T33">os la Oferta de Empleo Público </text:span></text:span><text:span text:style-name="Rótulo_20_de_20_encabezado_20_de_20_mensaje"><text:span text:style-name="T39">ordinaria</text:span></text:span><text:span text:style-name="Rótulo_20_de_20_encabezado_20_de_20_mensaje"><text:span text:style-name="T33"> de 2017. </text:span></text:span><text:span text:style-name="Rótulo_20_de_20_encabezado_20_de_20_mensaje"><text:span text:style-name="T54">Ante la demanda de información se considera oportuna la </text:span></text:span><text:span text:style-name="Rótulo_20_de_20_encabezado_20_de_20_mensaje"><text:span text:style-name="T55">convocatoria de una </text:span></text:span><text:span text:style-name="Rótulo_20_de_20_encabezado_20_de_20_mensaje"><text:span text:style-name="T56">sesión</text:span></text:span><text:span text:style-name="Rótulo_20_de_20_encabezado_20_de_20_mensaje"><text:span text:style-name="T55"> ext</text:span></text:span><text:span text:style-name="Rótulo_20_de_20_encabezado_20_de_20_mensaje"><text:span text:style-name="T57">r</text:span></text:span><text:span text:style-name="Rótulo_20_de_20_encabezado_20_de_20_mensaje"><text:span text:style-name="T55">aordinaria </text:span></text:span><text:span text:style-name="Rótulo_20_de_20_encabezado_20_de_20_mensaje"><text:span text:style-name="T58">para la negociación de la misma </text:span></text:span><text:span text:style-name="Rótulo_20_de_20_encabezado_20_de_20_mensaje"><text:span text:style-name="T59">sin dilación, </text:span></text:span><text:span text:style-name="Rótulo_20_de_20_encabezado_20_de_20_mensaje"><text:span text:style-name="T58">así como para facilitar toda la información al respecto a las </text:span></text:span><text:span text:style-name="Rótulo_20_de_20_encabezado_20_de_20_mensaje"><text:span text:style-name="T60">O</text:span></text:span><text:span text:style-name="Rótulo_20_de_20_encabezado_20_de_20_mensaje"><text:span text:style-name="T58">rganizaciones </text:span></text:span><text:span text:style-name="Rótulo_20_de_20_encabezado_20_de_20_mensaje"><text:span text:style-name="T60">S</text:span></text:span><text:span text:style-name="Rótulo_20_de_20_encabezado_20_de_20_mensaje"><text:span text:style-name="T58">indicales.</text:span></text:span></text:p>
      <text:p text:style-name="P67"><text:span text:style-name="Rótulo_20_de_20_encabezado_20_de_20_mensaje"><text:span text:style-name="T33"/></text:span></text:p>
      <text:p text:style-name="P68"><text:span text:style-name="Rótulo_20_de_20_encabezado_20_de_20_mensaje"><text:span text:style-name="T33"><text:tab/></text:span></text:span><text:span text:style-name="Rótulo_20_de_20_encabezado_20_de_20_mensaje"><text:span text:style-name="T36">El marco normativo y fáctico en el que nos movemos en cuanto a la OEP es </text:span></text:span><text:span text:style-name="Rótulo_20_de_20_encabezado_20_de_20_mensaje"><text:span text:style-name="T33">La Ley de Presupuestos Generales del Estado, </text:span></text:span><text:span text:style-name="Rótulo_20_de_20_encabezado_20_de_20_mensaje"><text:span text:style-name="T36">que no se tuvo hasta finales </text:span></text:span><text:span text:style-name="Rótulo_20_de_20_encabezado_20_de_20_mensaje"><text:span text:style-name="T33">de junio, </text:span></text:span><text:span text:style-name="Rótulo_20_de_20_encabezado_20_de_20_mensaje"><text:span text:style-name="T36">la Ley 3/2017</text:span></text:span><text:span text:style-name="Rótulo_20_de_20_encabezado_20_de_20_mensaje"><text:span text:style-name="T33">, </text:span></text:span><text:span text:style-name="Rótulo_20_de_20_encabezado_20_de_20_mensaje"><text:span text:style-name="T36">de 27 de junio,</text:span></text:span><text:span text:style-name="Rótulo_20_de_20_encabezado_20_de_20_mensaje"><text:span text:style-name="T33"> </text:span></text:span><text:span text:style-name="Rótulo_20_de_20_encabezado_20_de_20_mensaje"><text:span text:style-name="T36">que</text:span></text:span><text:span text:style-name="Rótulo_20_de_20_encabezado_20_de_20_mensaje"><text:span text:style-name="T33"> marca cómo se calcula la </text:span></text:span><text:span text:style-name="Rótulo_20_de_20_encabezado_20_de_20_mensaje"><text:span text:style-name="T36">t</text:span></text:span><text:span text:style-name="Rótulo_20_de_20_encabezado_20_de_20_mensaje"><text:span text:style-name="T33">asa de reposición en base </text:span></text:span><text:span text:style-name="Rótulo_20_de_20_encabezado_20_de_20_mensaje"><text:span text:style-name="T36">a </text:span></text:span><text:span text:style-name="Rótulo_20_de_20_encabezado_20_de_20_mensaje"><text:span text:style-name="T34">d</text:span></text:span><text:span text:style-name="Rótulo_20_de_20_encabezado_20_de_20_mensaje"><text:span text:style-name="T33">eterminados </text:span></text:span><text:span text:style-name="Rótulo_20_de_20_encabezado_20_de_20_mensaje"><text:span text:style-name="T36">se</text:span></text:span><text:span text:style-name="Rótulo_20_de_20_encabezado_20_de_20_mensaje"><text:span text:style-name="T33">ctores: </text:span></text:span><text:span text:style-name="Rótulo_20_de_20_encabezado_20_de_20_mensaje"><text:span text:style-name="T43">c</text:span></text:span><text:span text:style-name="Rótulo_20_de_20_encabezado_20_de_20_mensaje"><text:span text:style-name="T36">onsidera prioritarios los mismos que </text:span></text:span><text:span text:style-name="Rótulo_20_de_20_encabezado_20_de_20_mensaje"><text:span text:style-name="T43">los últimos </text:span></text:span><text:span text:style-name="Rótulo_20_de_20_encabezado_20_de_20_mensaje"><text:span text:style-name="T36">años y</text:span></text:span><text:span text:style-name="Rótulo_20_de_20_encabezado_20_de_20_mensaje"><text:span text:style-name="T33"> </text:span></text:span><text:span text:style-name="Rótulo_20_de_20_encabezado_20_de_20_mensaje"><text:span text:style-name="T36">a</text:span></text:span><text:span text:style-name="Rótulo_20_de_20_encabezado_20_de_20_mensaje"><text:span text:style-name="T33">mplía en </text:span></text:span><text:span text:style-name="Rótulo_20_de_20_encabezado_20_de_20_mensaje"><text:span text:style-name="T34">A</text:span></text:span><text:span text:style-name="Rótulo_20_de_20_encabezado_20_de_20_mensaje"><text:span text:style-name="T33">dministración </text:span></text:span><text:span text:style-name="Rótulo_20_de_20_encabezado_20_de_20_mensaje"><text:span text:style-name="T34">G</text:span></text:span><text:span text:style-name="Rótulo_20_de_20_encabezado_20_de_20_mensaje"><text:span text:style-name="T33">eneral a</text:span></text:span><text:span text:style-name="Rótulo_20_de_20_encabezado_20_de_20_mensaje"><text:span text:style-name="T36">l ámbito de</text:span></text:span><text:span text:style-name="Rótulo_20_de_20_encabezado_20_de_20_mensaje"><text:span text:style-name="T33"> Seguridad y Emergencias y </text:span></text:span><text:span text:style-name="Rótulo_20_de_20_encabezado_20_de_20_mensaje"><text:span text:style-name="T36">al de</text:span></text:span><text:span text:style-name="Rótulo_20_de_20_encabezado_20_de_20_mensaje"><text:span text:style-name="T33"> </text:span></text:span><text:span text:style-name="Rótulo_20_de_20_encabezado_20_de_20_mensaje"><text:span text:style-name="T43">a</text:span></text:span><text:span text:style-name="Rótulo_20_de_20_encabezado_20_de_20_mensaje"><text:span text:style-name="T33">tención a los ciudadanos en lo</text:span></text:span><text:span text:style-name="Rótulo_20_de_20_encabezado_20_de_20_mensaje"><text:span text:style-name="T36">s </text:span></text:span><text:span text:style-name="Rótulo_20_de_20_encabezado_20_de_20_mensaje"><text:span text:style-name="T33">servicios públicos; </text:span></text:span><text:span text:style-name="Rótulo_20_de_20_encabezado_20_de_20_mensaje"><text:span text:style-name="T43">e</text:span></text:span><text:span text:style-name="Rótulo_20_de_20_encabezado_20_de_20_mensaje"><text:span text:style-name="T36">n estos sectores la t</text:span></text:span><text:span text:style-name="Rótulo_20_de_20_encabezado_20_de_20_mensaje"><text:span text:style-name="T33">asa de reposición </text:span></text:span><text:span text:style-name="Rótulo_20_de_20_encabezado_20_de_20_mensaje"><text:span text:style-name="T43">es</text:span></text:span><text:span text:style-name="Rótulo_20_de_20_encabezado_20_de_20_mensaje"><text:span text:style-name="T33"> el 100%, </text:span></text:span><text:span text:style-name="Rótulo_20_de_20_encabezado_20_de_20_mensaje"><text:span text:style-name="T43">pero en </text:span></text:span><text:span text:style-name="Rótulo_20_de_20_encabezado_20_de_20_mensaje"><text:span text:style-name="T33">el resto </text:span></text:span><text:span text:style-name="Rótulo_20_de_20_encabezado_20_de_20_mensaje"><text:span text:style-name="T36">de los sectores dentro de la Administración General se establece que la tasa de reposición ser</text:span></text:span><text:span text:style-name="Rótulo_20_de_20_encabezado_20_de_20_mensaje"><text:span text:style-name="T43">á</text:span></text:span><text:span text:style-name="Rótulo_20_de_20_encabezado_20_de_20_mensaje"><text:span text:style-name="T38"> </text:span></text:span><text:span text:style-name="Rótulo_20_de_20_encabezado_20_de_20_mensaje"><text:span text:style-name="T43">de</text:span></text:span><text:span text:style-name="Rótulo_20_de_20_encabezado_20_de_20_mensaje"><text:span text:style-name="T38">l 50%. </text:span></text:span><text:span text:style-name="Rótulo_20_de_20_encabezado_20_de_20_mensaje"><text:span text:style-name="T36">En base a eso se c</text:span></text:span><text:span text:style-name="Rótulo_20_de_20_encabezado_20_de_20_mensaje"><text:span text:style-name="T33">alcula </text:span></text:span><text:span text:style-name="Rótulo_20_de_20_encabezado_20_de_20_mensaje"><text:span text:style-name="T38">l</text:span></text:span><text:span text:style-name="Rótulo_20_de_20_encabezado_20_de_20_mensaje"><text:span text:style-name="T36">a tasa de reposición, <text:s/>conforme al </text:span></text:span><text:span text:style-name="Rótulo_20_de_20_encabezado_20_de_20_mensaje"><text:span text:style-name="T33">informe </text:span></text:span><text:span text:style-name="Rótulo_20_de_20_encabezado_20_de_20_mensaje"><text:span text:style-name="T37">que se ha remitido </text:span></text:span><text:span text:style-name="Rótulo_20_de_20_encabezado_20_de_20_mensaje"><text:span text:style-name="T43">junto a la convocatoria de esta reunión,</text:span></text:span><text:span text:style-name="Rótulo_20_de_20_encabezado_20_de_20_mensaje"><text:span text:style-name="T37"> </text:span></text:span><text:span text:style-name="Rótulo_20_de_20_encabezado_20_de_20_mensaje"><text:span text:style-name="T43">explicativo </text:span></text:span><text:span text:style-name="Rótulo_20_de_20_encabezado_20_de_20_mensaje"><text:span text:style-name="T40">de cómo </text:span></text:span><text:span text:style-name="Rótulo_20_de_20_encabezado_20_de_20_mensaje"><text:span text:style-name="T41">s</text:span></text:span><text:span text:style-name="Rótulo_20_de_20_encabezado_20_de_20_mensaje"><text:span text:style-name="T40">e ha procedido a calcular la tasa de reposición, </text:span></text:span><text:span text:style-name="Rótulo_20_de_20_encabezado_20_de_20_mensaje"><text:span text:style-name="T37">resulta</text:span></text:span><text:span text:style-name="Rótulo_20_de_20_encabezado_20_de_20_mensaje"><text:span text:style-name="T33">n</text:span></text:span><text:span text:style-name="Rótulo_20_de_20_encabezado_20_de_20_mensaje"><text:span text:style-name="T37">do</text:span></text:span><text:span text:style-name="Rótulo_20_de_20_encabezado_20_de_20_mensaje"><text:span text:style-name="T33"> 961 plazas para </text:span></text:span><text:span text:style-name="Rótulo_20_de_20_encabezado_20_de_20_mensaje"><text:span text:style-name="T43">el acceso </text:span></text:span><text:span text:style-name="Rótulo_20_de_20_encabezado_20_de_20_mensaje"><text:span text:style-name="T33">libre</text:span></text:span><text:span text:style-name="Rótulo_20_de_20_encabezado_20_de_20_mensaje"><text:span text:style-name="T44">, en base a las bajas producidas en el ejercicio anterior</text:span></text:span><text:span text:style-name="Rótulo_20_de_20_encabezado_20_de_20_mensaje"><text:span text:style-name="T33">. </text:span></text:span><text:span text:style-name="Rótulo_20_de_20_encabezado_20_de_20_mensaje"><text:span text:style-name="T45">Los cambios de situación administrativa, sin reserva de puesto producidos en 2016 han sido 30 (20 en sectores prioritarios y 10 en sectores no prioritarios) </text:span></text:span><text:span text:style-name="Rótulo_20_de_20_encabezado_20_de_20_mensaje"><text:span text:style-name="T46">y</text:span></text:span><text:span text:style-name="Rótulo_20_de_20_encabezado_20_de_20_mensaje"><text:span text:style-name="T45"> los reingresos provisionales de 2016 han sido 21 (15 en sectores prioritarios y 6 en sectores no prioritarios). Por lo anterior y aplicando la fórmula establecida por Estado, </text:span></text:span><text:span text:style-name="Rótulo_20_de_20_encabezado_20_de_20_mensaje"><text:span text:style-name="T46">hay</text:span></text:span><text:span text:style-name="Rótulo_20_de_20_encabezado_20_de_20_mensaje"><text:span text:style-name="T45"> que computar por un </text:span></text:span><text:soft-page-break/><text:span text:style-name="Rótulo_20_de_20_encabezado_20_de_20_mensaje"><text:span text:style-name="T45">lado las bajas, cambios de situación y reingresos correspondientes a plazas incluidas en los sectores prioritarios, para contabilizarlas al 100%, y por otro las bajas, cambios de situación y reingresos correspondientes a plazas incluidas en el resto de los sectores, para contabilizarlas al 50%, </text:span></text:span><text:span text:style-name="Rótulo_20_de_20_encabezado_20_de_20_mensaje"><text:span text:style-name="T46">resultando: </text:span></text:span><text:span text:style-name="Rótulo_20_de_20_encabezado_20_de_20_mensaje"><text:span text:style-name="T45">Tasa Reposición 2017 = 824 + 20 – 15 + 50%(259 + 10 – 6) = 961.</text:span></text:span></text:p>
      <text:p text:style-name="P68"><text:span text:style-name="Rótulo_20_de_20_encabezado_20_de_20_mensaje"><text:span text:style-name="T45"/></text:span></text:p>
      <text:p text:style-name="P68"><text:span text:style-name="Rótulo_20_de_20_encabezado_20_de_20_mensaje"><text:span text:style-name="T46"><text:tab/>En cuanto a la d</text:span></text:span><text:span text:style-name="Rótulo_20_de_20_encabezado_20_de_20_mensaje"><text:span text:style-name="T45">istribución de plazas, </text:span></text:span><text:span text:style-name="Rótulo_20_de_20_encabezado_20_de_20_mensaje"><text:span text:style-name="T46">e</text:span></text:span><text:span text:style-name="Rótulo_20_de_20_encabezado_20_de_20_mensaje"><text:span text:style-name="T45">n primer lugar se han incorporado aquellas que durante el ejercicio 2016 han sido ocupadas con carácter temporal, tanto por funcionarios interinos como por personal laboral temporal, y que a día de hoy continúan prestando servicios, en cumplimiento </text:span></text:span><text:span text:style-name="Rótulo_20_de_20_encabezado_20_de_20_mensaje"><text:span text:style-name="T46">de</text:span></text:span><text:span text:style-name="Rótulo_20_de_20_encabezado_20_de_20_mensaje"><text:span text:style-name="T45"> lo dispuesto en el artículo 10.4 del </text:span></text:span><text:span text:style-name="Rótulo_20_de_20_encabezado_20_de_20_mensaje"><text:span text:style-name="T46">TR</text:span></text:span><text:span text:style-name="Rótulo_20_de_20_encabezado_20_de_20_mensaje"><text:span text:style-name="T45">EBEP. En segundo lugar, se han atendido todas las necesidades de personal manifestadas por las distintas Consejerías, así como las señaladas en los acuerdos alcanzados con los </text:span></text:span><text:span text:style-name="Rótulo_20_de_20_encabezado_20_de_20_mensaje"><text:span text:style-name="T46">G</text:span></text:span><text:span text:style-name="Rótulo_20_de_20_encabezado_20_de_20_mensaje"><text:span text:style-name="T45">rupos </text:span></text:span><text:span text:style-name="Rótulo_20_de_20_encabezado_20_de_20_mensaje"><text:span text:style-name="T46">P</text:span></text:span><text:span text:style-name="Rótulo_20_de_20_encabezado_20_de_20_mensaje"><text:span text:style-name="T45">arlamentarios.</text:span></text:span></text:p>
      <text:p text:style-name="P68"><text:span text:style-name="Rótulo_20_de_20_encabezado_20_de_20_mensaje"><text:span text:style-name="T45"/></text:span></text:p>
      <text:p text:style-name="P68"><text:span text:style-name="Rótulo_20_de_20_encabezado_20_de_20_mensaje"><text:span text:style-name="T45"><text:tab/>Con respecto a la promoción interna, se han ofertado aquellos </text:span></text:span><text:span text:style-name="Rótulo_20_de_20_encabezado_20_de_20_mensaje"><text:span text:style-name="T46">c</text:span></text:span><text:span text:style-name="Rótulo_20_de_20_encabezado_20_de_20_mensaje"><text:span text:style-name="T45">uerpos y categorías en los que consta que existe personal, tanto funcionario como laboral, con la titulación necesaria para optar a cuerpos o categorías superiores.</text:span></text:span></text:p>
      <text:p text:style-name="P102"><text:span text:style-name="Rótulo_20_de_20_encabezado_20_de_20_mensaje"><text:span text:style-name="T25"/></text:span></text:p>
      <text:p text:style-name="P102"><text:span text:style-name="Rótulo_20_de_20_encabezado_20_de_20_mensaje"><text:span text:style-name="T25"><text:tab/>En cumplimiento del artículo 59 del Texto Refundido de la Ley del Estatuto Básico del Empleado Público, de conformidad con el Decreto 93/2006, de 9 de mayo, por el que se regula el ingreso, la promoción interna y la provisión de puestos de trabajo de personas con discapacidad en la Función Pública de la Administración General de la Junta de Andalucía, y con lo previsto en el artículo 28 de la Ley 4/2017, de 25 de septiembre, de los Derechos y la Atención a las Personas con Discapacidad en Andalucía, se reserva un 10 por ciento de las plazas para ser cubiertas por personas con discapacidad física, mental o sensorial, así como por personas con discapacidad intelectual y personas con enfermedad mental, siempre que se acrediten en un grado igual o superior al 33 por ciento.</text:span></text:span></text:p>
      <text:p text:style-name="P80"><text:tab/></text:p>
      <text:p text:style-name="P90"><text:span text:style-name="T154"><text:tab/>En total son 497 plazas para el acceso libre y 600 plazas para la promoción interna. Esto es la OEP ordinaria correspondiente a 2017, pero a su vez se está trabajando, aunque se verá más adelante, en lo que la LPGE denomina los procesos de estabilización y consolidación. </text:span><text:span text:style-name="T155">En </text:span><text:span text:style-name="T156">esta Ley</text:span><text:span text:style-name="T155"> se contempla que exista una posibilidad de que las Administraciones, sin computar </text:span><text:span text:style-name="T157">en</text:span><text:span text:style-name="T155"> esa tasa de reposición, </text:span><text:span text:style-name="T163">puedan ofertar</text:span><text:span text:style-name="T155"> una serie de plazas. Así, en Administración General, hay tres procesos distintos extra </text:span><text:span text:style-name="T157">tasa ordinaria</text:span><text:span text:style-name="T155">:</text:span></text:p>
      <text:p text:style-name="P70"/>
      <text:p text:style-name="P70"><text:tab/>1. La posibilidad de <text:span text:style-name="T167">ofertar</text:span> las plazas de indefinidos no fijos por <text:span text:style-name="T167">s</text:span>entencia, <text:span text:style-name="T113">613 a fecha de hoy. Esas plazas están todas ocupadas por personal laboral, pero hay algunas plazas que hay que revisar porque son plazas ubicadas en categorías profesionales que pueden estar afectadas por la Disposición Transitoria segunda del TREBEP.</text:span></text:p>
      <text:p text:style-name="P72"><text:tab/></text:p>
      <text:p text:style-name="P74"><text:tab/>2. Luego está el llamado proceso de estabilización: la LPG<text:span text:style-name="T117">E</text:span> define determinados sectores dentro de la Administración General, que básicamente coincide con los prioritarios, incluyendo alguno más, y <text:span text:style-name="T168">comprende</text:span> <text:span text:style-name="T117">plazas </text:span>que estén ocupadas de modo ininterrumpido por personal interino durante los últimos tres años, contando para atrás desde el 31 de diciembre de 2016, <text:span text:style-name="T169">de forma que </text:span>hasta un 90% de esas plazas pueden <text:span text:style-name="T169">incluirse en </text:span>OEP sin computar <text:span text:style-name="T117">en</text:span> <text:span text:style-name="T117">l</text:span>a tasa de reposición de general. <text:span text:style-name="T171">La Junta de Andalucía, en la Comisión de Coordinación para el Empleo Público en Madrid, cuando se vio este tema, se opuso rotundamente a que el ámbito de Administración General no fuera al 100%. Parece ser que para la LPGE para 2018 se había aceptado esta propuesta, es decir en el Proyecto de Ley para 2018 iría el 100% de Administración General, pero de momento no es esa la situación. Por tanto para Administración General no se computan para el proceso de estabilización todos los puestos sino solo determinados sectores.</text:span></text:p>
      <text:p text:style-name="P73"><text:soft-page-break/></text:p>
      <text:p text:style-name="P75"><text:tab/>3. Proceso de consolidación, que no está definido por sectores sino que está referido a toda la Administración General y <text:span text:style-name="T170">comprende</text:span> al personal que contempla la Disposición Transitoria 4ª del <text:span text:style-name="T170">TR</text:span>EBEP, <text:span text:style-name="T117">para el que</text:span> la LPGE establece que sean las plazas que de <text:span text:style-name="T170">forma</text:span> ininterrumpida se hayan cubierto de manera interina desde antes del 1 de enero de 20<text:span text:style-name="T170">0</text:span>5. </text:p>
      <text:p text:style-name="P76"><text:tab/></text:p>
      <text:p text:style-name="P76"><text:tab/>A fecha de hoy <text:span text:style-name="T172">se tienen</text:span> identificados en el ámbito de Administración General, y <text:span text:style-name="T118">del</text:span> <text:span text:style-name="T172">personal f</text:span>uncionario <text:span text:style-name="T172">en concreto,</text:span> 508 plazas para el proceso de estabilización y 295 para el proceso de consolidación <text:span text:style-name="T63">que habría que detraerlos del número anterior</text:span><text:span text:style-name="T26">. </text:span>En estabilización todavía <text:span text:style-name="T172">se </text:span>est<text:span text:style-name="T172">á</text:span> <text:span text:style-name="T118">perfil</text:span>ando con las Consejerías la definición de alguna más. </text:p>
      <text:p text:style-name="P76"><text:s/></text:p>
      <text:p text:style-name="P71"><text:tab/> <text:span text:style-name="T114">Estos procesos de estabilización y de consolidación se negociarán en Mesa Sectorial más adelante.</text:span></text:p>
      <text:p text:style-name="P71"/>
      <text:p text:style-name="P79"><text:span text:style-name="T2"><text:tab/></text:span><text:span text:style-name="T90">S</text:span><text:span text:style-name="T95">indicato </text:span><text:span text:style-name="T90">A</text:span><text:span text:style-name="T95">ndaluz de </text:span><text:span text:style-name="T90">F</text:span><text:span text:style-name="T95">uncionarios</text:span><text:span text:style-name="T90">.- <text:s/></text:span></text:p>
      <text:p text:style-name="P84"><text:span text:style-name="T11"><text:tab/></text:span><text:span text:style-name="T10">R</text:span><text:span text:style-name="T11">esulta totalmente insuficiente esta oferta de plazas, más allá de las limitaciones que expone la Dirección General sobre tasas de reposición y disposiciones presupuestarias, y solicita que se incremente el número de plazas en todos los cuerpos y que se oferten todas las plazas ocupadas interinamente. </text:span><text:span text:style-name="T13">Es llamativo que no se oferten plazas de Trabajo Social o </text:span><text:span text:style-name="T14">Ciencias del Trabajo, </text:span><text:span text:style-name="T13">siendo sectores prioritarios. </text:span><text:span text:style-name="T12">Pide </text:span><text:span text:style-name="T11">que se incluyan los cuerpos de:</text:span></text:p>
      <text:p text:style-name="P91">- A2.1100 - Cuerpo de Gestión Administrativa de la Junta de Andalucía (Administración General), tanto acceso libre como promoción interna.</text:p>
      <text:p text:style-name="P91">- A2.1200 - Cuerpo de Gestión Administrativa de la Junta de Andalucía (Gestión Financiera), acceso libre y promoción interna.</text:p>
      <text:p text:style-name="P91">- A2.2010 - Cuerpo de Técnicos de Grado Medio de la Junta de Andalucía (Trabajo Social), en libre y promoción.</text:p>
      <text:p text:style-name="P91">- A1.2028 - C.S.F. Ciencias Sociales y del Trabajo. Turno Libre.</text:p>
      <text:p text:style-name="P91"/>
      <text:p text:style-name="P91"><text:tab/>Solicita inclusión de mayor número de plazas en:</text:p>
      <text:p text:style-name="P91">- A1.2002 Cuerpo Superior Facultativo, Ingeniería Agrónoma. </text:p>
      <text:p text:style-name="P91">- A2.2002 Cuerpo de Técnicos de Grado Medio de la Junta de Andalucía, Ingeniería Técnica Agrícola.</text:p>
      <text:p text:style-name="P85"><text:span text:style-name="T11">- A1.2012 Cuerpo Superior Facultativo, Veterinaria. </text:span><text:span text:style-name="T15">En las Oficinas Comarcales Agrarias hay un problema de falta de efectivos de est</text:span><text:span text:style-name="T16">os tres</text:span><text:span text:style-name="T15"> Cuerpo</text:span><text:span text:style-name="T16">s</text:span><text:span text:style-name="T15">.</text:span></text:p>
      <text:p text:style-name="P86"><text:span text:style-name="T11">- Informática (en todos los </text:span><text:span text:style-name="T12">G</text:span><text:span text:style-name="T11">rupos: A1.2026, A2.2012, C1.2003 y C2.2002). </text:span><text:span text:style-name="T17">No se oferta ninguna plaza, siendo el ámbito más externalizado.</text:span></text:p>
      <text:p text:style-name="P86"><text:span text:style-name="T11">- A2.2001 Cuerpo de Técnicos de Grado Medio de la Junta de Andalucía, Arquitectura Técnica. </text:span><text:span text:style-name="T18">En anteriores OEP</text:span><text:span text:style-name="T14"> se convoca</text:span><text:span text:style-name="T18">ro</text:span><text:span text:style-name="T14">n 25 </text:span><text:span text:style-name="T18">plazas</text:span><text:span text:style-name="T14">, </text:span><text:span text:style-name="T17">por lo que </text:span><text:span text:style-name="T18">imagina que habría una necesidad, pero se pregunta si </text:span><text:span text:style-name="T17">é</text:span><text:span text:style-name="T11">sta</text:span><text:span text:style-name="T18"> </text:span><text:span text:style-name="T14">ahora ya </text:span><text:span text:style-name="T19">ha desaparecido.</text:span></text:p>
      <text:p text:style-name="P87"><text:span text:style-name="T11">- A1.2008 Cuerpo Superior Facultativo, Farmacia. </text:span><text:span text:style-name="T18">Se ofertaron 5 plazas en promoción interna y es verdad que </text:span><text:span text:style-name="T14">nadie </text:span><text:span text:style-name="T18">las </text:span><text:span text:style-name="T14">solicit</text:span><text:span text:style-name="T18">ó,</text:span><text:span text:style-name="T14"> </text:span><text:span text:style-name="T18">p</text:span><text:span text:style-name="T14">ues </text:span><text:span text:style-name="T18">que se p</text:span><text:span text:style-name="T14">as</text:span><text:span text:style-name="T18">en</text:span><text:span text:style-name="T14"> al turno libre. </text:span><text:span text:style-name="T18">De las D</text:span><text:span text:style-name="T20">elegaciones Territoriales </text:span><text:span text:style-name="T18">les llegan muchas quejas porque están sin </text:span><text:span text:style-name="T20">personal </text:span><text:span text:style-name="T18">farmacéutico.</text:span></text:p>
      <text:p text:style-name="P91"/>
      <text:p text:style-name="P83"><text:span text:style-name="T11"><text:tab/>Solicita que las plazas C2.1000, desde la que se promociona, sean reconvertidas en C1.1000, para dar opción al </text:span><text:span text:style-name="T12">personal</text:span><text:span text:style-name="T11"> a elegir quedarse y facilitar la gestión de la propia Administración.</text:span></text:p>
      <text:p text:style-name="P91"/>
      <text:p text:style-name="P83"><text:span text:style-name="T11"><text:tab/>Solicita que las vacantes del </text:span><text:span text:style-name="T12">turno</text:span><text:span text:style-name="T11"> de </text:span><text:span text:style-name="T12">d</text:span><text:span text:style-name="T11">iscapacidad se acumulen siempre al </text:span><text:span text:style-name="T12">general de acceso</text:span><text:span text:style-name="T11"> libre y nunca se queden plazas sin cubrir; </text:span><text:span text:style-name="T17">es decir, que pase de ser una opción a una obligación</text:span><text:span text:style-name="T11">.</text:span></text:p>
      <text:p text:style-name="P92"><text:tab/></text:p>
      <text:p text:style-name="P81"><text:soft-page-break/><text:span text:style-name="T158"><text:tab/></text:span><text:span text:style-name="T160">En el </text:span><text:span text:style-name="T164">Cuerpo </text:span><text:span text:style-name="T160">A1.2100 Inspección de </text:span><text:span text:style-name="T161">Prestaciones y </text:span><text:span text:style-name="T160">Servicios Sanitarios, pregunta </text:span><text:span text:style-name="T159">que, </text:span><text:span text:style-name="T160">si este </text:span><text:span text:style-name="T164">C</text:span><text:span text:style-name="T160">uerpo es tanto</text:span><text:span text:style-name="T158"> para médicos como </text:span><text:span text:style-name="T160">para </text:span><text:span text:style-name="T158">farmacéutico</text:span><text:span text:style-name="T160">s, cuál de ellos se convoca.</text:span></text:p>
      <text:p text:style-name="P81"><text:span text:style-name="T160"><text:s/></text:span><text:span text:style-name="T158"><text:line-break/><text:tab/></text:span><text:span text:style-name="T160">En otras OEP anteriores se han convocado procesos selectivos para discapacitados. Sugiere que h</text:span><text:span text:style-name="T158">abría que convocar una promoción interna para </text:span><text:span text:style-name="T164">personas con </text:span><text:span text:style-name="T158">discapaci</text:span><text:span text:style-name="T164">dad</text:span><text:span text:style-name="T158"> intelectual, </text:span><text:span text:style-name="T162">es</text:span><text:span text:style-name="T158">pecíficas para ell</text:span><text:span text:style-name="T164">a</text:span><text:span text:style-name="T158">s, </text:span><text:span text:style-name="T164">p</text:span><text:span text:style-name="T162">or ejemplo, del C2 al C1.</text:span></text:p>
      <text:p text:style-name="P77"/>
      <text:p text:style-name="P82"><text:span text:style-name="T158"><text:tab/></text:span><text:span text:style-name="T96">CSI-F.-</text:span><text:span text:style-name="T158"> </text:span></text:p>
      <text:p text:style-name="P93"><text:span text:style-name="T190"><text:tab/>L</text:span>a <text:span text:style-name="T190">O</text:span>ferta de <text:span text:style-name="T190">E</text:span>mpleo <text:span text:style-name="T190">P</text:span>úblico debería haber sido tramitada en el primer trimestre del año, aunque ent<text:span text:style-name="T190">i</text:span>ende <text:span text:style-name="T190">la</text:span> imposibilidad por no haberse aprobados los presupuestos estatales, quejándo<text:span text:style-name="T190">se</text:span> de su tardanza. </text:p>
      <text:p text:style-name="P93"/>
      <text:p text:style-name="P94"><text:tab/><text:span text:style-name="T190">Le </text:span>parece algo precipitado aplicar la Ley 4/2017, ya que considera que no estaría vigente si se hubieran llevado los plazos ordinarios en el procedimiento de aprobación de la <text:span text:style-name="T190">O</text:span>ferta. <text:span text:style-name="T191">Si los datos que se tienen en cuenta son a 31 de diciembre 2016, sería un poco prematura la aplicación del 10% del cupo para discapacidad.</text:span></text:p>
      <text:p text:style-name="P93"/>
      <text:p text:style-name="P88"><text:span text:style-name="T158"><text:tab/></text:span><text:span text:style-name="T154">E</text:span><text:span text:style-name="T158">st</text:span><text:span text:style-name="T154">á</text:span><text:span text:style-name="T158"> en desacuerdo con el número de plazas que presenta esta </text:span><text:span text:style-name="T154">O</text:span><text:span text:style-name="T158">ferta de </text:span><text:span text:style-name="T154">E</text:span><text:span text:style-name="T158">mpleo </text:span><text:span text:style-name="T154">P</text:span><text:span text:style-name="T158">úblico y con la distribución realizada en la propuesta; solicita una mayor sensibilización con el personal funcionario y cree que es necesario afrontar pronto una seria </text:span><text:span text:style-name="T154">O</text:span><text:span text:style-name="T158">ferta con el aumento de las plazas.</text:span></text:p>
      <text:p text:style-name="P78"/>
      <text:p text:style-name="P88"><text:span text:style-name="T158"><text:tab/>Teniendo en cuenta que no se puede aumentar el número total de plazas para el acceso libre, </text:span><text:span text:style-name="T154">plantea</text:span><text:span text:style-name="T158"> una distribución diferente a la propuesta de la Administración, para que se considere la demanda que </text:span><text:span text:style-name="T154">le</text:span><text:span text:style-name="T158">s llega con respecto algunos Cuerpos no asumidos en la propuesta inicial y que afecta a: A1.2019 Informática, A1.2028 Ciencias Sociales y del Trabajo, A2.1100 Administración General, A2.2008 Pesca, A2.2011 Estadística, A2.2012 Informática, C2.1000 Auxiliares Administrativos (reserva discapacidad intelectual). </text:span><text:span text:style-name="T154">Presenta una propuesta detallada que se adjunta al acta como </text:span><text:span text:style-name="T173">Anexo I</text:span><text:span text:style-name="T154">.</text:span></text:p>
      <text:p text:style-name="P78"/>
      <text:p text:style-name="P88"><text:span text:style-name="T158"><text:tab/>Referente al turno de promoción interna solicita un aumento sustancial de las plazas en los cuerpos: A1.1000 Administradores Generales, A1.1200 Administradores Gestión Financiera, A2.1100 Administración General </text:span><text:span text:style-name="T154">y</text:span><text:span text:style-name="T158"> A2.1200 Gestión Financiera, C1.1000 General Administrativo. </text:span><text:span text:style-name="T154">Presenta una propuesta detallada que se adjunta al acta como </text:span><text:span text:style-name="T173">Anexo II</text:span><text:span text:style-name="T154">.</text:span></text:p>
      <text:p text:style-name="P78"/>
      <text:p text:style-name="P89"><text:span text:style-name="T158"><text:tab/></text:span><text:span text:style-name="T154">S</text:span><text:span text:style-name="T158">olicita que se incluya la reconversión de las plazas de los grupos C2 a C1 de aquell</text:span><text:span text:style-name="T154">a</text:span><text:span text:style-name="T158">s </text:span><text:span text:style-name="T154">personas</text:span><text:span text:style-name="T158"> que hayan accedido por promoción interna al grupo C1 y no estén afectadas sus plazas por doble adscripción, </text:span><text:span text:style-name="T161">con una modificación automática de RPT, </text:span><text:span text:style-name="T158">al objeto de permanencia en el mismo puesto de trabajo.</text:span></text:p>
      <text:p text:style-name="P78"/>
      <text:p text:style-name="P88"><text:span text:style-name="T158"><text:tab/>Finalmente </text:span><text:span text:style-name="T154">pide</text:span><text:span text:style-name="T158"> que no se pierda ninguna plaza de las que puedan quedar vacantes de los turnos de discapacidad, </text:span><text:span text:style-name="T154">s</text:span><text:span text:style-name="T158">e trata de que se cubran todas las plazas.</text:span></text:p>
      <text:p text:style-name="P78"/>
      <text:p text:style-name="P46"><text:tab/>ISA.- </text:p>
      <text:p text:style-name="P20"><text:span text:style-name="T93"><text:tab/></text:span><text:span text:style-name="T3">E</text:span><text:span text:style-name="T150">n primer lugar </text:span><text:span text:style-name="T151">quiere</text:span><text:span text:style-name="T150"> </text:span><text:span text:style-name="T152">sa</text:span><text:span text:style-name="T6">ber el sistema que regirá en las pruebas de acceso </text:span><text:span text:style-name="T7">libre</text:span><text:span text:style-name="T6">, defendiendo <text:s/>que sea </text:span><text:span text:style-name="T8">C</text:span><text:span text:style-name="T6">oncurso-oposición. </text:span><text:span text:style-name="T7">Seguidamente quiere </text:span><text:span text:style-name="T150">manifestar la discriminación que se produce en </text:span><text:span text:style-name="T153">A</text:span><text:span text:style-name="T150">dministración </text:span><text:span text:style-name="T153">G</text:span><text:span text:style-name="T150">eneral con respecto al resto de administraciones, </text:span><text:span text:style-name="T152">como el caso de Salud</text:span><text:span text:style-name="T150">, </text:span><text:span text:style-name="T152">que ya especifica que va a ser concurso oposición</text:span><text:span text:style-name="T150">.</text:span></text:p>
      <text:p text:style-name="P50"/>
      <text:p text:style-name="P51"><text:soft-page-break/><text:tab/>Sobre el contenido del Decreto por el que se aprobará la OEP 2017 expresa: </text:p>
      <text:p text:style-name="P51">- Cuando se sabrá algo del desarrollo del Decreto que contempla el artículo 5: “Estabilización de Empleo temporal”. No ve clara la inclusión de este artículo, a no ser que haya constancia como OEP de 2017. Lamenta la discriminación que hay en Administración General respecto a las otras administraciones, porque no se pueden ofertar todas las plazas; saben que es un tema que se decide <text:s/>a nivel estatal y esperan que se solucione en 2018, porque hay dos mil personas ocupando desde hace muchos años plazas de forma interina, en fraude de ley.</text:p>
      <text:p text:style-name="P51">- Art. 4.2 párrafo segundo: Propone que en caso de que no se cubran las vacantes reservadas para el turno de discapacidad se acumulen al cupo general en los cuerpos respectivos y en la misma convocatoria.</text:p>
      <text:p text:style-name="P52">- Propone que el 2% del turno de discapacidad intelectual se reparta entre personal funcionario y laboral, incluyendo en el ámbito del personal funcionario plazas de auxiliar administrativo. Las expectativas de estas personas se verán frustradas, ya que se están preparando. No parece coherente que no se convoquen estas plazas en todas las ofertas de personal funcionario, <text:span text:style-name="T174">que es el ámbito donde de verdad tienen igualdad de oportunidades, no en el ámbito de laborales, donde tendrían que aportar méritos.</text:span></text:p>
      <text:p text:style-name="P51"/>
      <text:p text:style-name="P51"><text:tab/>En cuanto a la oferta de plazas:</text:p>
      <text:p text:style-name="P51"/>
      <text:p text:style-name="P51"><text:tab/>1. Turno Libre: La presente Oferta no constituye un instrumento real para paliar la pérdida, sufrida durante los años de crisis, de personal de Administración General de la Junta de Andalucía, ni para la reducción de la temporalidad en la misma. Solicita:</text:p>
      <text:p text:style-name="P51">- Archiveros, A1 y A2.</text:p>
      <text:p text:style-name="P51">- Informática, A1 y A2.</text:p>
      <text:p text:style-name="P51">- Ciencias sociales y del Trabajo, A2028.</text:p>
      <text:p text:style-name="P51">- Educadores sociales.</text:p>
      <text:p text:style-name="P51">- Atención a la Dependencia.</text:p>
      <text:p text:style-name="P51"/>
      <text:p text:style-name="P51"><text:tab/>2. Promoción Interna: Mayor oferta de plazas, al no consumir plazas de la tasa de reposición ni presupuesto. Solicita:</text:p>
      <text:p text:style-name="P51">- A21200.</text:p>
      <text:p text:style-name="P51">- A21100.</text:p>
      <text:p text:style-name="P51">- C11000.</text:p>
      <text:p text:style-name="P51"/>
      <text:p text:style-name="P51"><text:tab/>Además, dar la posibilidad de que en la promoción del C2 al C1, se reconviertan las plazas como en ofertas anteriores.</text:p>
      <text:p text:style-name="P51"/>
      <text:p text:style-name="P51"><text:tab/>Y por último insta a que comience, lo antes posible, la negociación para la reducción de la temporalidad en la Junta de Andalucía.</text:p>
      <text:p text:style-name="P50"/>
      <text:p text:style-name="P47"><text:tab/>UGT.-</text:p>
      <text:p text:style-name="P21"><text:tab/><text:span text:style-name="T175">E</text:span>n relación con la <text:span text:style-name="T119">E</text:span>xposición de <text:span text:style-name="T119">M</text:span>otivos, <text:span text:style-name="T119">cuando se habla del cupo de <text:s/>discapacidad que se incorpora a raíz de la nueva Ley de derechos y atención a personas con discapacidad,</text:span> <text:span text:style-name="T119">considera que la redacción da pie a confusión, porque esa Ley dice que</text:span> habrá<text:span text:style-name="T120"> no menos de un 10% para personas con discapacidad, de ellos un 2% será para discapacitados intelectuales y uno para enfermedad mental</text:span>. <text:span text:style-name="T120">Tal como está redactado en la Exposición de Motivos y luego en el articulado, se pone que </text:span>"...Se reserva <text:span text:style-name="T120">un 10% de las plazas para ser cubiertas con personas con </text:span><text:span text:style-name="T145">discapacidad</text:span><text:span text:style-name="T144"> física, mental o sensorial, así como </text:span><text:span text:style-name="T146">por</text:span><text:span text:style-name="T144"> </text:span><text:span text:style-name="T145">personas con discapacidad intelectual..” y después “...enfermedad mental...”; </text:span><text:span text:style-name="T120">le parece que </text:span><text:soft-page-break/><text:span text:style-name="T120">está mal redactado. Debería redactarse tal como viene en la Ley de discapacidad, porque </text:span>parece que es <text:span text:style-name="T121">como si se mete en el </text:span>7% <text:span text:style-name="T121">los que tienen enfermedad mental y luego aparte el</text:span> 1% <text:span text:style-name="T121">también</text:span>. <text:span text:style-name="T121">Ha comprobado que </text:span>la <text:span text:style-name="T175">L</text:span>ey de <text:span text:style-name="T122">derechos de </text:span>personas <text:span text:style-name="T122">con</text:span> discapacidad, <text:span text:style-name="T121">que entra en vigor a los 20 días de su publicación, que son hábiles porque no dice que sean naturales, entraría en vigor</text:span> el 2 de <text:span text:style-name="T122">noviembre, debiéndose tener en cuenta que el Decreto se apruebe con posterioridad a la entrada en vigor de la Ley.</text:span></text:p>
      <text:p text:style-name="P10"><text:tab/><text:span text:style-name="T122">Luego, cuando habla el artículo 4 de la reserva de plazas para personas con discapacidad, pasa igual, que p</text:span>arece que una persona con <text:span text:style-name="T123">enfermedad</text:span> mental <text:span text:style-name="T122">o psíquica </text:span>se pueda presentar <text:span text:style-name="T122">tanto por el 7% como por el 1%. Ha revisado otras Ofertas del Estado donde viene más claro. </text:span><text:s/>Debe redactarse mejor.</text:p>
      <text:p text:style-name="P22"><text:tab/></text:p>
      <text:p text:style-name="P22"><text:span text:style-name="T123"><text:tab/>En cuanto a las p</text:span>lazas <text:span text:style-name="T123">que se queden </text:span>vacantes de<text:span text:style-name="T123">l</text:span> turno de discapaci<text:span text:style-name="T123">d</text:span>ad, está de acuerdo <text:span text:style-name="T123">con la redacción </text:span>porque se copia la <text:span text:style-name="T175">L</text:span>ey <text:span text:style-name="T123">de discapacidad</text:span>. <text:span text:style-name="T123">Lo que no se cubra por ese turno debe pasarse al mismo turno del año siguiente hasta el límite del 10% y si no se cubre entonces pasaría al acceso libre. El caso es que </text:span>no se debe<text:span text:style-name="T124">n</text:span> quedar plazas vacantes, <text:span text:style-name="T123">pero</text:span> <text:span text:style-name="T124">d</text:span>ebe <text:span text:style-name="T123">r</text:span>espe<text:span text:style-name="T123">t</text:span>arse <text:span text:style-name="T123">lo que dice la Ley de discapacidad,</text:span> que <text:span text:style-name="T123">primero hay que esperar al 10% que</text:span> se cubra <text:span text:style-name="T124">de la oferta siguiente y luego ya pasaría a libre</text:span>.</text:p>
      <text:p text:style-name="P22"/>
      <text:p text:style-name="P10"><text:tab/>En cuanto a los medios telemáticos, <text:span text:style-name="T124">en el Decreto se indica que tanto </text:span>los p<text:span text:style-name="T124">roces</text:span>os selectivos para acceso libre <text:span text:style-name="T124">como</text:span> promoción <text:span text:style-name="T124">interna deben utilizarse sólo medios telemáticos</text:span>. <text:span text:style-name="T124">E</text:span>n promoción <text:span text:style-name="T126">interna </text:span>están de acuerdo <text:span text:style-name="T124">porque la Ley obliga a que los empleados públicos se relacionen de forma telemática con la Administración, </text:span>pero no en <text:span text:style-name="T124">el acce</text:span>so <text:span text:style-name="T124">libre. </text:span>La ley 39/2015 establece cuándo es obligatorio <text:span text:style-name="T124">relacionarse telemáticamente de modo exclusivo, pero también dice que se debe comprobar que esas personas dispongan de unos</text:span> medios adecuados <text:span text:style-name="T124">o que se les garantice la asistencia para relacionarse por medios telemáticos</text:span>. La ley <text:span text:style-name="T126">de procedimiento actual, la 39/2015, </text:span>hasta <text:span text:style-name="T124">octubre de </text:span>2018 no <text:span text:style-name="T125">va a </text:span>habilita<text:span text:style-name="T125">r</text:span> l<text:span text:style-name="T125">as oficinas</text:span> de asistencia en materia de registro <text:span text:style-name="T125">donde las personas podrían ir,</text:span> <text:span text:style-name="T126">por lo que </text:span>no se puede exigir la tramitación exclusivamente telemática en acceso libre <text:span text:style-name="T126">porque se les está restringiendo el derecho a presentarlo de forma manual</text:span>. </text:p>
      <text:p text:style-name="P22"><text:tab/></text:p>
      <text:p text:style-name="P22"><text:span text:style-name="T126"><text:tab/>Por lo que se refiere a las p</text:span>lazas <text:span text:style-name="T126">de</text:span> acceso libre de <text:span text:style-name="T175">personal </text:span>funcionario:</text:p>
      <text:p text:style-name="P3"><text:span text:style-name="T84">- Faltan </text:span><text:span text:style-name="T85">plazas del A.</text:span><text:span text:style-name="T84">211 </text:span><text:span text:style-name="T86">y A2.12</text:span><text:span text:style-name="T84">, </text:span><text:span text:style-name="T85">que no están en esta Oferta.</text:span></text:p>
      <text:p text:style-name="P23">- <text:span text:style-name="T127">En Inspección de Prestaciones y Servicios Sanitarios, al igual que el año anterior fue Medicina, consideran que este año debe estar abierta a Farmacia</text:span>. <text:span text:style-name="T127">Sabe que </text:span>en promoción interna <text:span text:style-name="T127">se sacaron 5 plazas y </text:span>no hubo participantes, <text:span text:style-name="T176">pero le ha llegado demanda de personas que trabajan en ese ámbito y esperan que la Consejería de Salud haya expresado la necesidad, por lo que piden que esas 5 plazas se incorporen a este Cuerpo.</text:span></text:p>
      <text:p text:style-name="P14">- En cuanto al turno de <text:span text:style-name="T177">personas con </text:span>discapaci<text:span text:style-name="T177">dad</text:span> intelectual <text:span text:style-name="T128">pide que haya plazas en acceso libre porque en la OEP del 2016 no se contemplaron. Hay plazas que todavía no se han convocado de personal de limpieza y de servicios generales y</text:span> hay <text:span text:style-name="T177">personas</text:span> con discapacidad intelectual <text:span text:style-name="T129">que </text:span>se están preparando<text:span text:style-name="T128">, que tienen unas expectativas y una ilusión y este tema les afecta mucho más</text:span>. <text:span text:style-name="T128">H</text:span>ay que sentarse e imponer una secuencia. <text:span text:style-name="T129">Pide que por lo menos en el C2, que hay un temario adaptado, se incluyan plazas de ese 2%. Por otra parte, </text:span>desde hace 11 años que se empezó <text:span text:style-name="T129">con </text:span>la integración <text:span text:style-name="T129">de estas personas,</text:span> n<text:span text:style-name="T129">unca</text:span> ha habido promoción interna; <text:span text:style-name="T178">t</text:span>odos los cupos, <text:span text:style-name="T129">los tres, </text:span>tienen derecho a<text:span text:style-name="T129">l acceso,</text:span> <text:span text:style-name="T129">la provisión y </text:span>la promoción; <text:span text:style-name="T178">en cambio, a la discapacidad intelectual nunca se le ha dado la opción de la promoción, que </text:span>se reconoce <text:span text:style-name="T130">tanto e</text:span>n la ley de discapacidad como <text:span text:style-name="T130">en </text:span>el <text:span text:style-name="T130">Decreto</text:span> que regula su acceso.</text:p>
      <text:p text:style-name="P14"/>
      <text:p text:style-name="P5"><text:soft-page-break/><text:span text:style-name="T84"><text:tab/>En cuanto a promoción interna</text:span><text:span text:style-name="T61"> se echa en falta el A2, </text:span><text:span text:style-name="T62">G</text:span><text:span text:style-name="T61">estión </text:span><text:span text:style-name="T62">F</text:span><text:span text:style-name="T61">inanciera que no hay, y en el </text:span><text:span text:style-name="T62">C</text:span><text:span text:style-name="T61">uerpo </text:span><text:span text:style-name="T62">G</text:span><text:span text:style-name="T61">eneral </text:span><text:span text:style-name="T62">de A</text:span><text:span text:style-name="T61">dministrativo</text:span><text:span text:style-name="T62">s</text:span><text:span text:style-name="T61">, porque en la oferta de 2016 hubo mucho participante; solicita al menos 400 plazas, </text:span><text:span text:style-name="T62">dado que la promoción no está afectada por la tasa de reposición.</text:span></text:p>
      <text:p text:style-name="P54"/>
      <text:p text:style-name="P97"><text:tab/>Solicita un estudio de las plazas para la promoción cruzada, es urgente saber que plazas son <text:span text:style-name="T179">de adscripción funcionarial</text:span> <text:span text:style-name="T179">y cuáles del ámbito del personal laboral</text:span>, para sacar de una vez por todas las plazas. </text:p>
      <text:p text:style-name="P54"/>
      <text:p text:style-name="P98"><text:tab/><text:span text:style-name="T83">Pregunta sobre el sistema selectivo para la ejecución de esta </text:span><text:span text:style-name="T87">O</text:span><text:span text:style-name="T83">ferta y sí habría cambios de pruebas.</text:span></text:p>
      <text:p text:style-name="P24"/>
      <text:p text:style-name="P25"><text:tab/><text:span text:style-name="T90">CCOO.-</text:span></text:p>
      <text:p text:style-name="P40"><text:tab/>Plantea que se ha realizado con precipitación la propuesta de OEP, dejando poco margen para su estudio. Considera que la Oferta de Empleo Público es insuficiente, aunque sabe que está sujeta a los PGE. </text:p>
      <text:p text:style-name="P40"><text:tab/></text:p>
      <text:p text:style-name="P40"><text:tab/>Quiere saber cuál será el sistema selectivo y reclama el concurso-oposición.</text:p>
      <text:p text:style-name="P40"/>
      <text:p text:style-name="P40"><text:tab/>Solicita que se incluyan plazas de algunos Cuerpos como el A1.2028, dada la situación de las oficinas SAE, o el A1.2029, que se ha convocado solo una vez desde su creación. </text:p>
      <text:p text:style-name="P42"/>
      <text:p text:style-name="P42"><text:tab/>También solicita que se adopten las medidas oportunas para que en ningún supuesto puedan quedarse plazas desiertas.</text:p>
      <text:p text:style-name="P42"/>
      <text:p text:style-name="P41"><text:tab/>En promoción interna pide que se realice una reconversión de puestos para que las personas que promocionan del cuerpo C2 al C1 puedan permanecer en sus puestos aunque no sean de doble adscripción. <text:span text:style-name="T180">Al no estar sujeta a tasa de reposición, se podría ser más generoso, sobre todo en aquellos puestos donde hay más demanda, por ejemplo en informática. Se debe intentar que la promoción interna no sea solo para el A11 de Administración General, sino que en los cuerpos superiores facultativos se vean aquellas titulaciones que permitan presentarse a promoción interna para completar su carrera profesional.</text:span></text:p>
      <text:p text:style-name="P40"/>
      <text:p text:style-name="P40"><text:tab/>Pide más plazas en promoción cruzada. </text:p>
      <text:p text:style-name="P26"/>
      <text:p text:style-name="P10"><text:tab/><text:span text:style-name="T94">Administración.- </text:span></text:p>
      <text:p text:style-name="P10"><text:tab/><text:span text:style-name="T90">La </text:span><text:span text:style-name="T91">D</text:span><text:span text:style-name="T90">irectora </text:span><text:span text:style-name="T91">G</text:span><text:span text:style-name="T90">eneral </text:span><text:span text:style-name="T91">de Recursos Humanos y Función Pública </text:span><text:span text:style-name="T131">manifiesta que </text:span>tratará de dar respuesta a tod<text:span text:style-name="T181">a</text:span>s <text:span text:style-name="T181">las cuestiones planteadas, </text:span>pero <text:span text:style-name="T131">que, naturalmente, las propuestas específicas y </text:span>l<text:span text:style-name="T181">a</text:span>s <text:span text:style-name="T181">cifras concretas, se deben analizar con mayor </text:span>detenimiento.</text:p>
      <text:p text:style-name="P10"/>
      <text:p text:style-name="P27"><text:tab/><text:span text:style-name="T147">Manifiesta que en la elaboración de la OEP se tiene una doble limitación:</text:span> <text:span text:style-name="T181">por un lado, por </text:span>la tasa de reposición <text:span text:style-name="T132">impuesta</text:span> por los Presupuestos Generales del Estado <text:span text:style-name="T133">y, por otro, por las limitaciones presupuestarias</text:span>. <text:span text:style-name="T132">La Promoción Interna no está afectada por la tasa de reposición, pero</text:span> hay limitaciones presupuestarias, <text:span text:style-name="T132">porque la promoción interna supone incremento de gasto</text:span>. <text:span text:style-name="T132">Dentro de lo posible</text:span> se ha llevado <text:span text:style-name="T181">la propuesta</text:span> al máximo, <text:span text:style-name="T181">siendo</text:span> el año que más <text:span text:style-name="T132">plazas de promoción interna se proponen, </text:span>600 plazas de funcionarios, más laborales, <text:span text:style-name="T132">lo que hacen un total de 1100 plazas, lo cual es un esfuerzo presupuestario más que considerable. </text:span></text:p>
      <text:p text:style-name="P27"/>
      <text:p text:style-name="P27"><text:soft-page-break/><text:span text:style-name="T132"><text:tab/>En acceso libre la limitación es la tasa de reposición regulada en los PGE; dentro de esos márgenes deben decidirse las plazas. Ya ha explicado los criterios. Así, e</text:span>l primer criterio es la aplicación del <text:span text:style-name="T181">TREBEP en cuanto a que t</text:span>odas las plazas <text:span text:style-name="T134">que se contraten temporalmente un año, al año siguiente tienen que salir en la OEP, por lo que se incluyen las plazas que en 2016 se han ocupado por personal interino. Incluir todas las plazas que ahora mismo están cubiertas por personal interino sería lo deseable, pero no se puede, dada la limitación de la LPGE. El anexo remitido explica claramente tanto las cifras que revelan cuál es la tasa de reposición como los criterios seguidos para la distribución de las plazas en la propuesta presentada, constando también las peticiones formuladas por cada Consejería, así como el reflejo de los acuerdos alcanzados en sede parlamentaria respecto a Agentes de Medio Ambiente y lucha contra el fraude fiscal. Para negociar esa distribución</text:span> <text:span text:style-name="T182">se convoca esta Mesa Sectorial, posibilitando que la parte social </text:span>aport<text:span text:style-name="T182">e sus propuestas alternativas</text:span>, <text:span text:style-name="T182">con la suficiente antelación para poder analizarlas de cara a la redacción definitiva</text:span>.</text:p>
      <text:p text:style-name="P10"/>
      <text:p text:style-name="P10"><text:tab/><text:span text:style-name="T182">Se valorará </text:span>que <text:span text:style-name="T182">en </text:span>la promoción interna se pued<text:span text:style-name="T182">an transformar los puestos del personal que promociona del Grupo C2 al C1 que no sean de doble adscripción.</text:span></text:p>
      <text:p text:style-name="P10"/>
      <text:p text:style-name="P10"><text:span text:style-name="T135"><text:tab/>El hecho de que no haya plazas en los Cuerpos A2.11 y A2.12 es porque </text:span>no hay <text:span text:style-name="T182">personal </text:span>interino <text:span text:style-name="T135">ni peticiones de las Consejerías</text:span>.</text:p>
      <text:p text:style-name="P10"/>
      <text:p text:style-name="P30"><text:tab/>Se estudiará la redacción de la<text:span text:style-name="T183">s cuestiones puestas de manifiesto sobre el acceso de personas</text:span> <text:span text:style-name="T183">con </text:span>discapacidad<text:span text:style-name="T135">. El objetivo es que no se dejen sin cubrir plazas de la OEP, pero siempre cumpliendo con la Ley de atención a personas con discapacidad. También se revisarán l</text:span>a<text:span text:style-name="T184">s alegaciones relativas</text:span> <text:span text:style-name="T184">a la </text:span>promoción interna de <text:span text:style-name="T184">este colectivo</text:span>. No entiende lo <text:span text:style-name="T184">puesto de manifiesto por </text:span>CSI-F <text:span text:style-name="T135">de no aplicar </text:span>el 10% <text:span text:style-name="T184">de reserva para acceso de personas con </text:span>discapacidad, <text:span text:style-name="T184">pues n</text:span>o se puede elegir no aplicarlo, <text:span text:style-name="T184">máxime cuando se trata de </text:span>una gran medida de integración. <text:span text:style-name="T186">También se estudiará la alternativa de incluir promoción interna para personas con discapacidad intelectual; no obstante, pone de manifiesto que para la elección de dónde debía incluirse a dicho colectivo y qué funciones son más adecuadas, se ha hablado con la Dirección General de Personas con Discapacidad.</text:span></text:p>
      <text:p text:style-name="P30"/>
      <text:p text:style-name="P10"><text:tab/>En cuanto a los sistemas de acceso, <text:span text:style-name="T64">aunque no es objeto de esta reunión</text:span>, <text:span text:style-name="T185">ya se ha puesto de manifiesto con anterioridad en diversas reuniones de esta Mesa que el sistema selectivo en el acceso libre será el de oposición</text:span>. <text:span text:style-name="T136">P</text:span>ara otros <text:span text:style-name="T136">procesos como </text:span>estabilización y consolidación, <text:span text:style-name="T64">se está barajando el sistema</text:span><text:span text:style-name="T189"> de </text:span>concurso oposición. <text:span text:style-name="T188">Y por lo que se refiere a las pruebas, recuerda que está funcionando un grupo de trabajo para ello, esperando que finalice su tarea.</text:span></text:p>
      <text:p text:style-name="P10"/>
      <text:p text:style-name="P10"><text:tab/>Está de acuerdo en que hay discriminación en <text:span text:style-name="T137">cuanto que el proceso de estabilización en la</text:span> <text:span text:style-name="T148">A</text:span>dministración <text:span text:style-name="T148">G</text:span>eneral, <text:span text:style-name="T137">inexplicablemente, porque en definitiva se trata de consolidar empleo temporal</text:span>, <text:span text:style-name="T137">no tenía sentido diferenciar por sectores. Ya lo ha indicado al principio de su intervención, y así lo ha hecho saber en la </text:span><text:span text:style-name="T65">Comisión de Coordinación de Empleo Público.</text:span></text:p>
      <text:p text:style-name="P10"/>
      <text:p text:style-name="P10"><text:tab/><text:span text:style-name="T186">Respecto a la presentación </text:span>telemátic<text:span text:style-name="T186">a</text:span> <text:span text:style-name="T138">esta decisión se ha tomado dentro del marco legal, impulsados por un estricto criterio de necesidad imperiosa de gestión, dado que agiliza enormemente la gestión de los procesos y supone un enorme ahorro de costes. </text:span>En <text:span text:style-name="T186">la sede d</text:span>el IAAP habrá un asistente en <text:span text:style-name="T186">R</text:span>egistro y en las <text:span text:style-name="T186">D</text:span>elegaciones <text:span text:style-name="T186">del Gobierno y T</text:span>erritoriales, para las personas que lo necesiten.</text:p>
      <text:p text:style-name="P30"><text:tab/></text:p>
      <text:p text:style-name="P28"><text:tab/><text:span text:style-name="T186">No se contemplan plazas de </text:span>promoción cruzada porque no hay demanda, <text:span text:style-name="T186">habiendo quedado plazas sin cubrir en procesos anteriores</text:span>.</text:p>
      <text:p text:style-name="P28"><text:soft-page-break/></text:p>
      <text:p text:style-name="P30"><text:tab/><text:span text:style-name="T66">Se aclarará</text:span><text:span text:style-name="T70">n</text:span><text:span text:style-name="T66"> l</text:span><text:span text:style-name="T26">as</text:span><text:span text:style-name="T67"> plazas incluidas e</text:span><text:span text:style-name="T69">n</text:span><text:span text:style-name="T67"> Inspección de Prestaciones y Servicios Sanitarios a qu</text:span><text:span text:style-name="T68">é</text:span><text:span text:style-name="T67"> opción facultativa pertenecen.</text:span></text:p>
      <text:p text:style-name="P55"><text:tab/></text:p>
      <text:p text:style-name="P29"><text:tab/>Se estudiar<text:span text:style-name="T186">án todas las propuestas y la distribución de plazas y se remitirá a las Organizaciones Sindicales el resultado final.</text:span></text:p>
      <text:p text:style-name="P29"/>
      <text:p text:style-name="P31"><text:tab/><text:span text:style-name="T97">S</text:span><text:span text:style-name="T98">indicato </text:span><text:span text:style-name="T97">A</text:span><text:span text:style-name="T98">ndaluz de </text:span><text:span text:style-name="T97">F</text:span><text:span text:style-name="T98">uncionarios</text:span><text:span text:style-name="T97">.-</text:span></text:p>
      <text:p text:style-name="P10"><text:span text:style-name="T90"><text:tab/></text:span><text:span text:style-name="T4">Pide que se aumente el número de plazas en el ámbito del acceso libre del personal funcionario, aunque sea minorando las previstas en la propuesta para el personal laboral.</text:span></text:p>
      <text:p text:style-name="P10"/>
      <text:p text:style-name="P31"><text:tab/><text:span text:style-name="T90">UGT.-</text:span></text:p>
      <text:p text:style-name="P31"><text:span text:style-name="T90"><text:tab/></text:span><text:span text:style-name="T4">Recuerda </text:span><text:span text:style-name="T187">que en alguna OEP anterior también se incluyeron plazas para personas con discapacidad intelectual en el ámbito del personal funcionario. Si bien suponen que la Administración habrá hecho estudios para ver si ciertas plazas son mejores para </text:span>laborales que para funcionarios, <text:span text:style-name="T140">la propia Administración ya ha puesto en marcha estos procesos en el ámbito del personal funcionario</text:span>. No <text:span text:style-name="T140">cree que los discapacitados intelectuales </text:span>s<text:span text:style-name="T149">ó</text:span>lo <text:span text:style-name="T140">puedan limpiar</text:span> y <text:span text:style-name="T140">ser ordenanzas</text:span>.</text:p>
      <text:p text:style-name="P31"/>
      <text:p text:style-name="P15"><text:span text:style-name="T139"><text:tab/></text:span>Para la promoción cruzada quiere <text:span text:style-name="T187">que se complete el estudio pendiente para determinar y plasmar en RPT qué plazas eran “F” y las que eran “L”.</text:span></text:p>
      <text:p text:style-name="P10"/>
      <text:p text:style-name="P31"><text:tab/><text:span text:style-name="T90">CC</text:span><text:span text:style-name="T92">OO.-</text:span></text:p>
      <text:p text:style-name="P31"><text:span text:style-name="T92"><text:tab/></text:span><text:span text:style-name="T4">E</text:span>n cuanto a la <text:span text:style-name="T187">existencia de plazas sin cubrir en anteriores procesos de</text:span> promoción <text:span text:style-name="T140">cruzada, cree que es a consecuencia de la pérdida que experimenta el personal en los trienios. H</text:span>ay cuerpos <text:span text:style-name="T140">en los </text:span>que la carrera profesional es <text:span text:style-name="T140">más beneficiosa</text:span> <text:span text:style-name="T140">y el personal se arriesga a hacer la promoción cruzada, aunque en principio pierda dinero, pero </text:span>hay que estudiarlo, <text:span text:style-name="T141">s</text:span>obre todo <text:span text:style-name="T141">en laborales del G</text:span>rupo I.</text:p>
      <text:p text:style-name="P49"/>
      <text:p text:style-name="P49"><text:tab/>Administración.- </text:p>
      <text:p text:style-name="P32"><text:tab/><text:span text:style-name="T90">La </text:span><text:span text:style-name="T91">D</text:span><text:span text:style-name="T90">irectora </text:span><text:span text:style-name="T91">G</text:span><text:span text:style-name="T90">eneral </text:span><text:span text:style-name="T91">de Recursos Humanos y Función Pública</text:span><text:span text:style-name="T5">, </text:span><text:span text:style-name="T1">en cuanto a la petición de SAF </text:span><text:span text:style-name="T141">de</text:span> que haya más <text:span text:style-name="T142">contratación de plazas en el ámbito del personal </text:span>funcionario que <text:span text:style-name="T188">del laboral, tiene que decir que</text:span> la mayor concentración de <text:span text:style-name="T142">contratación temporal e</text:span>stá en laborales, <text:span text:style-name="T188">por lo que si solo se atendiera a dicho criterio la OEP debería aumentar en este último colectivo y minorarse en el ámbito del personal funcionario. Además, indica que las anteriores OEP siempre han priorizado la inclusión de plazas en el ámbito del personal funcionario.</text:span></text:p>
      <text:p text:style-name="P16"/>
      <text:p text:style-name="P16"><text:tab/><text:span text:style-name="T188">Como ya ha puesto de manifiesto, se estudiarán las propuestas relativas a la </text:span>discapacidad <text:span text:style-name="T149">intelectual.</text:span></text:p>
      <text:p text:style-name="P33"><text:tab/></text:p>
      <text:p text:style-name="P33"><text:span text:style-name="T143"><text:tab/>Espera abordar pronto la definición de los puestos que deben estar adscritos a personal funcionario y laboral, dado que, además, es algo necesario para la Oferta de las plazas ocupadas por personal indefinido no fijo. La situación más compleja se produce en </text:span>l<text:span text:style-name="T149">os</text:span> <text:span text:style-name="T149">G</text:span>rupo<text:span text:style-name="T149">s</text:span> <text:span text:style-name="T143">I</text:span> y <text:span text:style-name="T143">II.</text:span></text:p>
      <text:p text:style-name="P18"><text:tab/><text:tab/></text:p>
      <text:p text:style-name="P18"/>
      <text:p text:style-name="P17"><text:span text:style-name="T73"><text:tab/>S</text:span>in más asuntos que tratar, se levanta la sesión, <text:span text:style-name="T72">cuando son las 13.00 horas.</text:span></text:p>
      <text:p text:style-name="P95"/>
      <text:p text:style-name="P95"><text:tab/>LA PRESIDENTA<text:tab/><text:tab/><text:tab/><text:tab/><text:tab/><text:span text:style-name="T77">LA</text:span> SECRETARI<text:span text:style-name="T77">A</text:span></text:p>
      <text:p text:style-name="P96"><text:tab/>Concepción Becerra Bermejo<text:tab/><text:tab/><text:span text:style-name="T81">M.ª Eugenia Donaire Hernández</text:span></text:p>
      <text:p text:style-name="P96"><text:soft-page-break/></text:p>
      <text:p text:style-name="P96"><draw:frame draw:style-name="fr4" draw:name="Imagen2" text:anchor-type="paragraph" svg:width="13.48cm" svg:height="24.615cm" draw:z-index="25"><draw:image xlink:href="Pictures/20000A60000059E60000A42B0CD044F2.svm" xlink:type="simple" xlink:show="embed" xlink:actuate="onLoad"/></draw:frame></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6"><draw:frame draw:style-name="fr4" draw:name="Imagen3" text:anchor-type="paragraph" svg:width="9.564cm" svg:height="24.513cm" draw:z-index="26"><draw:image xlink:href="Pictures/20000F87000053BB0000D69BA3BAE7B4.svm" xlink:type="simple" xlink:show="embed" xlink:actuate="onLoad"/></draw:frame></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NewsGotT" svg:font-family="NewsGotT" style:font-pitch="variable"/>
    <style:font-face style:name="SimSun2" svg:font-family="SimSun, 'Arial Unicode MS'" style:font-pitch="variable"/>
    <style:font-face style:name="SimSun1" svg:font-family="SimSun, 宋体" style:font-pitch="variable"/>
    <style:font-face style:name="Times New Roman1" svg:font-family="'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ras Bk BT" svg:font-family="'Eras Bk B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NewsGotT" style:font-family-complex="NewsGotT"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1.482cm" fo:margin-right="-0.212cm" fo:line-height="200%" fo:text-indent="0cm" style:auto-text-indent="false"/>
      <style:text-properties style:font-name="Times New Roman" fo:font-family="'Times New Roman'" style:font-family-generic="roman" style:font-pitch="variable" fo:font-size="10pt" fo:language="es" fo:country="ES" style:font-size-asian="10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1.482cm" fo:margin-right="-0.423cm" fo:line-height="200%" fo:keep-together="always" fo:text-indent="0cm" style:auto-text-indent="false" fo:keep-with-next="always"/>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Text_20_body" style:default-outline-level="3" style:class="text">
      <style:paragraph-properties fo:margin-left="1.482cm" fo:margin-right="-0.423cm" fo:line-height="200%" fo:keep-together="always" fo:text-indent="0cm" style:auto-text-indent="false" fo:keep-with-next="always"/>
      <style:text-properties style:font-name="Arial" fo:font-family="Arial" style:font-family-generic="swiss" style:font-pitch="variable" fo:font-size="9pt" fo:language="en" fo:country="US" style:font-size-asian="9pt" style:font-name-complex="Arial" style:font-family-complex="Arial" style:font-family-generic-complex="swiss" style:font-pitch-complex="variable" style:font-size-complex="9pt"/>
    </style:style>
    <style:style style:name="Heading_20_4" style:display-name="Heading 4" style:family="paragraph" style:parent-style-name="Standard" style:next-style-name="Text_20_body" style:default-outline-level="4" style:class="text">
      <style:paragraph-properties fo:margin-left="1.482cm" fo:margin-right="-0.423cm" fo:line-height="200%" fo:keep-together="always" fo:text-indent="0cm" style:auto-text-indent="false" fo:keep-with-next="always"/>
      <style:text-properties style:font-name="Times New Roman" fo:font-family="'Times New Roman'" style:font-family-generic="roman" style:font-pitch="variable" fo:language="en" fo:country="US" fo:font-style="italic" style:font-style-asian="italic" style:font-name-complex="Times New Roman" style:font-family-complex="'Times New Roman'" style:font-family-generic-complex="roman" style:font-pitch-complex="variable" style:font-style-complex="italic"/>
    </style:style>
    <style:style style:name="Heading_20_5" style:display-name="Heading 5" style:family="paragraph" style:parent-style-name="Standard" style:next-style-name="Standard" style:default-outline-level="5" style:class="text">
      <style:paragraph-properties fo:keep-with-next="always"/>
      <style:text-properties fo:color="#0000ff"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family="'Times New Roman'" style:font-family-generic="roman" style:font-pitch="variable" fo:language="en" fo:country="US" fo:font-style="italic" style:font-style-asian="italic" style:font-name-complex="Times New Roman" style:font-family-complex="'Times New Roman'" style:font-family-generic-complex="roman" style:font-pitch-complex="variable" style:font-style-complex="italic"/>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color="#000000"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language="en" fo:country="U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font-name-complex="Times New Roman" style:font-family-complex="'Times New Roman'" style:font-family-generic-complex="roman" style:font-pitch-complex="variable" style:font-size-complex="8pt"/>
    </style:style>
    <style:style style:name="Texto_20_independiente_20_3" style:display-name="Texto independiente 3" style:family="paragraph" style:parent-style-name="Standard">
      <style:paragraph-properties fo:line-height="150%" fo:text-align="justify" style:justify-single-word="false"/>
      <style:text-properties fo:language="en" fo:country="US"/>
    </style:style>
    <style:style style:name="Body_20_Text_20_Indent" style:display-name="Body Text Indent" style:family="paragraph" style:parent-style-name="Standard">
      <style:paragraph-properties fo:margin-left="0cm" fo:margin-right="0cm" fo:text-align="justify" style:justify-single-word="false" fo:text-indent="1.27cm" style:auto-text-indent="false"/>
      <style:text-properties fo:font-size="14pt" fo:language="en" fo:country="US" style:font-size-asian="14pt" style:font-size-complex="14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Mapa_20_del_20_documento" style:display-name="Mapa del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fo:font-weight="bold" style:font-weight-asian="bold" style:font-weight-complex="bold"/>
    </style:style>
    <style:style style:name="Encabezado_20_de_20_mensaje" style:display-name="Encabezado de mensaje" style:family="paragraph" style:parent-style-name="Text_20_body">
      <style:paragraph-properties fo:margin-left="2.752cm" fo:margin-right="-0.212cm" fo:line-height="200%" fo:keep-together="always" fo:text-indent="-1.27cm" style:auto-text-indent="false">
        <style:tab-stops>
          <style:tab-stop style:position="5.503cm"/>
          <style:tab-stop style:position="11.43cm"/>
          <style:tab-stop style:position="12.7cm"/>
        </style:tab-stops>
      </style:paragraph-properties>
      <style:text-properties fo:font-size="12pt" fo:language="en" fo:country="US" style:font-size-asian="12pt" style:font-size-complex="12pt"/>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49cm" style:auto-text-indent="false"/>
    </style:style>
    <style:style style:name="Texto_20_independiente1" style:display-name="Texto independiente1"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o_20_independiente_20_31" style:display-name="Texto independiente 31"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51cm" style:auto-text-indent="false"/>
      <style:text-properties style:font-name-asian="Arial Unicode MS" style:font-family-asian="'Arial Unicode MS'" style:font-family-generic-asian="swiss" style:font-pitch-asian="variable"/>
    </style:style>
    <style:style style:name="H3" style:family="paragraph" style:parent-style-name="Standard" style:next-style-name="Standard" style:default-outline-level="4" style:list-style-name="">
      <style:paragraph-properties fo:margin-top="0.176cm" fo:margin-bottom="0.176cm" loext:contextual-spacing="false" fo:keep-with-next="always"/>
      <style:text-properties style:font-name="Times New Roman" fo:font-family="'Times New Roman'" style:font-family-generic="roman" style:font-pitch="variable" fo:font-size="14pt" fo:language="es" fo:country="ES"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Default" style:family="paragraph">
      <style:paragraph-properties fo:orphans="2" fo:widows="2"/>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redeterminado" style:family="paragraph">
      <style:paragraph-properties fo:margin-top="0cm" fo:margin-bottom="0.353cm" loext:contextual-spacing="false" style:line-height-at-least="0.487cm" fo:orphans="2" fo:widows="2" fo:hyphenation-ladder-count="no-limit">
        <style:tab-stops>
          <style:tab-stop style:position="1.249cm"/>
        </style:tab-stops>
      </style:paragraph-properties>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false" style:line-height-at-least="0.487cm" fo:hyphenation-ladder-count="no-limit" fo:text-indent="0cm" style:auto-text-indent="false">
        <style:tab-stops>
          <style:tab-stop style:position="1.249cm"/>
        </style:tab-stops>
      </style:paragraph-properties>
      <style:text-properties style:font-name="Calibri" fo:font-family="Calibri" style:font-family-generic="swiss" style:font-pitch="variable" fo:font-size="11pt" fo:language="es" fo:country="ES" style:font-name-asian="SimSun1" style:font-family-asian="SimSun, 宋体"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Párrafo_20_de_20_lista" style:display-name="Párrafo de lista" style:family="paragraph" style:parent-style-name="Standard">
      <style:paragraph-properties fo:margin-top="0cm" fo:margin-bottom="0.353cm" loext:contextual-spacing="false" fo:line-height="115%"/>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Lista_20_con_20_viñetas" style:display-name="Lista con viñetas" style:family="paragraph" style:parent-style-name="Standard" style:list-style-name="WW8Num1"/>
    <style:style style:name="Texto_20_de_20_bloque" style:display-name="Texto de bloque" style:family="paragraph" style:parent-style-name="Standard">
      <style:paragraph-properties fo:margin-left="-1cm" fo:margin-right="1.05cm" fo:text-align="justify" style:justify-single-word="false" fo:orphans="0" fo:widows="0" fo:text-indent="1.752cm" style:auto-text-indent="false"/>
      <style:text-properties fo:language="es" fo:country="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Cuerpo_20_de_20_texto" style:display-name="WW-Cuerpo de texto" style:family="paragraph" style:parent-style-name="Standard">
      <style:paragraph-properties fo:margin-top="0cm" fo:margin-bottom="0.247cm" loext:contextual-spacing="false" fo:line-height="120%" fo:hyphenation-ladder-count="no-limit"/>
      <style:text-properties style:font-name="Liberation Serif1" fo:font-family="'Liberation Serif', 'Times New Roman'" style:font-family-generic="roman" style:font-pitch="variable" fo:font-size="12pt" style:font-size-asian="12pt" style:language-asian="es" style:country-asian="ES" style:font-name-complex="Liberation Serif1" style:font-family-complex="'Liberation Serif', 'Times New Roman'" style:font-family-generic-complex="roman" style:font-pitch-complex="variable" fo:hyphenate="true" fo:hyphenation-remain-char-count="2" fo:hyphenation-push-char-count="2"/>
    </style:style>
    <style:style style:name="WW-Sangría_20_2_20_de_20_t._20_independiente" style:display-name="WW-Sangría 2 de t. independiente" style:family="paragraph" style:parent-style-name="Standard">
      <style:paragraph-properties fo:margin-left="0cm" fo:margin-right="0cm" fo:line-height="130%" fo:text-align="justify" style:justify-single-word="false" fo:text-indent="1.249cm" style:auto-text-indent="false"/>
      <style:text-properties style:font-name="NewsGotT" fo:font-family="NewsGotT" style:font-pitch="variable" fo:font-size="12pt" style:font-size-asian="12pt" style:font-name-complex="NewsGotT" style:font-family-complex="NewsGotT" style:font-pitch-complex="variable"/>
    </style:style>
    <style:style style:name="WW-Epígrafe1" style:family="paragraph" style:parent-style-name="Standard" style:next-style-name="Standard">
      <style:paragraph-properties fo:text-align="justify" style:justify-single-word="false"/>
      <style:text-properties style:font-name="NewsGotT" fo:font-family="NewsGotT" style:font-pitch="variable" fo:font-weight="bold" style:font-weight-asian="bold" style:font-name-complex="Wingdings" style:font-family-complex="Wingdings" style:font-pitch-complex="variable" style:font-charset-complex="x-symbo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paragraph-properties fo:text-align="justify" style:justify-single-word="false"/>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3z0" style:family="text"/>
    <style:style style:name="WW8Num4z0" style:family="text">
      <style:text-properties style:font-name="Times New Roman" fo:font-family="'Times New Roman'" style:font-family-generic="roman" style:font-pitch="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style style:name="WW8Num11z0" style:family="text"/>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font-name-complex="Arial" style:font-family-complex="Arial" style:font-family-generic-complex="swiss" style:font-pitch-complex="variable" style:font-size-complex="9pt" style:font-weight-complex="bold"/>
    </style:style>
    <style:style style:name="Strong_20_Emphasis" style:display-name="Strong Emphasis" style:family="text">
      <style:text-properties fo:font-weight="bold" style:font-weight-asian="bold" style:font-weight-complex="bold"/>
    </style:style>
    <style:style style:name="resalte" style:family="text" style:parent-style-name="Fuente_20_de_20_párrafo_20_predeter."/>
    <style:style style:name="Page_20_Number" style:display-name="Page Number" style:family="text" style:parent-style-name="Fuente_20_de_20_párrafo_20_predeter."/>
    <style:style style:name="Emphasis" style:family="text" style:parent-style-name="Fuente_20_de_20_párrafo_20_predeter.">
      <style:text-properties fo:font-style="italic" style:font-style-asian="italic"/>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Rótulo_20_de_20_encabezado_20_de_20_mensaje" style:display-name="Rótulo de encabezado de mensaje" style:family="text">
      <style:text-properties style:font-name="Arial" fo:font-family="Arial" style:font-family-generic="swiss" style:font-pitch="variable" fo:font-size="9pt" fo:language="en" fo:country="US" fo:font-weight="bold" style:font-size-asian="9pt" style:font-weight-asian="bold" style:font-name-complex="Arial" style:font-family-complex="Arial" style:font-family-generic-complex="swiss"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fo:color="#222222" style:font-name="Wingdings" fo:font-family="Wingdings" style:font-pitch="variable" style:font-charset="x-symbol" style:font-name-asian="Times New Roman" style:font-family-asian="'Times New Roman'" style:font-family-generic-asian="roman" style:font-pitch-asian="variable" style:language-asian="ar" style:country-asian="SA"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4" style:family="text">
      <style:text-properties fo:color="#222222" style:font-name="Courier New" fo:font-family="'Courier New'" style:font-family-generic="modern" style:language-asian="ar" style:country-asian="SA" style:font-name-complex="Courier New" style:font-family-complex="'Courier New'" style:font-family-generic-complex="modern"/>
    </style:style>
    <style:style style:name="WW8Num14z0" style:family="text">
      <style:text-properties fo:color="#222222" style:font-name="Symbol" fo:font-family="Symbol" style:font-family-generic="roman" style:font-pitch="variable" fo:font-size="14pt" style:font-size-asian="14pt" style:font-name-complex="Symbol" style:font-family-complex="Symbol" style:font-family-generic-complex="roman" style:font-pitch-complex="variable" style:font-size-complex="14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fo:font-size="12pt" fo:font-style="italic" style:font-size-asian="12pt" style:font-style-asian="italic" style:font-name-complex="Arial" style:font-family-complex="Arial" style:font-family-generic-complex="swiss"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3z0" style:family="text">
      <style:text-properties style:font-name="Calibri" fo:font-family="Calibri" style:font-family-generic="swiss" style:font-pitch="variable" style:font-name-asian="SimSun2" style:font-family-asian="SimSun, 'Arial Unicode MS'" style:font-pitch-asian="variable" style:font-name-complex="Times New Roman1" style:font-family-complex="'Times New 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13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7.502cm" fo:margin-right="0.635cm" fo:text-align="justify" style:justify-single-word="false" fo:text-indent="0cm" style:auto-text-indent="false"/>
      <style:text-properties fo:language="es" fo:country="ES" style:language-asian="es" style:country-asian="ES"/>
    </style:style>
    <style:style style:name="MT1" style:family="text"/>
    <style:style style:name="Mfr1"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top="0cm" draw:visible-area-width="2.524cm" draw:visible-area-height="4.471cm"/>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3.043cm" fo:margin-right="1.97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fo:background-color="transparent" style:dynamic-spacing="true" draw:fill="none" draw:fill-color="#729fcf"/>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Objeto1" text:anchor-type="char" svg:x="-2.716cm" svg:y="23.23cm" svg:width="2.568cm" svg:height="4.383cm" draw:z-index="24"><draw:object-ole xlink:href="./Object 1" xlink:type="simple" xlink:show="embed" xlink:actuate="onLoad"/><draw:image xlink:href="./ObjectReplacements/Object 1" xlink:type="simple" xlink:show="embed" xlink:actuate="onLoad"/></draw:frame></text:p>
      </style:header>
      <style:header-first>
        <text:p text:style-name="Header"/>
      </style:header-first>
      <style:footer>
        <text:p text:style-name="MP1"><draw:frame draw:style-name="Mfr2" draw:name="Marco3" text:anchor-type="paragraph" svg:y="0.002cm" draw:z-index="13"><draw:text-box fo:min-height="0.058cm" fo:min-width="0.041cm"><text:p text:style-name="Footer"><text:span text:style-name="Page_20_Number"><text:page-number text:select-page="current">8</text:page-number></text:span></text:p></draw:text-box></draw:frame></text:p>
        <text:p text:style-name="MP1"/>
        <text:p text:style-name="MP1"/>
        <text:p text:style-name="MP1"/>
      </style:footer>
      <style:footer-first>
        <text:p text:style-name="Footer"/>
      </style: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7-10-24T10:07:00</meta:creation-date>
    <meta:editing-cycles>676</meta:editing-cycles>
    <meta:editing-duration>P7DT15H46M55S</meta:editing-duration>
    <meta:generator>LibreOffice/4.4.7.2$Windows_x86 LibreOffice_project/f3153a8b245191196a4b6b9abd1d0da16eead600</meta:generator>
    <dc:date>2017-12-13T12:58:51.380000000</dc:date>
    <meta:print-date>2017-11-14T14:24:22.480000000</meta:print-date>
    <meta:initial-creator>windows</meta:initial-creator>
    <meta:document-statistic meta:table-count="0" meta:image-count="3" meta:object-count="1" meta:page-count="12" meta:paragraph-count="159" meta:word-count="4981" meta:character-count="30567" meta:non-whitespace-character-count="25602"/>
  </office:meta>
</office:document-meta>
</file>