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8000069D500000B0FA218228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NewsGotT1" svg:font-family="NewsGotT"/>
    <style:font-face style:name="Mangal1" svg:font-family="Mangal" style:font-pitch="variable"/>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Arial" style:font-family-generic="swiss" style:font-pitch="variable"/>
    <style:font-face style:name="Eras Demi ITC" svg:font-family="'Eras Demi ITC'" style:font-family-generic="swiss" style:font-pitch="variable"/>
    <style:font-face style:name="Eras Md BT" svg:font-family="'Eras Md BT', 'Eras Demi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96cm" style:page-number="auto" table:align="left" style:writing-mode="lr-tb"/>
    </style:style>
    <style:style style:name="Tabla1.A" style:family="table-column">
      <style:table-column-properties style:column-width="9.001cm"/>
    </style:style>
    <style:style style:name="Tabla1.B" style:family="table-column">
      <style:table-column-properties style:column-width="8.95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8.542cm" table:align="left" style:writing-mode="lr-tb"/>
    </style:style>
    <style:style style:name="Tabla2.A" style:family="table-column">
      <style:table-column-properties style:column-width="14.753cm"/>
    </style:style>
    <style:style style:name="Tabla2.B" style:family="table-column">
      <style:table-column-properties style:column-width="3.789cm"/>
    </style:style>
    <style:style style:name="Tabla2.1" style:family="table-row">
      <style:table-row-properties style:min-row-height="1.286cm" fo:keep-together="auto"/>
    </style:style>
    <style:style style:name="Tabla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B1" style:family="table-cell">
      <style:table-cell-properties style:vertical-align="top" fo:padding-left="0.123cm" fo:padding-right="0.123cm" fo:padding-top="0cm" fo:padding-bottom="0cm" fo:border="1.5pt solid #000000" style:writing-mode="lr-tb"/>
    </style:style>
    <style:style style:name="Tabla3" style:family="table">
      <style:table-properties style:width="18.18cm" table:align="left" style:writing-mode="lr-tb"/>
    </style:style>
    <style:style style:name="Tabla3.A" style:family="table-column">
      <style:table-column-properties style:column-width="18.18cm"/>
    </style:style>
    <style:style style:name="Tabla3.1" style:family="table-row">
      <style:table-row-properties style:min-row-height="2.628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P2" style:family="paragraph" style:parent-style-name="Standard">
      <style:paragraph-properties fo:text-align="end" style:justify-single-word="false" style:snap-to-layout-grid="false">
        <style:tab-stops>
          <style:tab-stop style:position="-1.27cm"/>
          <style:tab-stop style:position="8.001cm"/>
        </style:tab-stops>
      </style:paragraph-properties>
    </style:style>
    <style:style style:name="P3" style:family="paragraph" style:parent-style-name="Standard">
      <style:paragraph-properties style:snap-to-layout-grid="false">
        <style:tab-stops>
          <style:tab-stop style:position="-1.27cm"/>
          <style:tab-stop style:position="8.001cm"/>
        </style:tab-stops>
      </style:paragraph-properties>
      <style:text-properties style:font-name="Eras Demi ITC" fo:font-size="11pt" fo:font-weight="bold" style:font-size-asian="11pt" style:font-weight-asian="bold" style:font-name-complex="Eras Demi ITC" style:font-size-complex="11pt" style:font-weight-complex="bold"/>
    </style:style>
    <style:style style:name="P4" style:family="paragraph" style:parent-style-name="Standard">
      <style:paragraph-properties style:snap-to-layout-grid="false"/>
    </style:style>
    <style:style style:name="P5" style:family="paragraph" style:parent-style-name="Standard">
      <style:paragraph-properties style:line-height-at-least="0.176cm" fo:text-align="center" style:justify-single-word="false" style:snap-to-layout-grid="false"/>
    </style:style>
    <style:style style:name="P6" style:family="paragraph" style:parent-style-name="Standard">
      <style:paragraph-properties style:snap-to-layout-grid="false"/>
      <style:text-properties style:font-name="NewsGotT" fo:font-size="8pt" style:font-size-asian="8pt" style:font-name-complex="NewsGotT" style:font-size-complex="8pt"/>
    </style:style>
    <style:style style:name="P7" style:family="paragraph" style:parent-style-name="Standard">
      <style:text-properties style:font-name="NewsGotT" fo:font-size="8pt" fo:background-color="transparent" style:font-size-asian="8pt" style:font-name-complex="NewsGotT" style:font-size-complex="8pt"/>
    </style:style>
    <style:style style:name="P8" style:family="paragraph" style:parent-style-name="Standard">
      <style:paragraph-properties fo:text-align="justify" style:justify-single-word="false"/>
      <style:text-properties style:font-name="NewsGotT" fo:font-size="12pt" officeooo:paragraph-rsid="0055bdf8" fo:background-color="transparent" style:font-size-asian="12pt"/>
    </style:style>
    <style:style style:name="P9" style:family="paragraph" style:parent-style-name="Standard">
      <style:paragraph-properties fo:line-height="150%" fo:text-align="center" style:justify-single-word="false"/>
      <style:text-properties style:font-name="NewsGotT" fo:font-size="12pt" fo:font-weight="bold" fo:background-color="transparent" style:font-size-asian="12pt" style:font-weight-asian="bold" style:font-name-complex="NewsGotT" style:font-size-complex="12pt"/>
    </style:style>
    <style:style style:name="P10" style:family="paragraph" style:parent-style-name="Standard">
      <style:paragraph-properties fo:line-height="150%" fo:text-align="center" style:justify-single-word="false"/>
      <style:text-properties style:font-name="NewsGotT" fo:font-size="12pt" fo:font-weight="bold" officeooo:paragraph-rsid="00221072" fo:background-color="transparent" style:font-size-asian="12pt" style:font-weight-asian="bold" style:font-name-complex="NewsGotT" style:font-size-complex="12pt"/>
    </style:style>
    <style:style style:name="P11" style:family="paragraph" style:parent-style-name="Standard">
      <style:paragraph-properties fo:line-height="150%" fo:text-align="center" style:justify-single-word="false"/>
      <style:text-properties style:font-name="NewsGotT" fo:font-size="12pt" fo:font-weight="bold" officeooo:paragraph-rsid="00b07470" style:font-size-asian="12pt" style:font-weight-asian="bold" style:font-name-complex="NewsGotT" style:font-size-complex="12pt"/>
    </style:style>
    <style:style style:name="P12" style:family="paragraph" style:parent-style-name="Standard">
      <style:paragraph-properties fo:text-align="justify" style:justify-single-word="false"/>
      <style:text-properties style:font-name="NewsGotT" fo:font-size="12pt" fo:font-weight="bold" officeooo:rsid="00a6b9e9" officeooo:paragraph-rsid="00b07470" style:font-size-asian="12pt" style:font-weight-asian="bold" style:font-name-complex="NewsGotT" style:font-size-complex="12pt" style:font-weight-complex="bold"/>
    </style:style>
    <style:style style:name="P13" style:family="paragraph" style:parent-style-name="Standard">
      <style:text-properties style:font-name="NewsGotT" fo:font-size="12pt" officeooo:paragraph-rsid="00b07470" style:font-size-asian="12pt" style:font-name-complex="NewsGotT" style:font-size-complex="12pt"/>
    </style:style>
    <style:style style:name="P14" style:family="paragraph" style:parent-style-name="Standard">
      <style:paragraph-properties fo:text-align="justify"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NewsGotT" fo:font-size="12pt" fo:font-style="normal" fo:font-weight="normal" officeooo:rsid="00c44709" officeooo:paragraph-rsid="00c35e20"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0ec6e2a"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104ea5e"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NewsGotT" fo:font-size="12pt" fo:font-style="normal" fo:font-weight="normal" officeooo:paragraph-rsid="00f0d8f9"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NewsGotT" fo:font-size="12pt" fo:font-style="normal" fo:font-weight="normal" officeooo:paragraph-rsid="00f17ce8"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NewsGotT" fo:font-size="12pt" fo:font-style="normal" fo:font-weight="normal" officeooo:rsid="0004b661" officeooo:paragraph-rsid="00c35e20"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text-properties style:font-name="NewsGotT" fo:font-size="12pt" fo:font-style="normal" fo:font-weight="normal" officeooo:rsid="0004b661" officeooo:paragraph-rsid="00f0d8f9"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text-properties style:font-name="NewsGotT" fo:font-size="12pt" fo:font-style="normal" fo:font-weight="normal" officeooo:rsid="00080a18" officeooo:paragraph-rsid="00c35e20"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00%" fo:text-align="justify" style:justify-single-word="false"/>
      <style:text-properties style:font-name="NewsGotT" fo:font-size="12pt" fo:font-style="normal" fo:font-weight="normal" officeooo:rsid="000eb77a" officeooo:paragraph-rsid="00c35e20"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0ec6e2a"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00%" fo:text-align="justify" style:justify-single-word="false">
        <style:tab-stops/>
      </style:paragraph-properties>
      <style:text-properties style:font-name="NewsGotT" fo:font-size="12pt" fo:font-style="normal" fo:font-weight="normal" officeooo:paragraph-rsid="0104ea5e"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justify" style:justify-single-word="false"/>
      <style:text-properties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NewsGotT" fo:font-size="12pt" fo:font-weight="normal" officeooo:paragraph-rsid="00c35e20" fo:background-color="transparent"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font-name="NewsGotT" fo:font-size="12pt" fo:font-weight="normal" officeooo:paragraph-rsid="00c35e20" fo:background-color="transparent"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ab-stops/>
      </style:paragraph-properties>
      <style:text-properties style:font-name="NewsGotT" fo:font-size="12pt" fo:font-weight="normal" officeooo:paragraph-rsid="0104ea5e"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NewsGotT" officeooo:paragraph-rsid="003c178a" fo:background-color="transparent"/>
    </style:style>
    <style:style style:name="P35" style:family="paragraph" style:parent-style-name="Standard">
      <style:paragraph-properties fo:line-height="150%" fo:text-align="center" style:justify-single-word="false"/>
      <style:text-properties style:font-name="NewsGotT" style:font-name-complex="NewsGotT"/>
    </style:style>
    <style:style style:name="P36" style:family="paragraph" style:parent-style-name="Standard">
      <style:paragraph-properties fo:text-align="justify" style:justify-single-word="false"/>
      <style:text-properties style:font-name="NewsGotT" fo:font-size="11pt" fo:language="es" fo:country="ES" fo:font-style="normal" fo:font-weight="normal" officeooo:rsid="00c0e7de" officeooo:paragraph-rsid="00c35e20"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7" style:family="paragraph" style:parent-style-name="Standard">
      <style:text-properties fo:font-size="7pt" style:font-size-asian="7pt"/>
    </style:style>
    <style:style style:name="P38" style:family="paragraph" style:parent-style-name="Standard">
      <style:paragraph-properties fo:text-align="justify" style:justify-single-word="false"/>
      <style:text-properties officeooo:paragraph-rsid="0055bdf8" fo:background-color="transparent"/>
    </style:style>
    <style:style style:name="P39" style:family="paragraph" style:parent-style-name="Standard">
      <style:paragraph-properties fo:text-align="justify" style:justify-single-word="false"/>
      <style:text-properties officeooo:paragraph-rsid="00c179b0" fo:background-color="transparent"/>
    </style:style>
    <style:style style:name="P40" style:family="paragraph" style:parent-style-name="Standard">
      <style:paragraph-properties fo:line-height="150%" fo:text-align="center" style:justify-single-word="false"/>
      <style:text-properties officeooo:paragraph-rsid="00221072" fo:background-color="transparent"/>
    </style:style>
    <style:style style:name="P41" style:family="paragraph" style:parent-style-name="Standard">
      <style:paragraph-properties fo:text-align="justify" style:justify-single-word="false"/>
      <style:text-properties style:use-window-font-color="true" style:font-name="NewsGotT" fo:font-size="12pt" officeooo:paragraph-rsid="001f9a7c" fo:background-color="transparent" style:font-size-asian="12pt" style:font-name-complex="NewsGotT"/>
    </style:style>
    <style:style style:name="P42" style:family="paragraph" style:parent-style-name="Standard">
      <style:paragraph-properties fo:line-height="100%" fo:text-align="justify" style:justify-single-word="false">
        <style:tab-stops/>
      </style:paragraph-properties>
      <style:text-properties style:use-window-font-color="true"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00%" fo:text-align="justify" style:justify-single-word="false"/>
      <style:text-properties style:use-window-font-color="true"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00%" fo:text-align="justify" style:justify-single-word="false"/>
      <style:text-properties style:use-window-font-color="true" style:font-name="NewsGotT" fo:font-size="12pt" fo:font-style="normal" fo:font-weight="normal" officeooo:paragraph-rsid="0105ca2c"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150%" fo:text-align="justify" style:justify-single-word="false">
        <style:tab-stops/>
      </style:paragraph-properties>
      <style:text-properties style:use-window-font-color="true"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00%" fo:text-align="justify" style:justify-single-word="false">
        <style:tab-stops/>
      </style:paragraph-properties>
      <style:text-properties style:use-window-font-color="true" style:font-name="NewsGotT" fo:font-size="12pt" fo:font-style="normal" fo:font-weight="normal" officeooo:rsid="000faee6" officeooo:paragraph-rsid="00c35e20"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00%" fo:text-align="justify" style:justify-single-word="false">
        <style:tab-stops/>
      </style:paragraph-properties>
      <style:text-properties style:use-window-font-color="true" style:font-name="NewsGotT" fo:font-size="12pt" fo:font-style="normal" fo:font-weight="normal" officeooo:rsid="00198df8" officeooo:paragraph-rsid="00c35e20"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line-height="100%" fo:text-align="justify" style:justify-single-word="false"/>
      <style:text-properties style:use-window-font-color="true" style:font-name="NewsGotT" fo:font-size="12pt" fo:font-style="normal" fo:font-weight="normal" officeooo:rsid="0004b661" officeooo:paragraph-rsid="00c35e20"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100%" fo:text-align="justify" style:justify-single-word="false"/>
      <style:text-properties style:use-window-font-color="true" style:font-name="NewsGotT" fo:font-size="12pt" fo:font-style="normal" fo:font-weight="normal" officeooo:rsid="0004b661" officeooo:paragraph-rsid="00f0d8f9"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line-height="100%" fo:text-align="justify" style:justify-single-word="false"/>
      <style:text-properties style:use-window-font-color="true"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line-height="100%" fo:text-align="justify" style:justify-single-word="false">
        <style:tab-stops/>
      </style:paragraph-properties>
      <style:text-properties style:use-window-font-color="true"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00%" fo:text-align="justify" style:justify-single-word="false"/>
      <style:text-properties style:use-window-font-color="true" style:font-name="NewsGotT" fo:font-size="12pt" fo:font-style="normal" fo:font-weight="normal" officeooo:paragraph-rsid="00f0d8f9"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00%" fo:text-align="justify" style:justify-single-word="false"/>
      <style:text-properties style:use-window-font-color="true" style:font-name="NewsGotT" fo:font-size="12pt" fo:font-style="normal" fo:font-weight="normal" officeooo:paragraph-rsid="00f17ce8"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line-height="100%" fo:text-align="justify" style:justify-single-word="false"/>
      <style:text-properties style:use-window-font-color="true" style:font-name="NewsGotT" fo:font-size="12pt" fo:font-style="normal" fo:font-weight="normal" officeooo:rsid="000c782d" officeooo:paragraph-rsid="00c35e20"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line-height="100%" fo:text-align="justify" style:justify-single-word="false"/>
      <style:text-properties style:use-window-font-color="true" style:font-name="NewsGotT" fo:font-size="12pt" fo:font-style="normal" fo:font-weight="normal" officeooo:rsid="000c782d" officeooo:paragraph-rsid="00f0d8f9"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line-height="100%" fo:text-align="justify" style:justify-single-word="false"/>
      <style:text-properties style:use-window-font-color="true" style:font-name="NewsGotT" fo:font-size="12pt" fo:font-style="normal" fo:font-weight="normal" officeooo:rsid="000e2526" officeooo:paragraph-rsid="00c35e20"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line-height="100%" fo:text-align="justify" style:justify-single-word="false"/>
      <style:text-properties style:use-window-font-color="true" style:font-name="NewsGotT" fo:font-size="12pt" fo:font-style="normal" fo:font-weight="normal" officeooo:rsid="000eb77a" officeooo:paragraph-rsid="00c35e20"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line-height="100%" fo:text-align="justify" style:justify-single-word="false"/>
      <style:text-properties style:use-window-font-color="true" style:font-name="NewsGotT" fo:font-size="12pt" fo:font-style="normal" fo:font-weight="normal" officeooo:rsid="0010417f" officeooo:paragraph-rsid="00c35e20" fo:background-color="transparent" style:font-size-asian="12pt" style:font-style-asian="normal" style:font-weight-asian="normal" style:font-size-complex="12pt" style:font-style-complex="normal" style:font-weight-complex="normal"/>
    </style:style>
    <style:style style:name="P59" style:family="paragraph" style:parent-style-name="Standard">
      <style:paragraph-properties fo:line-height="100%" fo:text-align="justify" style:justify-single-word="false"/>
      <style:text-properties style:use-window-font-color="true" style:font-name="NewsGotT" fo:font-size="12pt" fo:font-style="normal" fo:font-weight="normal" officeooo:rsid="00106723" officeooo:paragraph-rsid="00c35e20"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line-height="100%" fo:text-align="justify" style:justify-single-word="false"/>
      <style:text-properties style:use-window-font-color="true" style:font-name="NewsGotT" fo:font-size="12pt" fo:font-style="normal" fo:font-weight="normal" officeooo:rsid="00113089" officeooo:paragraph-rsid="00c35e20"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justify" style:justify-single-word="false"/>
      <style:text-properties style:use-window-font-color="true" style:font-name="NewsGotT" fo:font-size="12pt" fo:font-style="normal" fo:font-weight="normal" officeooo:rsid="0013bfee" officeooo:paragraph-rsid="00c35e20"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00%" fo:text-align="justify" style:justify-single-word="false"/>
      <style:text-properties style:use-window-font-color="true" style:font-name="NewsGotT" fo:font-size="12pt" fo:font-style="normal" fo:font-weight="normal" officeooo:rsid="0013bfee" officeooo:paragraph-rsid="0105ca2c"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00%" fo:text-align="justify" style:justify-single-word="false"/>
      <style:text-properties style:use-window-font-color="true" style:font-name="NewsGotT" fo:font-size="12pt" fo:font-style="normal" fo:font-weight="normal" officeooo:rsid="0016aecf" officeooo:paragraph-rsid="00c35e20"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00%" fo:text-align="justify" style:justify-single-word="false"/>
      <style:text-properties style:use-window-font-color="true" style:font-name="NewsGotT" fo:font-size="12pt" fo:font-style="normal" fo:font-weight="normal" officeooo:rsid="0016aecf" officeooo:paragraph-rsid="00f17ce8"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use-window-font-color="true" style:font-name="NewsGotT" fo:font-size="12pt" officeooo:paragraph-rsid="0055bdf8" fo:background-color="#ffffff" style:font-size-asian="12pt"/>
    </style:style>
    <style:style style:name="P66" style:family="paragraph" style:parent-style-name="Standard">
      <style:paragraph-properties fo:line-height="100%" fo:text-align="justify" style:justify-single-word="false"/>
      <style:text-properties style:use-window-font-color="true" style:text-line-through-style="none" style:text-line-through-type="none" style:font-name="NewsGotT" fo:font-size="12pt" fo:font-style="normal" fo:font-weight="normal" officeooo:rsid="0004b661" officeooo:paragraph-rsid="00c35e20"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ff" style:font-name="NewsGotT" fo:font-size="12pt" fo:background-color="transparent" style:font-size-asian="12pt" style:font-name-complex="NewsGotT"/>
    </style:style>
    <style:style style:name="P68" style:family="paragraph" style:parent-style-name="Standard">
      <style:paragraph-properties fo:text-align="justify" style:justify-single-word="false"/>
      <style:text-properties fo:color="#33cc66" style:font-name="NewsGotT" fo:font-size="12pt" fo:background-color="transparent" style:font-size-asian="12pt" style:font-name-complex="NewsGotT"/>
    </style:style>
    <style:style style:name="P69" style:family="paragraph" style:parent-style-name="Standard">
      <style:paragraph-properties fo:text-align="justify" style:justify-single-word="false" style:text-autospace="none"/>
      <style:text-properties fo:color="#000000" style:font-name="NewsGotT" fo:font-size="12pt" fo:font-weight="bold" fo:background-color="transparent" style:font-size-asian="12pt" style:language-asian="es" style:country-asian="ES" style:font-weight-asian="bold" style:font-name-complex="Times New Roman" style:font-size-complex="12pt" style:font-weight-complex="bold"/>
    </style:style>
    <style:style style:name="P70" style:family="paragraph" style:parent-style-name="Standard">
      <style:paragraph-properties fo:line-height="100%" fo:text-align="justify" style:justify-single-word="false"/>
      <style:text-properties fo:color="#000000"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line-height="100%" fo:text-align="justify" style:justify-single-word="false">
        <style:tab-stops/>
      </style:paragraph-properties>
      <style:text-properties fo:color="#000000"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72" style:family="paragraph" style:parent-style-name="Standard">
      <style:paragraph-properties fo:line-height="150%" fo:text-align="justify" style:justify-single-word="false"/>
      <style:text-properties fo:color="#000000" style:font-name="NewsGotT" fo:font-size="12pt" fo:language="es" fo:country="ES" style:text-underline-style="none" fo:font-weight="normal" officeooo:paragraph-rsid="00b07470" style:font-size-asian="12pt" style:font-weight-asian="normal" style:font-size-complex="12pt" style:font-weight-complex="normal"/>
    </style:style>
    <style:style style:name="P73" style:family="paragraph" style:parent-style-name="Standard">
      <style:paragraph-properties fo:line-height="100%" fo:text-align="justify" style:justify-single-word="false"/>
      <style:text-properties style:text-line-through-style="none" style:text-line-through-type="none"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74" style:family="paragraph" style:parent-style-name="Footer">
      <style:paragraph-properties fo:keep-together="always" fo:keep-with-next="always">
        <style:tab-stops>
          <style:tab-stop style:position="-1.27cm"/>
          <style:tab-stop style:position="8.001cm"/>
        </style:tab-stops>
      </style:paragraph-properties>
      <style:text-properties style:font-name="Eras Md BT" style:font-name-complex="Eras Md BT"/>
    </style:style>
    <style:style style:name="P75"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style>
    <style:style style:name="P76"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officeooo:rsid="0015d2b4" officeooo:paragraph-rsid="0015d2b4" style:font-size-asian="12pt" style:font-weight-asian="bold" style:font-name-complex="Eras Md BT" style:font-size-complex="12pt"/>
    </style:style>
    <style:style style:name="P77" style:family="paragraph" style:parent-style-name="Footer">
      <style:paragraph-properties>
        <style:tab-stops>
          <style:tab-stop style:position="-1.27cm"/>
          <style:tab-stop style:position="8.001cm"/>
        </style:tab-stops>
      </style:paragraph-properties>
      <style:text-properties style:font-name="Eras Md BT" fo:font-size="12pt" fo:font-weight="bold" style:font-size-asian="12pt" style:font-weight-asian="bold" style:font-name-complex="Eras Md BT" style:font-size-complex="12pt"/>
    </style:style>
    <style:style style:name="P78" style:family="paragraph" style:parent-style-name="Footer">
      <style:paragraph-properties>
        <style:tab-stops>
          <style:tab-stop style:position="-1.27cm"/>
          <style:tab-stop style:position="8.001cm"/>
        </style:tab-stops>
      </style:paragraph-properties>
      <style:text-properties style:font-name="Eras Md BT" fo:font-weight="bold" style:font-name-asian="Eras Md BT" style:font-weight-asian="bold" style:font-name-complex="Eras Md BT" style:font-weight-complex="bold"/>
    </style:style>
    <style:style style:name="P79"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name-complex="NewsGotT" style:font-size-complex="8pt" style:font-weight-complex="bold"/>
    </style:style>
    <style:style style:name="P80" style:family="paragraph" style:parent-style-name="Standard">
      <style:paragraph-properties fo:margin-top="0.247cm" fo:margin-bottom="0cm" loext:contextual-spacing="false" fo:line-height="0.176cm"/>
    </style:style>
    <style:style style:name="P81" style:family="paragraph" style:parent-style-name="Normal_20__28_Web_29_">
      <style:paragraph-properties fo:text-align="justify" style:justify-single-word="false"/>
      <style:text-properties style:font-name="NewsGotT" officeooo:paragraph-rsid="00b07470" style:font-name-complex="NewsGotT"/>
    </style:style>
    <style:style style:name="P82" style:family="paragraph" style:parent-style-name="Normal_20__28_Web_29_">
      <style:paragraph-properties fo:text-align="justify" style:justify-single-word="false"/>
      <style:text-properties style:font-name="NewsGotT" fo:font-size="12pt" fo:language="es" fo:country="ES" officeooo:paragraph-rsid="00b07470" style:font-name-asian="Arial" style:font-size-asian="12pt" style:font-name-complex="Arial" style:font-size-complex="12pt"/>
    </style:style>
    <style:style style:name="P83" style:family="paragraph" style:parent-style-name="Normal_20__28_Web_29_">
      <style:paragraph-properties fo:text-align="justify" style:justify-single-word="false"/>
      <style:text-properties officeooo:paragraph-rsid="00c5478e"/>
    </style:style>
    <style:style style:name="P84" style:family="paragraph" style:parent-style-name="Standard">
      <style:paragraph-properties fo:margin-left="0cm" fo:margin-right="0.078cm" fo:text-align="justify" style:justify-single-word="false" fo:orphans="0" fo:widows="0" fo:text-indent="0.953cm" style:auto-text-indent="false" style:text-autospace="none"/>
    </style:style>
    <style:style style:name="P85"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style:letter-kerning="true" fo:background-color="transparent" style:font-size-asian="12pt" style:font-name-complex="NewsGotT"/>
    </style:style>
    <style:style style:name="P86"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officeooo:paragraph-rsid="001236de" style:letter-kerning="true" fo:background-color="transparent" style:font-size-asian="12pt" style:font-name-complex="NewsGotT"/>
    </style:style>
    <style:style style:name="P87"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officeooo:paragraph-rsid="003666b5" style:letter-kerning="true" fo:background-color="transparent" style:font-size-asian="12pt" style:font-name-complex="NewsGotT"/>
    </style:style>
    <style:style style:name="P88"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fo:background-color="transparent" style:font-size-asian="12pt" style:font-name-complex="NewsGotT"/>
    </style:style>
    <style:style style:name="P89"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officeooo:paragraph-rsid="001236de" fo:background-color="transparent" style:font-size-asian="12pt" style:font-name-complex="NewsGotT"/>
    </style:style>
    <style:style style:name="P90"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officeooo:paragraph-rsid="001838cf" fo:background-color="transparent" style:font-size-asian="12pt" style:font-name-complex="NewsGotT"/>
    </style:style>
    <style:style style:name="P91"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fo:font-weight="normal" officeooo:paragraph-rsid="003666b5" fo:background-color="transparent" style:font-size-asian="12pt" style:font-weight-asian="normal" style:font-size-complex="12pt" style:font-weight-complex="normal"/>
    </style:style>
    <style:style style:name="P92"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fo:font-size="12pt" officeooo:paragraph-rsid="010150ed" style:font-size-asian="12pt" style:font-size-complex="12pt"/>
    </style:style>
    <style:style style:name="P93" style:family="paragraph" style:parent-style-name="Standard">
      <style:paragraph-properties fo:margin-left="0cm" fo:margin-right="0.078cm" fo:text-align="justify" style:justify-single-word="false" fo:orphans="0" fo:widows="0" fo:text-indent="0.953cm" style:auto-text-indent="false" style:text-autospace="none"/>
      <style:text-properties style:font-name="NewsGotT" officeooo:paragraph-rsid="003666b5" fo:background-color="transparent"/>
    </style:style>
    <style:style style:name="P94" style:family="paragraph" style:parent-style-name="Standard">
      <style:paragraph-properties fo:margin-left="0cm" fo:margin-right="0.078cm" fo:text-align="justify" style:justify-single-word="false" fo:orphans="0" fo:widows="0" fo:text-indent="0.953cm" style:auto-text-indent="false" style:text-autospace="none"/>
      <style:text-properties fo:background-color="transparent"/>
    </style:style>
    <style:style style:name="P95" style:family="paragraph" style:parent-style-name="Standard">
      <style:paragraph-properties fo:margin-left="0cm" fo:margin-right="0.078cm" fo:text-align="justify" style:justify-single-word="false" fo:orphans="0" fo:widows="0" fo:text-indent="0.953cm" style:auto-text-indent="false" style:text-autospace="none"/>
      <style:text-properties officeooo:paragraph-rsid="00d54e29" fo:background-color="transparent"/>
    </style:style>
    <style:style style:name="P96" style:family="paragraph" style:parent-style-name="Standard">
      <style:paragraph-properties fo:margin-left="0cm" fo:margin-right="0.078cm" fo:text-align="justify" style:justify-single-word="false" fo:text-indent="0.953cm" style:auto-text-indent="false"/>
      <style:text-properties fo:color="#000000" style:font-name="NewsGotT" fo:font-size="12pt" style:letter-kerning="true" fo:background-color="transparent" style:font-size-asian="12pt" style:font-name-complex="NewsGotT"/>
    </style:style>
    <style:style style:name="P97" style:family="paragraph" style:parent-style-name="Standard">
      <style:paragraph-properties fo:margin-left="0cm" fo:margin-right="0.078cm" fo:text-align="justify" style:justify-single-word="false" fo:text-indent="0.953cm" style:auto-text-indent="false"/>
      <style:text-properties fo:color="#000000" style:font-name="NewsGotT" fo:font-size="12pt" fo:background-color="transparent" style:font-size-asian="12pt" style:language-asian="es" style:country-asian="ES" style:font-name-complex="NewsGotT" style:font-size-complex="12pt"/>
    </style:style>
    <style:style style:name="P98" style:family="paragraph" style:parent-style-name="Standard">
      <style:paragraph-properties fo:margin-left="0cm" fo:margin-right="0.078cm" fo:text-align="justify" style:justify-single-word="false" fo:text-indent="0.953cm" style:auto-text-indent="false"/>
      <style:text-properties fo:color="#000000" style:font-name="NewsGotT" fo:font-size="12pt" fo:background-color="transparent" style:font-size-asian="12pt" style:font-name-complex="NewsGotT"/>
    </style:style>
    <style:style style:name="P99" style:family="paragraph" style:parent-style-name="Standard">
      <style:paragraph-properties fo:margin-left="0cm" fo:margin-right="0.078cm" fo:text-align="justify" style:justify-single-word="false" fo:orphans="0" fo:widows="0" fo:text-indent="0.953cm" style:auto-text-indent="false" style:text-autospace="none"/>
      <style:text-properties fo:color="#000000" style:font-name="NewsGotT" fo:font-size="12pt" fo:font-weight="normal" officeooo:rsid="01001d45" officeooo:paragraph-rsid="01001d45" style:letter-kerning="true" fo:background-color="transparent" style:font-size-asian="12pt" style:font-weight-asian="normal" style:font-name-complex="NewsGotT" style:font-size-complex="12pt" style:font-weight-complex="normal"/>
    </style:style>
    <style:style style:name="P100" style:family="paragraph" style:parent-style-name="Standard">
      <style:paragraph-properties fo:margin-left="0cm" fo:margin-right="0.078cm" fo:text-align="justify" style:justify-single-word="false" fo:text-indent="0.953cm" style:auto-text-indent="false"/>
      <style:text-properties fo:color="#0000ff" style:font-name="NewsGotT" fo:font-size="12pt" style:letter-kerning="true" fo:background-color="transparent" style:font-name-asian="NewsGotT" style:font-size-asian="12pt" style:font-name-complex="NewsGotT"/>
    </style:style>
    <style:style style:name="P101" style:family="paragraph" style:parent-style-name="Standard">
      <style:paragraph-properties fo:margin-left="0cm" fo:margin-right="0.078cm" fo:text-align="justify" style:justify-single-word="false" fo:text-indent="0.953cm" style:auto-text-indent="false"/>
      <style:text-properties style:use-window-font-color="true" style:font-name="NewsGotT" fo:font-size="12pt" officeooo:rsid="004c8079" officeooo:paragraph-rsid="009f6a32" style:letter-kerning="true" fo:background-color="transparent" style:font-size-asian="12pt" style:font-name-complex="NewsGotT"/>
    </style:style>
    <style:style style:name="P102" style:family="paragraph" style:parent-style-name="Standard">
      <style:paragraph-properties fo:margin-left="0cm" fo:margin-right="0.078cm" fo:text-align="justify" style:justify-single-word="false" fo:orphans="0" fo:widows="0" fo:text-indent="0.953cm" style:auto-text-indent="false" style:text-autospace="none"/>
      <style:text-properties style:use-window-font-color="true" style:font-name="NewsGotT" fo:font-size="12pt" officeooo:rsid="00395ec4" officeooo:paragraph-rsid="010150ed" fo:background-color="transparent" style:font-size-asian="12pt" style:font-name-complex="NewsGotT"/>
    </style:style>
    <style:style style:name="P103" style:family="paragraph" style:parent-style-name="Text_20_body">
      <style:paragraph-properties fo:margin-left="0cm" fo:margin-right="0.078cm" fo:margin-top="0cm" fo:margin-bottom="0.499cm" loext:contextual-spacing="false" fo:text-align="justify" style:justify-single-word="false" fo:text-indent="0.953cm" style:auto-text-indent="false"/>
      <style:text-properties officeooo:paragraph-rsid="00c5478e" fo:background-color="#ffff00"/>
    </style:style>
    <style:style style:name="P104" style:family="paragraph" style:parent-style-name="Standard">
      <style:paragraph-properties fo:margin-left="0cm" fo:margin-right="0.078cm" fo:text-align="justify" style:justify-single-word="false" fo:text-indent="0cm" style:auto-text-indent="false"/>
    </style:style>
    <style:style style:name="P105" style:family="paragraph" style:parent-style-name="Standard">
      <style:paragraph-properties fo:margin-left="0cm" fo:margin-right="0.078cm" fo:text-align="justify" style:justify-single-word="false" fo:orphans="0" fo:widows="0" fo:text-indent="0cm" style:auto-text-indent="false" style:text-autospace="none"/>
    </style:style>
    <style:style style:name="P106" style:family="paragraph" style:parent-style-name="Standard">
      <style:paragraph-properties fo:margin-left="0cm" fo:margin-right="0.078cm" fo:text-align="justify" style:justify-single-word="false" fo:text-indent="0cm" style:auto-text-indent="false"/>
      <style:text-properties officeooo:paragraph-rsid="00181d50"/>
    </style:style>
    <style:style style:name="P107" style:family="paragraph" style:parent-style-name="Standard">
      <style:paragraph-properties fo:margin-left="0cm" fo:margin-right="0.078cm" fo:text-align="justify" style:justify-single-word="false" fo:text-indent="0cm" style:auto-text-indent="false"/>
      <style:text-properties officeooo:paragraph-rsid="009f6a32"/>
    </style:style>
    <style:style style:name="P108" style:family="paragraph" style:parent-style-name="Standard">
      <style:paragraph-properties fo:margin-left="0cm" fo:margin-right="0.078cm" fo:text-align="justify" style:justify-single-word="false" fo:text-indent="0cm" style:auto-text-indent="false"/>
      <style:text-properties style:font-name="NewsGotT" fo:font-size="12pt" fo:font-weight="normal" style:letter-kerning="true" fo:background-color="transparent" style:font-size-asian="12pt" style:font-weight-asian="normal" style:font-name-complex="NewsGotT" style:font-weight-complex="normal"/>
    </style:style>
    <style:style style:name="P109"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fo:font-weight="normal" style:letter-kerning="true" fo:background-color="transparent" style:font-size-asian="12pt" style:font-weight-asian="normal" style:font-name-complex="NewsGotT" style:font-weight-complex="normal"/>
    </style:style>
    <style:style style:name="P110"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fo:font-weight="bold" style:letter-kerning="true" fo:background-color="transparent" style:font-size-asian="12pt" style:font-weight-asian="bold" style:font-name-complex="NewsGotT" style:font-weight-complex="bold"/>
    </style:style>
    <style:style style:name="P111"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fo:font-weight="bold" style:letter-kerning="true" fo:background-color="transparent" style:font-size-asian="12pt" style:font-weight-asian="bold" style:font-name-complex="NewsGotT"/>
    </style:style>
    <style:style style:name="P112" style:family="paragraph" style:parent-style-name="Standard">
      <style:paragraph-properties fo:margin-left="0cm" fo:margin-right="0.078cm" fo:text-align="center" style:justify-single-word="false" fo:orphans="0" fo:widows="0" fo:text-indent="0cm" style:auto-text-indent="false" style:text-autospace="none"/>
      <style:text-properties style:font-name="NewsGotT" fo:font-size="12pt" fo:font-weight="bold" style:letter-kerning="true" fo:background-color="transparent" style:font-size-asian="12pt" style:font-weight-asian="bold" style:font-name-complex="NewsGotT"/>
    </style:style>
    <style:style style:name="P113" style:family="paragraph" style:parent-style-name="Standard">
      <style:paragraph-properties fo:margin-left="0cm" fo:margin-right="0.078cm" fo:text-align="justify" style:justify-single-word="false" fo:text-indent="0cm" style:auto-text-indent="false"/>
      <style:text-properties style:font-name="NewsGotT" fo:font-size="12pt" officeooo:rsid="00181d50" officeooo:paragraph-rsid="00181d50" style:letter-kerning="true" fo:background-color="transparent" style:font-size-asian="12pt" style:font-name-complex="NewsGotT"/>
    </style:style>
    <style:style style:name="P114" style:family="paragraph" style:parent-style-name="Standard">
      <style:paragraph-properties fo:margin-left="0cm" fo:margin-right="0.078cm" fo:text-align="justify" style:justify-single-word="false" fo:text-indent="0cm" style:auto-text-indent="false"/>
      <style:text-properties style:font-name="NewsGotT" fo:font-size="12pt" style:letter-kerning="true" fo:background-color="transparent" style:font-size-asian="12pt" style:font-name-complex="NewsGotT"/>
    </style:style>
    <style:style style:name="P115"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style:letter-kerning="true" fo:background-color="transparent" style:font-size-asian="12pt" style:font-name-complex="NewsGotT"/>
    </style:style>
    <style:style style:name="P116" style:family="paragraph" style:parent-style-name="Standard">
      <style:paragraph-properties fo:margin-left="0cm" fo:margin-right="0.078cm" fo:text-align="justify" style:justify-single-word="false" fo:text-indent="0cm" style:auto-text-indent="false" style:text-autospace="none"/>
      <style:text-properties style:font-name="NewsGotT" fo:font-size="12pt" style:letter-kerning="true" fo:background-color="transparent" style:font-size-asian="12pt" style:font-name-complex="NewsGotT"/>
    </style:style>
    <style:style style:name="P117" style:family="paragraph" style:parent-style-name="Standard">
      <style:paragraph-properties fo:margin-left="0cm" fo:margin-right="0.078cm" fo:text-align="justify" style:justify-single-word="false" fo:text-indent="0cm" style:auto-text-indent="false">
        <style:tab-stops>
          <style:tab-stop style:position="2.54cm"/>
        </style:tab-stops>
      </style:paragraph-properties>
      <style:text-properties style:font-name="NewsGotT" fo:font-size="12pt" style:letter-kerning="true" fo:background-color="transparent" style:font-size-asian="12pt" style:font-name-complex="NewsGotT"/>
    </style:style>
    <style:style style:name="P118"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181d50" style:letter-kerning="true" fo:background-color="transparent" style:font-size-asian="12pt" style:font-name-complex="NewsGotT"/>
    </style:style>
    <style:style style:name="P119"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4aee3b" style:letter-kerning="true" fo:background-color="transparent" style:font-size-asian="12pt" style:font-name-complex="NewsGotT"/>
    </style:style>
    <style:style style:name="P120"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9e1061" style:letter-kerning="true" fo:background-color="transparent" style:font-size-asian="12pt" style:font-name-complex="NewsGotT"/>
    </style:style>
    <style:style style:name="P121"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969d2b" style:letter-kerning="true" fo:background-color="transparent" style:font-size-asian="12pt" style:font-name-complex="NewsGotT"/>
    </style:style>
    <style:style style:name="P122" style:family="paragraph" style:parent-style-name="Standard">
      <style:paragraph-properties fo:margin-left="0cm" fo:margin-right="0.078cm" fo:text-align="justify" style:justify-single-word="false" fo:text-indent="0cm" style:auto-text-indent="false"/>
      <style:text-properties style:font-name="NewsGotT" fo:font-size="12pt" style:letter-kerning="true" fo:background-color="transparent" style:font-name-asian="NewsGotT" style:font-size-asian="12pt" style:font-name-complex="NewsGotT"/>
    </style:style>
    <style:style style:name="P123" style:family="paragraph" style:parent-style-name="Standard">
      <style:paragraph-properties fo:margin-left="0cm" fo:margin-right="0.078cm" fo:text-align="justify" style:justify-single-word="false" fo:text-indent="0cm" style:auto-text-indent="false"/>
      <style:text-properties style:font-name="NewsGotT" fo:font-size="12pt" fo:background-color="transparent" style:font-size-asian="12pt" style:font-name-complex="NewsGotT"/>
    </style:style>
    <style:style style:name="P124" style:family="paragraph" style:parent-style-name="Standard">
      <style:paragraph-properties fo:margin-left="0cm" fo:margin-right="0.078cm" fo:text-align="justify" style:justify-single-word="false" fo:text-indent="0cm" style:auto-text-indent="false">
        <style:tab-stops>
          <style:tab-stop style:position="1.293cm"/>
        </style:tab-stops>
      </style:paragraph-properties>
      <style:text-properties style:font-name="NewsGotT" fo:font-size="12pt" fo:background-color="transparent" style:font-size-asian="12pt" style:font-name-complex="NewsGotT"/>
    </style:style>
    <style:style style:name="P125" style:family="paragraph" style:parent-style-name="Standard">
      <style:paragraph-properties fo:margin-left="0cm" fo:margin-right="0.078cm" fo:text-align="justify" style:justify-single-word="false" fo:text-indent="0cm" style:auto-text-indent="false" style:text-autospace="none"/>
      <style:text-properties style:font-name="NewsGotT" fo:font-size="12pt" fo:background-color="transparent" style:font-size-asian="12pt" style:font-name-complex="NewsGotT"/>
    </style:style>
    <style:style style:name="P126"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officeooo:paragraph-rsid="005274e0" fo:background-color="transparent" style:font-size-asian="12pt"/>
    </style:style>
    <style:style style:name="P127" style:family="paragraph" style:parent-style-name="Standard">
      <style:paragraph-properties fo:margin-left="0cm" fo:margin-right="0.078cm" fo:text-align="justify" style:justify-single-word="false" fo:text-indent="0cm" style:auto-text-indent="false"/>
      <style:text-properties fo:color="#0000ff" style:font-name="NewsGotT" fo:font-size="12pt" style:letter-kerning="true" fo:background-color="transparent" style:font-size-asian="12pt" style:font-name-complex="NewsGotT"/>
    </style:style>
    <style:style style:name="P128" style:family="paragraph" style:parent-style-name="Standard">
      <style:paragraph-properties fo:margin-left="0cm" fo:margin-right="0.078cm" fo:text-align="justify" style:justify-single-word="false" fo:text-indent="0cm" style:auto-text-indent="false"/>
      <style:text-properties fo:color="#0000ff" style:font-name="NewsGotT" fo:font-size="12pt" officeooo:paragraph-rsid="001f9a7c" style:letter-kerning="true" fo:background-color="transparent" style:font-size-asian="12pt" style:font-name-complex="NewsGotT"/>
    </style:style>
    <style:style style:name="P129" style:family="paragraph" style:parent-style-name="Standard">
      <style:paragraph-properties fo:margin-left="0cm" fo:margin-right="0.078cm" fo:text-align="justify" style:justify-single-word="false" fo:text-indent="0cm" style:auto-text-indent="false"/>
      <style:text-properties fo:background-color="transparent"/>
    </style:style>
    <style:style style:name="P130" style:family="paragraph" style:parent-style-name="Standard">
      <style:paragraph-properties fo:margin-left="0cm" fo:margin-right="0.078cm" fo:text-align="justify" style:justify-single-word="false" fo:orphans="0" fo:widows="0" fo:text-indent="0cm" style:auto-text-indent="false" style:text-autospace="none"/>
      <style:text-properties fo:background-color="transparent"/>
    </style:style>
    <style:style style:name="P131" style:family="paragraph" style:parent-style-name="Standard">
      <style:paragraph-properties fo:margin-left="0cm" fo:margin-right="0.078cm" fo:text-align="justify" style:justify-single-word="false" fo:orphans="0" fo:widows="0" fo:text-indent="0cm" style:auto-text-indent="false" style:text-autospace="none"/>
      <style:text-properties officeooo:paragraph-rsid="00ad1488" fo:background-color="transparent"/>
    </style:style>
    <style:style style:name="P132" style:family="paragraph" style:parent-style-name="Standard">
      <style:paragraph-properties fo:margin-left="0cm" fo:margin-right="0.078cm" fo:text-align="justify" style:justify-single-word="false" fo:orphans="0" fo:widows="0" fo:text-indent="0cm" style:auto-text-indent="false" style:text-autospace="none"/>
      <style:text-properties officeooo:paragraph-rsid="00c179b0" fo:background-color="transparent"/>
    </style:style>
    <style:style style:name="P133" style:family="paragraph" style:parent-style-name="Standard">
      <style:paragraph-properties fo:margin-left="0cm" fo:margin-right="0.078cm" fo:text-align="justify" style:justify-single-word="false" fo:orphans="0" fo:widows="0" fo:text-indent="0cm" style:auto-text-indent="false" style:text-autospace="none">
        <style:tab-stops/>
      </style:paragraph-properties>
      <style:text-properties fo:background-color="transparent"/>
    </style:style>
    <style:style style:name="P134" style:family="paragraph" style:parent-style-name="Standard">
      <style:paragraph-properties fo:margin-left="0cm" fo:margin-right="0.078cm" fo:text-align="justify" style:justify-single-word="false" fo:text-indent="0cm" style:auto-text-indent="false">
        <style:tab-stops>
          <style:tab-stop style:position="2.54cm"/>
        </style:tab-stops>
      </style:paragraph-properties>
      <style:text-properties fo:background-color="transparent"/>
    </style:style>
    <style:style style:name="P135" style:family="paragraph" style:parent-style-name="Standard">
      <style:paragraph-properties fo:margin-left="0cm" fo:margin-right="0.078cm" fo:text-align="justify" style:justify-single-word="false" fo:text-indent="0cm" style:auto-text-indent="false"/>
      <style:text-properties officeooo:paragraph-rsid="00181d50" fo:background-color="transparent"/>
    </style:style>
    <style:style style:name="P136" style:family="paragraph" style:parent-style-name="Standard">
      <style:paragraph-properties fo:margin-left="0cm" fo:margin-right="0.078cm" fo:text-align="justify" style:justify-single-word="false" fo:text-indent="0cm" style:auto-text-indent="false"/>
      <style:text-properties officeooo:paragraph-rsid="00215b90" fo:background-color="transparent"/>
    </style:style>
    <style:style style:name="P137" style:family="paragraph" style:parent-style-name="Standard">
      <style:paragraph-properties fo:margin-left="0cm" fo:margin-right="0.078cm" fo:text-align="justify" style:justify-single-word="false" fo:text-indent="0cm" style:auto-text-indent="false"/>
      <style:text-properties officeooo:paragraph-rsid="00ad1488" fo:background-color="transparent"/>
    </style:style>
    <style:style style:name="P138" style:family="paragraph" style:parent-style-name="Standard">
      <style:paragraph-properties fo:margin-left="0cm" fo:margin-right="0.078cm" fo:text-align="justify" style:justify-single-word="false" fo:text-indent="0cm" style:auto-text-indent="false"/>
      <style:text-properties fo:color="#800080" style:font-name="NewsGotT" fo:font-size="12pt" style:letter-kerning="true" fo:background-color="transparent" style:font-size-asian="12pt" style:font-name-complex="NewsGotT"/>
    </style:style>
    <style:style style:name="P139" style:family="paragraph" style:parent-style-name="Standard">
      <style:paragraph-properties fo:margin-left="0cm" fo:margin-right="0.078cm" fo:text-align="justify" style:justify-single-word="false" fo:text-indent="0cm" style:auto-text-indent="false"/>
      <style:text-properties fo:color="#000000" style:font-name="NewsGotT" fo:font-size="12pt" style:letter-kerning="true" fo:background-color="transparent" style:font-size-asian="12pt" style:font-name-complex="NewsGotT"/>
    </style:style>
    <style:style style:name="P140" style:family="paragraph" style:parent-style-name="Standard">
      <style:paragraph-properties fo:margin-left="0cm" fo:margin-right="0.078cm" fo:text-align="justify" style:justify-single-word="false" fo:text-indent="0cm" style:auto-text-indent="false"/>
      <style:text-properties fo:color="#000000" style:font-name="NewsGotT" fo:font-size="12pt" officeooo:paragraph-rsid="005274e0" style:letter-kerning="true" fo:background-color="transparent" style:font-size-asian="12pt" style:font-name-complex="NewsGotT"/>
    </style:style>
    <style:style style:name="P141" style:family="paragraph" style:parent-style-name="Standard">
      <style:paragraph-properties fo:margin-left="0cm" fo:margin-right="0.078cm" fo:text-align="justify" style:justify-single-word="false" fo:orphans="0" fo:widows="0" fo:text-indent="0cm" style:auto-text-indent="false" style:text-autospace="none"/>
      <style:text-properties fo:color="#000000" style:font-name="NewsGotT" fo:font-size="12pt" officeooo:paragraph-rsid="005274e0" style:letter-kerning="true" fo:background-color="transparent" style:font-size-asian="12pt" style:font-name-complex="NewsGotT"/>
    </style:style>
    <style:style style:name="P142" style:family="paragraph" style:parent-style-name="Standard">
      <style:paragraph-properties fo:margin-left="0cm" fo:margin-right="0.078cm" fo:text-align="justify" style:justify-single-word="false" fo:text-indent="0cm" style:auto-text-indent="false"/>
      <style:text-properties fo:color="#000000" style:font-name="NewsGotT" fo:font-size="12pt" officeooo:paragraph-rsid="007fe3d5" style:letter-kerning="true" fo:background-color="transparent" style:font-size-asian="12pt" style:font-name-complex="NewsGotT"/>
    </style:style>
    <style:style style:name="P143" style:family="paragraph" style:parent-style-name="Standard">
      <style:paragraph-properties fo:margin-left="0cm" fo:margin-right="0.078cm" fo:text-align="justify" style:justify-single-word="false" fo:text-indent="0cm" style:auto-text-indent="false"/>
      <style:text-properties fo:color="#000000" style:font-name="NewsGotT" fo:font-size="12pt" officeooo:paragraph-rsid="00c66451" style:letter-kerning="true" fo:background-color="transparent" style:font-size-asian="12pt" style:font-name-complex="NewsGotT"/>
    </style:style>
    <style:style style:name="P144" style:family="paragraph" style:parent-style-name="Standard">
      <style:paragraph-properties fo:margin-left="0cm" fo:margin-right="0.078cm" fo:text-align="justify" style:justify-single-word="false" fo:text-indent="0cm" style:auto-text-indent="false"/>
      <style:text-properties fo:color="#000000" style:font-name="NewsGotT" fo:font-size="12pt" officeooo:rsid="00382400" officeooo:paragraph-rsid="00382400" style:letter-kerning="true" fo:background-color="transparent" style:font-size-asian="12pt" style:font-name-complex="NewsGotT"/>
    </style:style>
    <style:style style:name="P145" style:family="paragraph" style:parent-style-name="Standard">
      <style:paragraph-properties fo:margin-left="0cm" fo:margin-right="0.078cm" fo:text-align="justify" style:justify-single-word="false" fo:text-indent="0cm" style:auto-text-indent="false"/>
      <style:text-properties fo:color="#000000" style:font-name="NewsGotT" fo:font-size="12pt" officeooo:rsid="00df9dc5" officeooo:paragraph-rsid="00df9dc5" style:letter-kerning="true" fo:background-color="transparent" style:font-size-asian="12pt" style:font-name-complex="NewsGotT"/>
    </style:style>
    <style:style style:name="P146" style:family="paragraph" style:parent-style-name="Standard">
      <style:paragraph-properties fo:margin-left="0cm" fo:margin-right="0.078cm" fo:text-align="justify" style:justify-single-word="false" fo:orphans="0" fo:widows="0" fo:text-indent="0cm" style:auto-text-indent="false" style:text-autospace="none"/>
      <style:text-properties fo:color="#000000" style:font-name="NewsGotT" fo:font-size="12pt" fo:font-weight="normal" officeooo:paragraph-rsid="005274e0" style:letter-kerning="true" fo:background-color="transparent" style:font-size-asian="12pt" style:font-weight-asian="normal" style:font-name-complex="NewsGotT" style:font-size-complex="12pt" style:font-weight-complex="normal"/>
    </style:style>
    <style:style style:name="P147" style:family="paragraph" style:parent-style-name="Standard">
      <style:paragraph-properties fo:margin-left="0cm" fo:margin-right="0.078cm" fo:text-align="justify" style:justify-single-word="false" fo:text-indent="0cm" style:auto-text-indent="false"/>
      <style:text-properties fo:color="#000000" style:font-name="NewsGotT" fo:font-size="12pt" fo:background-color="transparent" style:font-size-asian="12pt" style:font-name-complex="NewsGotT"/>
    </style:style>
    <style:style style:name="P148" style:family="paragraph" style:parent-style-name="Standard">
      <style:paragraph-properties fo:margin-left="0cm" fo:margin-right="0.078cm" fo:text-align="justify" style:justify-single-word="false" fo:text-indent="0cm" style:auto-text-indent="false"/>
      <style:text-properties fo:color="#000000" fo:background-color="transparent"/>
    </style:style>
    <style:style style:name="P149" style:family="paragraph" style:parent-style-name="Standard">
      <style:paragraph-properties fo:margin-left="0cm" fo:margin-right="0.078cm" fo:text-align="justify" style:justify-single-word="false" fo:orphans="0" fo:widows="0" fo:text-indent="0cm" style:auto-text-indent="false" style:text-autospace="none"/>
      <style:text-properties fo:color="#000000" style:text-line-through-style="none" style:text-line-through-type="none" style:font-name="NewsGotT" fo:font-size="12pt" style:text-underline-style="none" fo:font-weight="normal" officeooo:paragraph-rsid="005274e0" style:letter-kerning="true" fo:background-color="transparent" style:font-size-asian="12pt" style:font-weight-asian="normal" style:font-name-complex="NewsGotT" style:font-size-complex="12pt" style:font-weight-complex="normal"/>
    </style:style>
    <style:style style:name="P150" style:family="paragraph" style:parent-style-name="Standard">
      <style:paragraph-properties fo:margin-left="0cm" fo:margin-right="0.078cm" fo:text-align="justify" style:justify-single-word="false" fo:text-indent="0cm" style:auto-text-indent="false"/>
      <style:text-properties fo:color="#333300" style:font-name="NewsGotT" fo:font-size="12pt" officeooo:rsid="001da2b2" officeooo:paragraph-rsid="00215b90" style:letter-kerning="true" fo:background-color="transparent" style:font-size-asian="12pt" style:font-name-complex="NewsGotT"/>
    </style:style>
    <style:style style:name="P151" style:family="paragraph" style:parent-style-name="Standard">
      <style:paragraph-properties fo:margin-left="0cm" fo:margin-right="0.078cm" fo:text-align="justify" style:justify-single-word="false" fo:text-indent="0cm" style:auto-text-indent="false"/>
      <style:text-properties style:use-window-font-color="true" style:font-name="NewsGotT" fo:font-size="12pt" officeooo:rsid="004c8079" officeooo:paragraph-rsid="009e1061" style:letter-kerning="true" fo:background-color="transparent" style:font-size-asian="12pt" style:font-name-complex="NewsGotT"/>
    </style:style>
    <style:style style:name="P152" style:family="paragraph" style:parent-style-name="Standard">
      <style:paragraph-properties fo:margin-left="0cm" fo:margin-right="0.078cm" fo:text-align="justify" style:justify-single-word="false" fo:text-indent="0cm" style:auto-text-indent="false"/>
      <style:text-properties fo:color="#33cc66" style:font-name="NewsGotT" fo:font-size="12pt" officeooo:paragraph-rsid="00215b90" fo:background-color="transparent" style:font-size-asian="12pt" style:font-name-complex="NewsGotT"/>
    </style:style>
    <style:style style:name="P153" style:family="paragraph" style:parent-style-name="Text_20_body">
      <style:paragraph-properties fo:margin-left="0cm" fo:margin-right="0.078cm" fo:text-align="justify" style:justify-single-word="false" fo:text-indent="0cm" style:auto-text-indent="false"/>
      <style:text-properties fo:color="#000000" style:font-name="NewsGotT" fo:font-size="12pt" fo:font-weight="normal" officeooo:paragraph-rsid="00382400" style:letter-kerning="true" fo:background-color="transparent" style:font-size-asian="12pt" style:font-weight-asian="normal" style:font-name-complex="NewsGotT" style:font-weight-complex="normal"/>
    </style:style>
    <style:style style:name="P154" style:family="paragraph" style:parent-style-name="Texto_20_independiente_20_22">
      <style:paragraph-properties fo:margin-left="0cm" fo:margin-right="0.078cm" fo:line-height="100%" fo:text-align="justify" style:justify-single-word="false" fo:text-indent="0cm" style:auto-text-indent="false"/>
      <style:text-properties fo:background-color="transparent"/>
    </style:style>
    <style:style style:name="P155" style:family="paragraph" style:parent-style-name="Text_20_body">
      <style:paragraph-properties fo:margin-left="0cm" fo:margin-right="0.078cm" fo:margin-top="0cm" fo:margin-bottom="0.499cm" loext:contextual-spacing="false" fo:text-align="justify" style:justify-single-word="false" fo:text-indent="0cm" style:auto-text-indent="false"/>
      <style:text-properties fo:color="#000000" style:font-name="NewsGotT" fo:font-size="12pt" fo:font-weight="normal" officeooo:paragraph-rsid="00c179b0" style:letter-kerning="true" fo:background-color="transparent" style:font-size-asian="12pt" style:font-weight-asian="normal" style:font-name-complex="NewsGotT" style:font-weight-complex="normal"/>
    </style:style>
    <style:style style:name="P156" style:family="paragraph" style:parent-style-name="Text_20_body">
      <style:paragraph-properties fo:margin-left="0cm" fo:margin-right="0.078cm" fo:margin-top="0cm" fo:margin-bottom="0.499cm" loext:contextual-spacing="false" fo:text-align="justify" style:justify-single-word="false" fo:text-indent="0cm" style:auto-text-indent="false"/>
      <style:text-properties fo:color="#000000" style:font-name="NewsGotT" fo:font-size="12pt" fo:font-weight="normal" officeooo:paragraph-rsid="00c2ac8e" style:letter-kerning="true" fo:background-color="transparent" style:font-size-asian="12pt" style:font-weight-asian="normal" style:font-name-complex="NewsGotT" style:font-weight-complex="normal"/>
    </style:style>
    <style:style style:name="P157" style:family="paragraph" style:parent-style-name="Text_20_body">
      <style:paragraph-properties fo:margin-left="0cm" fo:margin-right="0.078cm" fo:margin-top="0cm" fo:margin-bottom="0.499cm" loext:contextual-spacing="false" fo:text-align="justify" style:justify-single-word="false" fo:text-indent="0cm" style:auto-text-indent="false"/>
      <style:text-properties fo:color="#000000" style:font-name="NewsGotT" fo:font-size="12pt" fo:font-weight="normal" officeooo:rsid="00ddafd4" officeooo:paragraph-rsid="00ddafd4" style:letter-kerning="true" fo:background-color="transparent" style:font-size-asian="12pt" style:font-weight-asian="normal" style:font-name-complex="NewsGotT" style:font-weight-complex="normal"/>
    </style:style>
    <style:style style:name="P158" style:family="paragraph" style:parent-style-name="Text_20_body">
      <style:paragraph-properties fo:margin-left="0cm" fo:margin-right="0.078cm" fo:margin-top="0cm" fo:margin-bottom="0.499cm" loext:contextual-spacing="false" fo:text-align="justify" style:justify-single-word="false" fo:text-indent="0cm" style:auto-text-indent="false"/>
      <style:text-properties style:font-name="NewsGotT" fo:font-weight="normal" officeooo:paragraph-rsid="00c2ac8e" fo:background-color="transparent" style:font-weight-asian="normal" style:font-weight-complex="normal"/>
    </style:style>
    <style:style style:name="P159" style:family="paragraph" style:parent-style-name="Standard">
      <style:paragraph-properties fo:margin-left="0cm" fo:margin-right="0.078cm" fo:text-align="justify" style:justify-single-word="false" fo:text-indent="1.249cm" style:auto-text-indent="false"/>
      <style:text-properties officeooo:paragraph-rsid="00215b90"/>
    </style:style>
    <style:style style:name="P160" style:family="paragraph" style:parent-style-name="Standard">
      <style:paragraph-properties fo:margin-left="0cm" fo:margin-right="0.078cm" fo:text-align="justify" style:justify-single-word="false" fo:text-indent="1.249cm" style:auto-text-indent="false" style:text-autospace="none"/>
      <style:text-properties officeooo:paragraph-rsid="00c52f1e"/>
    </style:style>
    <style:style style:name="P161" style:family="paragraph" style:parent-style-name="Standard">
      <style:paragraph-properties fo:margin-left="0cm" fo:margin-right="0.078cm" fo:text-align="justify" style:justify-single-word="false" fo:text-indent="1.249cm" style:auto-text-indent="false" style:text-autospace="none"/>
      <style:text-properties style:font-name="NewsGotT" fo:font-size="12pt" fo:background-color="transparent" style:font-size-asian="12pt" style:font-name-complex="NewsGotT"/>
    </style:style>
    <style:style style:name="P162" style:family="paragraph" style:parent-style-name="Standard">
      <style:paragraph-properties fo:margin-left="0cm" fo:margin-right="0.078cm" fo:text-align="justify" style:justify-single-word="false" fo:orphans="0" fo:widows="0" fo:text-indent="1.249cm" style:auto-text-indent="false" style:text-autospace="none"/>
      <style:text-properties style:font-name="NewsGotT" fo:font-size="12pt" officeooo:rsid="00218476" officeooo:paragraph-rsid="00218476" style:letter-kerning="true" fo:background-color="transparent" style:font-size-asian="12pt" style:font-name-complex="NewsGotT"/>
    </style:style>
    <style:style style:name="P163" style:family="paragraph" style:parent-style-name="Standard">
      <style:paragraph-properties fo:margin-left="0cm" fo:margin-right="0.078cm" fo:text-align="justify" style:justify-single-word="false" fo:text-indent="1.249cm" style:auto-text-indent="false"/>
      <style:text-properties style:font-name="NewsGotT" fo:font-size="12pt" style:letter-kerning="true" fo:background-color="transparent" style:font-size-asian="12pt" style:font-name-complex="NewsGotT"/>
    </style:style>
    <style:style style:name="P164" style:family="paragraph" style:parent-style-name="Standard">
      <style:paragraph-properties fo:margin-left="0cm" fo:margin-right="0.078cm" fo:text-align="justify" style:justify-single-word="false" fo:orphans="0" fo:widows="0" fo:text-indent="1.249cm" style:auto-text-indent="false" style:text-autospace="none"/>
      <style:text-properties style:font-name="NewsGotT" fo:font-size="12pt" style:letter-kerning="true" fo:background-color="transparent" style:font-size-asian="12pt" style:font-name-complex="NewsGotT"/>
    </style:style>
    <style:style style:name="P165" style:family="paragraph" style:parent-style-name="Standard">
      <style:paragraph-properties fo:margin-left="0cm" fo:margin-right="0.078cm" fo:text-align="justify" style:justify-single-word="false" fo:orphans="0" fo:widows="0" fo:text-indent="1.249cm" style:auto-text-indent="false" style:text-autospace="none"/>
      <style:text-properties style:font-name="NewsGotT" fo:font-size="12pt" officeooo:paragraph-rsid="00515565" style:letter-kerning="true" fo:background-color="transparent" style:font-size-asian="12pt" style:font-name-complex="NewsGotT"/>
    </style:style>
    <style:style style:name="P166" style:family="paragraph" style:parent-style-name="Standard">
      <style:paragraph-properties fo:margin-left="0cm" fo:margin-right="0.078cm" fo:text-align="justify" style:justify-single-word="false" fo:orphans="0" fo:widows="0" fo:text-indent="1.249cm" style:auto-text-indent="false" style:text-autospace="none"/>
      <style:text-properties style:font-name="NewsGotT" fo:font-size="12pt" style:text-underline-style="solid" style:text-underline-width="auto" style:text-underline-color="font-color" officeooo:paragraph-rsid="00515565" style:letter-kerning="true" fo:background-color="transparent" style:font-size-asian="12pt" style:font-name-complex="NewsGotT"/>
    </style:style>
    <style:style style:name="P167" style:family="paragraph" style:parent-style-name="Standard">
      <style:paragraph-properties fo:margin-left="0cm" fo:margin-right="0.078cm" fo:text-align="justify" style:justify-single-word="false" fo:orphans="0" fo:widows="0" fo:text-indent="1.249cm" style:auto-text-indent="false" style:text-autospace="none"/>
      <style:text-properties style:font-name="NewsGotT" fo:font-size="12pt" fo:font-weight="bold" officeooo:rsid="00242d90" officeooo:paragraph-rsid="0052f027" style:letter-kerning="true" fo:background-color="transparent" style:font-size-asian="12pt" style:font-weight-asian="bold" style:font-name-complex="NewsGotT"/>
    </style:style>
    <style:style style:name="P168" style:family="paragraph" style:parent-style-name="Standard">
      <style:paragraph-properties fo:margin-left="0cm" fo:margin-right="0.078cm" fo:text-align="justify" style:justify-single-word="false" fo:orphans="0" fo:widows="0" fo:text-indent="1.249cm" style:auto-text-indent="false" style:text-autospace="none"/>
      <style:text-properties officeooo:paragraph-rsid="00218476" fo:background-color="transparent"/>
    </style:style>
    <style:style style:name="P169" style:family="paragraph" style:parent-style-name="Standard">
      <style:paragraph-properties fo:margin-left="0cm" fo:margin-right="0.078cm" fo:text-align="justify" style:justify-single-word="false" fo:orphans="0" fo:widows="0" fo:text-indent="1.249cm" style:auto-text-indent="false" style:text-autospace="none"/>
      <style:text-properties officeooo:paragraph-rsid="0052f027" fo:background-color="transparent"/>
    </style:style>
    <style:style style:name="P170" style:family="paragraph" style:parent-style-name="Standard" style:master-page-name="">
      <style:paragraph-properties fo:margin-left="0.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master-page-name="">
      <style:paragraph-properties fo:margin-left="0.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officeooo:paragraph-rsid="00fe45fd" fo:background-color="transparent" fo:hyphenate="false" fo:hyphenation-remain-char-count="2" fo:hyphenation-push-char-count="2"/>
    </style:style>
    <style:style style:name="P172" style:family="paragraph" style:parent-style-name="Text_20_body">
      <style:paragraph-properties fo:line-height="150%" fo:text-align="justify" style:justify-single-word="false"/>
      <style:text-properties style:font-name="NewsGotT" fo:font-size="12pt" style:text-underline-style="none" fo:font-weight="normal" officeooo:paragraph-rsid="00b07470" fo:background-color="transparent" style:font-size-asian="12pt" style:font-weight-asian="normal" style:font-name-complex="NewsGotT" style:font-size-complex="12pt" style:font-weight-complex="normal"/>
    </style:style>
    <style:style style:name="P173" style:family="paragraph" style:parent-style-name="Text_20_body">
      <style:paragraph-properties fo:line-height="100%" fo:text-align="justify" style:justify-single-word="false"/>
      <style:text-properties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174" style:family="paragraph" style:parent-style-name="Text_20_body">
      <style:paragraph-properties fo:line-height="100%" fo:text-align="justify" style:justify-single-word="false"/>
      <style:text-properties style:font-name="NewsGotT" fo:font-size="12pt" fo:font-style="normal" fo:font-weight="normal" officeooo:rsid="0010417f" officeooo:paragraph-rsid="00c35e20" fo:background-color="transparent" style:font-size-asian="12pt" style:font-style-asian="normal" style:font-weight-asian="normal" style:font-size-complex="12pt" style:font-style-complex="normal" style:font-weight-complex="normal"/>
    </style:style>
    <style:style style:name="P175" style:family="paragraph" style:parent-style-name="Text_20_body">
      <style:paragraph-properties fo:line-height="100%" fo:text-align="justify"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176" style:family="paragraph" style:parent-style-name="Text_20_body">
      <style:paragraph-properties fo:text-align="justify" style:justify-single-word="false"/>
      <style:text-properties style:use-window-font-color="true" style:font-name="NewsGotT" fo:font-size="12pt" officeooo:rsid="001ec6a6" officeooo:paragraph-rsid="003c178a" style:letter-kerning="true" fo:background-color="transparent" style:font-size-asian="12pt" style:font-name-complex="NewsGotT"/>
    </style:style>
    <style:style style:name="P177" style:family="paragraph" style:parent-style-name="Text_20_body">
      <style:paragraph-properties fo:line-height="100%" fo:text-align="justify" style:justify-single-word="false"/>
      <style:text-properties style:use-window-font-color="true"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178" style:family="paragraph" style:parent-style-name="Text_20_body">
      <style:paragraph-properties fo:line-height="100%" fo:text-align="justify" style:justify-single-word="false"/>
      <style:text-properties style:use-window-font-color="true" style:font-name="NewsGotT" fo:font-size="12pt" fo:font-style="normal" fo:font-weight="normal" officeooo:rsid="000c782d" officeooo:paragraph-rsid="00c35e20" fo:background-color="transparent" style:font-size-asian="12pt" style:font-style-asian="normal" style:font-weight-asian="normal" style:font-size-complex="12pt" style:font-style-complex="normal" style:font-weight-complex="normal"/>
    </style:style>
    <style:style style:name="P179" style:family="paragraph" style:parent-style-name="Text_20_body">
      <style:paragraph-properties fo:line-height="100%" fo:text-align="justify" style:justify-single-word="false"/>
      <style:text-properties style:use-window-font-color="true" style:font-name="NewsGotT" fo:font-size="12pt" fo:font-style="normal" fo:font-weight="normal" officeooo:rsid="000eb77a" officeooo:paragraph-rsid="00c35e20" fo:background-color="transparent" style:font-size-asian="12pt" style:font-style-asian="normal" style:font-weight-asian="normal" style:font-size-complex="12pt" style:font-style-complex="normal" style:font-weight-complex="normal"/>
    </style:style>
    <style:style style:name="P180" style:family="paragraph" style:parent-style-name="Text_20_body">
      <style:paragraph-properties fo:line-height="100%" fo:text-align="justify" style:justify-single-word="false"/>
      <style:text-properties style:use-window-font-color="true" style:font-name="NewsGotT" fo:font-size="12pt" fo:font-style="normal" fo:font-weight="normal" officeooo:rsid="00124df5" officeooo:paragraph-rsid="00c35e20" fo:background-color="transparent" style:font-size-asian="12pt" style:font-style-asian="normal" style:font-weight-asian="normal" style:font-size-complex="12pt" style:font-style-complex="normal" style:font-weight-complex="normal"/>
    </style:style>
    <style:style style:name="P181" style:family="paragraph" style:parent-style-name="Text_20_body">
      <style:paragraph-properties fo:text-align="justify" style:justify-single-word="false"/>
      <style:text-properties style:text-line-through-style="none" style:text-line-through-type="none" style:font-name="NewsGotT" officeooo:paragraph-rsid="00ba500a" fo:background-color="transparent"/>
    </style:style>
    <style:style style:name="P182" style:family="paragraph" style:parent-style-name="Text_20_body">
      <style:paragraph-properties fo:margin-left="0cm" fo:margin-right="0.079cm" fo:text-align="justify" style:justify-single-word="false" fo:text-indent="0cm" style:auto-text-indent="false"/>
      <style:text-properties style:use-window-font-color="true" style:text-line-through-style="none" style:text-line-through-type="none" style:font-name="NewsGotT1" fo:font-size="12pt" style:text-underline-style="none" fo:font-weight="normal" officeooo:paragraph-rsid="002c7d93" style:text-blinking="false" fo:background-color="transparent"/>
    </style:style>
    <style:style style:name="P183" style:family="paragraph" style:parent-style-name="Text_20_body">
      <style:paragraph-properties fo:margin-left="0cm" fo:margin-right="0.079cm" fo:text-align="justify" style:justify-single-word="false" fo:text-indent="0cm" style:auto-text-indent="false"/>
      <style:text-properties style:use-window-font-color="true" fo:font-weight="normal" officeooo:paragraph-rsid="002c7d93" fo:background-color="transparent"/>
    </style:style>
    <style:style style:name="P184" style:family="paragraph" style:parent-style-name="Text_20_body">
      <style:paragraph-properties fo:margin-left="0cm" fo:margin-right="0.078cm" fo:text-align="justify" style:justify-single-word="false" fo:text-indent="0.635cm" style:auto-text-indent="false"/>
      <style:text-properties style:font-name="NewsGotT" fo:font-size="12pt" fo:font-weight="normal" fo:background-color="transparent" style:font-size-asian="12pt" style:font-weight-asian="normal" style:font-name-complex="NewsGotT"/>
    </style:style>
    <style:style style:name="P185" style:family="paragraph" style:parent-style-name="Standard">
      <style:paragraph-properties fo:margin-left="0cm" fo:margin-right="0.078cm" fo:text-align="justify" style:justify-single-word="false" fo:text-indent="0.635cm" style:auto-text-indent="false"/>
      <style:text-properties style:font-name="NewsGotT" fo:font-size="12pt" officeooo:rsid="00181d50" officeooo:paragraph-rsid="00181d50" style:letter-kerning="true" fo:background-color="transparent" style:font-name-asian="NewsGotT" style:font-size-asian="12pt" style:font-name-complex="NewsGotT"/>
    </style:style>
    <style:style style:name="P186" style:family="paragraph" style:parent-style-name="Standard">
      <style:paragraph-properties fo:margin-left="0cm" fo:margin-right="0.078cm" fo:text-align="justify" style:justify-single-word="false" fo:text-indent="0.635cm" style:auto-text-indent="false"/>
      <style:text-properties style:font-name="NewsGotT" fo:font-size="12pt" style:letter-kerning="true" fo:background-color="transparent" style:font-name-asian="NewsGotT" style:font-size-asian="12pt" style:font-name-complex="NewsGotT"/>
    </style:style>
    <style:style style:name="P187" style:family="paragraph" style:parent-style-name="Standard">
      <style:paragraph-properties fo:margin-left="0cm" fo:margin-right="0.078cm" fo:text-align="justify" style:justify-single-word="false" fo:text-indent="0.635cm" style:auto-text-indent="false"/>
      <style:text-properties style:font-name="NewsGotT" fo:font-size="12pt" style:letter-kerning="true" fo:background-color="transparent" style:font-size-asian="12pt" style:font-name-complex="NewsGotT"/>
    </style:style>
    <style:style style:name="P188" style:family="paragraph" style:parent-style-name="Standard">
      <style:paragraph-properties fo:margin-left="0cm" fo:margin-right="0.078cm" fo:text-align="justify" style:justify-single-word="false" fo:orphans="0" fo:widows="0" fo:text-indent="0.635cm" style:auto-text-indent="false" style:text-autospace="none"/>
      <style:text-properties style:font-name="NewsGotT" fo:font-size="12pt" style:letter-kerning="true" fo:background-color="transparent" style:font-size-asian="12pt" style:font-name-complex="NewsGotT"/>
    </style:style>
    <style:style style:name="P189" style:family="paragraph" style:parent-style-name="Standard">
      <style:paragraph-properties fo:margin-left="0cm" fo:margin-right="0.078cm" fo:text-align="justify" style:justify-single-word="false" fo:text-indent="0.635cm" style:auto-text-indent="false"/>
      <style:text-properties fo:color="#800080" style:font-name="NewsGotT" fo:font-size="12pt" style:letter-kerning="true" fo:background-color="transparent" style:font-size-asian="12pt" style:font-name-complex="NewsGotT"/>
    </style:style>
    <style:style style:name="P190" style:family="paragraph" style:parent-style-name="Sangría_20_2_20_de_20_t._20_independiente1">
      <style:paragraph-properties fo:line-height="100%" fo:text-align="justify" style:justify-single-word="false"/>
      <style:text-properties style:font-name="NewsGotT" fo:font-size="12pt" style:letter-kerning="true" fo:background-color="transparent" style:font-size-asian="12pt" style:font-name-complex="NewsGotT"/>
    </style:style>
    <style:style style:name="P191" style:family="paragraph" style:parent-style-name="Sangría_20_3_20_de_20_t._20_independiente1">
      <style:paragraph-properties fo:margin-left="0cm" fo:margin-right="0cm" fo:text-align="justify" style:justify-single-word="false" fo:text-indent="0cm" style:auto-text-indent="false"/>
      <style:text-properties fo:background-color="transparent"/>
    </style:style>
    <style:style style:name="P192" style:family="paragraph" style:parent-style-name="Text_20_body_20_indent">
      <style:paragraph-properties fo:margin-left="0cm" fo:margin-right="0cm" fo:text-align="justify" style:justify-single-word="false" fo:text-indent="0cm" style:auto-text-indent="false"/>
      <style:text-properties fo:background-color="transparent"/>
    </style:style>
    <style:style style:name="P193" style:family="paragraph" style:parent-style-name="Text_20_body_20_indent">
      <style:paragraph-properties fo:margin-left="0cm" fo:margin-right="0cm" fo:text-align="justify" style:justify-single-word="false" fo:text-indent="0cm" style:auto-text-indent="false"/>
      <style:text-properties style:font-name="NewsGotT" fo:font-size="12pt" fo:background-color="transparent" style:font-size-asian="12pt" style:font-name-complex="NewsGotT" style:font-size-complex="12pt"/>
    </style:style>
    <style:style style:name="P194" style:family="paragraph" style:parent-style-name="Text_20_body_20_indent">
      <style:paragraph-properties fo:margin-left="0cm" fo:margin-right="0cm" fo:text-align="justify" style:justify-single-word="false" fo:text-indent="0cm" style:auto-text-indent="false"/>
      <style:text-properties style:font-name="NewsGotT" fo:font-size="12pt" officeooo:paragraph-rsid="004c8079" fo:background-color="transparent" style:font-size-asian="12pt" style:font-name-complex="NewsGotT"/>
    </style:style>
    <style:style style:name="P195" style:family="paragraph" style:parent-style-name="Pa6">
      <style:paragraph-properties fo:margin-left="0cm" fo:margin-right="0cm" fo:line-height="100%" fo:text-align="justify" style:justify-single-word="false" fo:text-indent="0cm" style:auto-text-indent="false"/>
      <style:text-properties fo:color="#000000" style:text-line-through-style="none" style:text-line-through-type="none" style:font-name="NewsGotT" fo:font-size="12pt" style:text-underline-style="none" fo:font-weight="normal" officeooo:paragraph-rsid="00c35e20" style:font-size-asian="12pt" style:font-weight-asian="normal" style:font-size-complex="12pt" style:font-weight-complex="normal"/>
    </style:style>
    <style:style style:name="P196" style:family="paragraph" style:parent-style-name="Pa6">
      <style:paragraph-properties fo:margin-left="0cm" fo:margin-right="0cm" fo:line-height="100%" fo:text-align="justify" style:justify-single-word="false" fo:text-indent="0cm" style:auto-text-indent="false"/>
      <style:text-properties style:font-name="NewsGotT" fo:font-size="12pt" fo:font-weight="normal" officeooo:paragraph-rsid="00c35e20" style:font-size-asian="12pt" style:font-weight-asian="normal" style:font-size-complex="12pt" style:font-weight-complex="normal"/>
    </style:style>
    <style:style style:name="P197" style:family="paragraph" style:parent-style-name="western">
      <style:paragraph-properties fo:text-align="justify" style:justify-single-word="false" fo:keep-with-next="auto"/>
      <style:text-properties fo:background-color="transparent"/>
    </style:style>
    <style:style style:name="P198" style:family="paragraph" style:parent-style-name="western">
      <style:paragraph-properties fo:text-align="justify" style:justify-single-word="false" fo:keep-with-next="auto"/>
      <style:text-properties officeooo:paragraph-rsid="00d0e928" fo:background-color="transparent"/>
    </style:style>
    <style:style style:name="P199" style:family="paragraph" style:parent-style-name="western">
      <style:paragraph-properties fo:keep-with-next="auto"/>
      <style:text-properties style:font-name="NewsGotT" fo:font-weight="normal" fo:background-color="transparent" style:font-weight-asian="normal" style:font-name-complex="NewsGotT" style:font-weight-complex="normal"/>
    </style:style>
    <style:style style:name="P200" style:family="paragraph" style:parent-style-name="western">
      <style:paragraph-properties fo:margin-top="0cm" fo:margin-bottom="0cm" loext:contextual-spacing="false" fo:keep-with-next="auto"/>
      <style:text-properties style:font-name="NewsGotT" fo:font-weight="normal" fo:background-color="transparent" style:font-weight-asian="normal" style:font-name-complex="NewsGotT" style:font-weight-complex="normal"/>
    </style:style>
    <style:style style:name="P201" style:family="paragraph" style:parent-style-name="western">
      <style:paragraph-properties fo:margin-top="0cm" fo:margin-bottom="0cm" loext:contextual-spacing="false" fo:text-align="justify" style:justify-single-word="false" fo:keep-with-next="auto"/>
      <style:text-properties style:font-name="NewsGotT" fo:font-weight="normal" fo:background-color="transparent" style:font-weight-asian="normal" style:font-name-complex="NewsGotT" style:font-weight-complex="normal"/>
    </style:style>
    <style:style style:name="P202" style:family="paragraph" style:parent-style-name="western">
      <style:paragraph-properties fo:margin-top="0cm" fo:margin-bottom="0cm" loext:contextual-spacing="false" fo:text-align="justify" style:justify-single-word="false" fo:keep-with-next="auto"/>
      <style:text-properties style:font-name="NewsGotT" fo:font-weight="normal" officeooo:paragraph-rsid="0055bdf8" fo:background-color="transparent" style:font-weight-asian="normal" style:font-name-complex="NewsGotT" style:font-weight-complex="normal"/>
    </style:style>
    <style:style style:name="P203" style:family="paragraph" style:parent-style-name="western">
      <style:paragraph-properties fo:margin-top="0cm" fo:margin-bottom="0cm" loext:contextual-spacing="false" style:line-height-at-least="0.423cm" fo:keep-with-next="auto"/>
      <style:text-properties style:font-name="NewsGotT" fo:font-weight="normal" fo:background-color="transparent" style:font-weight-asian="normal" style:font-name-complex="NewsGotT" style:font-weight-complex="normal"/>
    </style:style>
    <style:style style:name="P204" style:family="paragraph" style:parent-style-name="western">
      <style:paragraph-properties fo:margin-top="0cm" fo:margin-bottom="0cm" loext:contextual-spacing="false"/>
      <style:text-properties style:font-name="NewsGotT" fo:font-weight="normal" fo:background-color="transparent" style:font-weight-asian="normal" style:font-name-complex="NewsGotT" style:font-weight-complex="normal"/>
    </style:style>
    <style:style style:name="P205" style:family="paragraph" style:parent-style-name="western">
      <style:paragraph-properties fo:margin-top="0cm" fo:margin-bottom="0cm" loext:contextual-spacing="false" fo:text-align="justify" style:justify-single-word="false"/>
      <style:text-properties style:font-name="NewsGotT" fo:font-weight="normal" fo:background-color="transparent" style:font-weight-asian="normal" style:font-name-complex="NewsGotT" style:font-weight-complex="normal"/>
    </style:style>
    <style:style style:name="P206" style:family="paragraph" style:parent-style-name="western">
      <style:paragraph-properties fo:margin-top="0cm" fo:margin-bottom="0cm" loext:contextual-spacing="false" fo:text-align="justify" style:justify-single-word="false"/>
      <style:text-properties style:font-name="NewsGotT" fo:font-weight="normal" officeooo:paragraph-rsid="0055bdf8" fo:background-color="transparent" style:font-weight-asian="normal" style:font-name-complex="NewsGotT" style:font-weight-complex="normal"/>
    </style:style>
    <style:style style:name="P207" style:family="paragraph" style:parent-style-name="western">
      <style:paragraph-properties fo:margin-top="0cm" fo:margin-bottom="0cm" loext:contextual-spacing="false"/>
      <style:text-properties style:font-name="NewsGotT" fo:font-weight="normal" officeooo:paragraph-rsid="0055bdf8" fo:background-color="transparent" style:font-weight-asian="normal" style:font-name-complex="NewsGotT" style:font-weight-complex="normal"/>
    </style:style>
    <style:style style:name="P208" style:family="paragraph" style:parent-style-name="western">
      <style:paragraph-properties fo:margin-top="0cm" fo:margin-bottom="0cm" loext:contextual-spacing="false" style:line-height-at-least="0.423cm"/>
      <style:text-properties style:font-name="NewsGotT" fo:font-weight="normal" fo:background-color="transparent" style:font-weight-asian="normal" style:font-name-complex="NewsGotT" style:font-weight-complex="normal"/>
    </style:style>
    <style:style style:name="P209" style:family="paragraph" style:parent-style-name="Normal_20__28_Web_29_">
      <style:paragraph-properties fo:margin-top="0cm" fo:margin-bottom="0cm" loext:contextual-spacing="false" fo:text-align="justify" style:justify-single-word="false" style:writing-mode="lr-tb"/>
      <style:text-properties style:font-name="NewsGotT" officeooo:rsid="00a92f54" officeooo:paragraph-rsid="00b07470" style:font-name-complex="NewsGotT"/>
    </style:style>
    <style:style style:name="P210"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language="es" fo:country="ES" fo:font-style="normal" style:text-underline-style="none" fo:font-weight="normal" officeooo:rsid="003dd06b" officeooo:paragraph-rsid="00c35e2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1"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language="es" fo:country="ES" style:text-underline-style="none" fo:font-weight="normal" officeooo:paragraph-rsid="00c35e20" style:font-size-asian="12pt" style:font-weight-asian="normal" style:font-size-complex="12pt" style:font-weight-complex="normal"/>
    </style:style>
    <style:style style:name="P212" style:family="paragraph" style:parent-style-name="Text_20_body">
      <style:paragraph-properties fo:margin-top="0cm" fo:margin-bottom="0cm" loext:contextual-spacing="false" fo:line-height="100%" fo:text-align="justify" style:justify-single-word="false">
        <style:tab-stops/>
      </style:paragraph-properties>
      <style:text-properties style:use-window-font-color="true"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213"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14" style:family="paragraph" style:parent-style-name="Text_20_body">
      <style:paragraph-properties fo:margin-top="0cm" fo:margin-bottom="0cm" loext:contextual-spacing="false" fo:line-height="100%" fo:text-align="justify" style:justify-single-word="false">
        <style:tab-stops/>
      </style:paragraph-properties>
      <style:text-properties style:use-window-font-color="true" style:font-name="NewsGotT" fo:font-size="12pt" fo:font-style="normal" fo:font-weight="normal" officeooo:paragraph-rsid="0104ea5e" fo:background-color="transparent" style:font-size-asian="12pt" style:font-style-asian="normal" style:font-weight-asian="normal" style:font-size-complex="12pt" style:font-style-complex="normal" style:font-weight-complex="normal"/>
    </style:style>
    <style:style style:name="P215"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font-style="normal" style:text-underline-style="none" fo:font-weight="normal" officeooo:rsid="0022f0d4" officeooo:paragraph-rsid="00c35e20" fo:background-color="transparent" style:font-size-asian="12pt" style:font-style-asian="normal" style:font-weight-asian="normal" style:font-size-complex="12pt" style:font-style-complex="normal" style:font-weight-complex="normal"/>
    </style:style>
    <style:style style:name="P216"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font-style="normal" style:text-underline-style="none" fo:font-weight="normal" officeooo:rsid="0020e256" officeooo:paragraph-rsid="00c35e20" fo:background-color="transparent" style:font-size-asian="12pt" style:font-style-asian="normal" style:font-weight-asian="normal" style:font-size-complex="12pt" style:font-style-complex="normal" style:font-weight-complex="normal"/>
    </style:style>
    <style:style style:name="P217" style:family="paragraph" style:parent-style-name="Text_20_body">
      <style:paragraph-properties fo:margin-top="0cm" fo:margin-bottom="0cm" loext:contextual-spacing="false" fo:line-height="100%" fo:text-align="justify" style:justify-single-word="false"/>
      <style:text-properties style:use-window-font-color="true" style:font-name="NewsGotT" fo:font-size="12pt" fo:font-style="normal" style:text-underline-style="none" fo:font-weight="normal" officeooo:rsid="003dd06b" officeooo:paragraph-rsid="00c35e20" fo:background-color="transparent" style:font-size-asian="12pt" style:font-style-asian="normal" style:font-weight-asian="normal" style:font-size-complex="12pt" style:font-style-complex="normal" style:font-weight-complex="normal"/>
    </style:style>
    <style:style style:name="P218"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19"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style="normal" fo:font-weight="normal" officeooo:paragraph-rsid="00ee10bb" fo:background-color="transparent" style:font-size-asian="12pt" style:font-style-asian="normal" style:font-weight-asian="normal" style:font-size-complex="12pt" style:font-style-complex="normal" style:font-weight-complex="normal"/>
    </style:style>
    <style:style style:name="P220"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style="normal" fo:font-weight="normal" officeooo:paragraph-rsid="0104ea5e" fo:background-color="transparent" style:font-size-asian="12pt" style:font-style-asian="normal" style:font-weight-asian="normal" style:font-size-complex="12pt" style:font-style-complex="normal" style:font-weight-complex="normal"/>
    </style:style>
    <style:style style:name="P221" style:family="paragraph" style:parent-style-name="Text_20_body">
      <style:paragraph-properties fo:margin-top="0cm" fo:margin-bottom="0cm" loext:contextual-spacing="false" fo:line-height="100%" fo:text-align="justify"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22" style:family="paragraph" style:parent-style-name="Text_20_body">
      <style:paragraph-properties fo:margin-top="0cm" fo:margin-bottom="0cm" loext:contextual-spacing="false" fo:line-height="100%" fo:text-align="justify" style:justify-single-word="false"/>
      <style:text-properties style:font-name="NewsGotT" fo:font-size="12pt" fo:font-style="normal" fo:font-weight="normal" officeooo:paragraph-rsid="00c83e7b" fo:background-color="transparent" style:font-size-asian="12pt" style:font-style-asian="normal" style:font-weight-asian="normal" style:font-size-complex="12pt" style:font-style-complex="normal" style:font-weight-complex="normal"/>
    </style:style>
    <style:style style:name="P223" style:family="paragraph" style:parent-style-name="Text_20_body">
      <style:paragraph-properties fo:margin-top="0cm" fo:margin-bottom="0cm" loext:contextual-spacing="false" fo:line-height="100%" fo:text-align="justify" style:justify-single-word="false"/>
      <style:text-properties style:font-name="NewsGotT" fo:font-size="12pt" fo:font-style="normal" fo:font-weight="normal" officeooo:paragraph-rsid="00ee10bb" fo:background-color="transparent" style:font-size-asian="12pt" style:font-style-asian="normal" style:font-weight-asian="normal" style:font-size-complex="12pt" style:font-style-complex="normal" style:font-weight-complex="normal"/>
    </style:style>
    <style:style style:name="P224"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style="normal" fo:font-weight="normal" officeooo:rsid="00c4a0a9" officeooo:paragraph-rsid="00ee10bb" fo:background-color="transparent" style:font-size-asian="12pt" style:font-style-asian="normal" style:font-weight-asian="normal" style:font-size-complex="12pt" style:font-style-complex="normal" style:font-weight-complex="normal"/>
    </style:style>
    <style:style style:name="P225" style:family="paragraph" style:parent-style-name="Text_20_body">
      <style:paragraph-properties fo:margin-top="0cm" fo:margin-bottom="0cm" loext:contextual-spacing="false" fo:line-height="100%" fo:text-align="justify" style:justify-single-word="false"/>
      <style:text-properties style:font-name="NewsGotT" fo:font-size="12pt" fo:font-style="normal" fo:font-weight="normal" officeooo:paragraph-rsid="00c35e20" style:font-size-asian="12pt" style:font-style-asian="normal" style:font-weight-asian="normal" style:font-size-complex="12pt" style:font-style-complex="normal" style:font-weight-complex="normal"/>
    </style:style>
    <style:style style:name="P226" style:family="paragraph" style:parent-style-name="Text_20_body">
      <style:paragraph-properties fo:margin-top="0cm" fo:margin-bottom="0cm" loext:contextual-spacing="false" fo:line-height="100%" fo:text-align="justify" style:justify-single-word="false"/>
      <style:text-properties style:font-name="NewsGotT" fo:font-size="12pt" fo:font-style="normal" style:text-underline-style="none" fo:font-weight="normal" officeooo:rsid="003dd06b" officeooo:paragraph-rsid="00c35e20" fo:background-color="transparent" style:font-size-asian="12pt" style:font-style-asian="normal" style:font-weight-asian="normal" style:font-size-complex="12pt" style:font-style-complex="normal" style:font-weight-complex="normal"/>
    </style:style>
    <style:style style:name="P227"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weight="normal" officeooo:paragraph-rsid="00ee10bb" style:font-size-asian="12pt" style:font-weight-asian="normal" style:font-size-complex="12pt" style:font-weight-complex="normal"/>
    </style:style>
    <style:style style:name="P228" style:family="paragraph" style:parent-style-name="Text_20_body">
      <style:paragraph-properties fo:margin-top="0cm" fo:margin-bottom="0cm" loext:contextual-spacing="false" fo:line-height="100%" fo:text-align="justify" style:justify-single-word="false">
        <style:tab-stops/>
      </style:paragraph-properties>
      <style:text-properties style:font-name="NewsGotT" fo:font-size="12pt" fo:font-weight="normal" officeooo:paragraph-rsid="0104ea5e" style:font-size-asian="12pt" style:font-weight-asian="normal" style:font-size-complex="12pt" style:font-weight-complex="normal"/>
    </style:style>
    <style:style style:name="P229" style:family="paragraph" style:parent-style-name="Text_20_body">
      <style:paragraph-properties fo:margin-top="0cm" fo:margin-bottom="0cm" loext:contextual-spacing="false" fo:line-height="100%" fo:text-align="justify" style:justify-single-word="false"/>
      <style:text-properties fo:color="#000000" style:font-name="NewsGotT" fo:font-size="12pt" fo:language="es" fo:country="ES" fo:font-style="normal" style:text-underline-style="none" fo:font-weight="normal" officeooo:rsid="0022f0d4" officeooo:paragraph-rsid="00c35e2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0" style:family="paragraph" style:parent-style-name="Standard">
      <style:paragraph-properties fo:margin-top="0cm" fo:margin-bottom="0cm" loext:contextual-spacing="false" fo:line-height="100%" fo:text-align="justify" style:justify-single-word="false">
        <style:tab-stops/>
      </style:paragraph-properties>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31"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32"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c83e7b" fo:background-color="transparent" style:font-size-asian="12pt" style:font-style-asian="normal" style:font-weight-asian="normal" style:font-size-complex="12pt" style:font-style-complex="normal" style:font-weight-complex="normal"/>
    </style:style>
    <style:style style:name="P233"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ef34ed" fo:background-color="transparent" style:font-size-asian="12pt" style:font-style-asian="normal" style:font-weight-asian="normal" style:font-size-complex="12pt" style:font-style-complex="normal" style:font-weight-complex="normal"/>
    </style:style>
    <style:style style:name="P234"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f0d8f9" fo:background-color="transparent" style:font-size-asian="12pt" style:font-style-asian="normal" style:font-weight-asian="normal" style:font-size-complex="12pt" style:font-style-complex="normal" style:font-weight-complex="normal"/>
    </style:style>
    <style:style style:name="P235"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105ca2c" fo:background-color="transparent" style:font-size-asian="12pt" style:font-style-asian="normal" style:font-weight-asian="normal" style:font-size-complex="12pt" style:font-style-complex="normal" style:font-weight-complex="normal"/>
    </style:style>
    <style:style style:name="P236"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rsid="00ef34ed" officeooo:paragraph-rsid="00ef34ed" fo:background-color="transparent" style:font-size-asian="12pt" style:font-style-asian="normal" style:font-weight-asian="normal" style:font-size-complex="12pt" style:font-style-complex="normal" style:font-weight-complex="normal"/>
    </style:style>
    <style:style style:name="P237"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rsid="00ca0460" officeooo:paragraph-rsid="00f0d8f9" fo:background-color="transparent" style:font-size-asian="12pt" style:font-style-asian="normal" style:font-weight-asian="normal" style:font-size-complex="12pt" style:font-style-complex="normal" style:font-weight-complex="normal"/>
    </style:style>
    <style:style style:name="P238"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ef34ed" style:font-size-asian="12pt" style:font-style-asian="normal" style:font-weight-asian="normal" style:font-size-complex="12pt" style:font-style-complex="normal" style:font-weight-complex="normal"/>
    </style:style>
    <style:style style:name="P239"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0f0d8f9" style:font-size-asian="12pt" style:font-style-asian="normal" style:font-weight-asian="normal" style:font-size-complex="12pt" style:font-style-complex="normal" style:font-weight-complex="normal"/>
    </style:style>
    <style:style style:name="P240" style:family="paragraph" style:parent-style-name="Standard">
      <style:paragraph-properties fo:margin-top="0cm" fo:margin-bottom="0cm" loext:contextual-spacing="false" fo:line-height="100%" fo:text-align="justify" style:justify-single-word="false"/>
      <style:text-properties style:font-name="NewsGotT" fo:font-size="12pt" fo:font-style="normal" fo:font-weight="normal" officeooo:paragraph-rsid="0105ca2c" style:font-size-asian="12pt" style:font-style-asian="normal" style:font-weight-asian="normal" style:font-size-complex="12pt" style:font-style-complex="normal" style:font-weight-complex="normal"/>
    </style:style>
    <style:style style:name="P241" style:family="paragraph" style:parent-style-name="Standard">
      <style:paragraph-properties fo:margin-top="0cm" fo:margin-bottom="0cm" loext:contextual-spacing="false" fo:line-height="100%" fo:text-align="justify" style:justify-single-word="false"/>
      <style:text-properties style:font-name="NewsGotT" fo:font-size="12pt" fo:font-style="normal" style:text-underline-style="none" fo:font-weight="normal" officeooo:rsid="001b1bbc" officeooo:paragraph-rsid="00c35e20" fo:background-color="transparent" style:font-size-asian="12pt" style:font-style-asian="normal" style:font-weight-asian="normal" style:font-size-complex="12pt" style:font-style-complex="normal" style:font-weight-complex="normal"/>
    </style:style>
    <style:style style:name="P242" style:family="paragraph" style:parent-style-name="Standard">
      <style:paragraph-properties fo:margin-top="0cm" fo:margin-bottom="0cm" loext:contextual-spacing="false" fo:line-height="100%" fo:text-align="justify" style:justify-single-word="false"/>
      <style:text-properties style:font-name="NewsGotT" fo:font-size="12pt" fo:font-weight="normal" officeooo:paragraph-rsid="00c35e20" style:font-size-asian="12pt" style:font-weight-asian="normal" style:font-size-complex="12pt" style:font-weight-complex="normal"/>
    </style:style>
    <style:style style:name="P243" style:family="paragraph" style:parent-style-name="Standard">
      <style:paragraph-properties fo:margin-top="0cm" fo:margin-bottom="0cm" loext:contextual-spacing="false" fo:line-height="100%" fo:text-align="justify" style:justify-single-word="false"/>
      <style:text-properties style:font-name="NewsGotT" fo:font-size="12pt" fo:font-weight="normal" officeooo:paragraph-rsid="00ef34ed" style:font-size-asian="12pt" style:font-weight-asian="normal" style:font-size-complex="12pt" style:font-weight-complex="normal"/>
    </style:style>
    <style:style style:name="P244" style:family="paragraph" style:parent-style-name="Standard">
      <style:paragraph-properties fo:margin-top="0cm" fo:margin-bottom="0cm" loext:contextual-spacing="false" fo:line-height="150%" fo:text-align="justify" style:justify-single-word="false">
        <style:tab-stops/>
      </style:paragraph-properties>
      <style:text-properties style:font-name="NewsGotT" fo:font-size="12pt" fo:language="es" fo:country="ES" fo:font-style="normal" fo:font-weight="normal" officeooo:rsid="00c44709" officeooo:paragraph-rsid="00c35e2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5" style:family="paragraph" style:parent-style-name="Standard">
      <style:paragraph-properties fo:margin-top="0cm" fo:margin-bottom="0cm" loext:contextual-spacing="false" fo:line-height="100%" fo:text-align="justify" style:justify-single-word="false">
        <style:tab-stops/>
      </style:paragraph-properties>
      <style:text-properties fo:color="#000000" style:text-line-through-style="none" style:text-line-through-type="none" style:font-name="NewsGotT" fo:font-size="12pt" fo:font-style="normal" style:text-underline-style="none" fo:font-weight="normal" officeooo:paragraph-rsid="00c35e20" fo:background-color="transparent" style:font-size-asian="12pt" style:font-style-asian="normal" style:font-weight-asian="normal" style:font-size-complex="12pt" style:font-style-complex="normal" style:font-weight-complex="normal"/>
    </style:style>
    <style:style style:name="P246"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c35e20" fo:background-color="transparent" style:font-size-asian="12pt" style:font-style-asian="normal" style:font-weight-asian="normal" style:font-size-complex="12pt" style:font-style-complex="normal" style:font-weight-complex="normal"/>
    </style:style>
    <style:style style:name="P247"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c83e7b" fo:background-color="transparent" style:font-size-asian="12pt" style:font-style-asian="normal" style:font-weight-asian="normal" style:font-size-complex="12pt" style:font-style-complex="normal" style:font-weight-complex="normal"/>
    </style:style>
    <style:style style:name="P248"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ef34ed" fo:background-color="transparent" style:font-size-asian="12pt" style:font-style-asian="normal" style:font-weight-asian="normal" style:font-size-complex="12pt" style:font-style-complex="normal" style:font-weight-complex="normal"/>
    </style:style>
    <style:style style:name="P249"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f0d8f9" fo:background-color="transparent" style:font-size-asian="12pt" style:font-style-asian="normal" style:font-weight-asian="normal" style:font-size-complex="12pt" style:font-style-complex="normal" style:font-weight-complex="normal"/>
    </style:style>
    <style:style style:name="P250"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105ca2c" fo:background-color="transparent" style:font-size-asian="12pt" style:font-style-asian="normal" style:font-weight-asian="normal" style:font-size-complex="12pt" style:font-style-complex="normal" style:font-weight-complex="normal"/>
    </style:style>
    <style:style style:name="P251"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rsid="0008f41f" officeooo:paragraph-rsid="00c83e7b" fo:background-color="transparent" style:font-size-asian="12pt" style:font-style-asian="normal" style:font-weight-asian="normal" style:font-size-complex="12pt" style:font-style-complex="normal" style:font-weight-complex="normal"/>
    </style:style>
    <style:style style:name="P252"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rsid="0008f41f" officeooo:paragraph-rsid="00ef34ed" fo:background-color="transparent" style:font-size-asian="12pt" style:font-style-asian="normal" style:font-weight-asian="normal" style:font-size-complex="12pt" style:font-style-complex="normal" style:font-weight-complex="normal"/>
    </style:style>
    <style:style style:name="P253"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rsid="001b848a" officeooo:paragraph-rsid="0105ca2c" fo:background-color="transparent" style:font-size-asian="12pt" style:font-style-asian="normal" style:font-weight-asian="normal" style:font-size-complex="12pt" style:font-style-complex="normal" style:font-weight-complex="normal"/>
    </style:style>
    <style:style style:name="P254"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0ef34ed" style:font-size-asian="12pt" style:font-style-asian="normal" style:font-weight-asian="normal" style:font-size-complex="12pt" style:font-style-complex="normal" style:font-weight-complex="normal"/>
    </style:style>
    <style:style style:name="P255" style:family="paragraph" style:parent-style-name="Standard">
      <style:paragraph-properties fo:margin-top="0cm" fo:margin-bottom="0cm" loext:contextual-spacing="false" fo:line-height="100%" fo:text-align="justify" style:justify-single-word="false"/>
      <style:text-properties style:use-window-font-color="true" style:font-name="NewsGotT" fo:font-size="12pt" fo:font-style="normal" fo:font-weight="normal" officeooo:paragraph-rsid="0105ca2c" style:font-size-asian="12pt" style:font-style-asian="normal" style:font-weight-asian="normal" style:font-size-complex="12pt" style:font-style-complex="normal" style:font-weight-complex="normal"/>
    </style:style>
    <style:style style:name="P256" style:family="paragraph" style:parent-style-name="Standard">
      <style:paragraph-properties fo:margin-left="3.747cm" fo:margin-right="0.078cm" fo:text-align="justify" style:justify-single-word="false" fo:orphans="0" fo:widows="0" fo:text-indent="1.249cm" style:auto-text-indent="false" style:text-autospace="none"/>
      <style:text-properties style:font-name="NewsGotT" fo:font-size="12pt" fo:font-weight="normal" style:letter-kerning="true" fo:background-color="transparent" style:font-size-asian="12pt" style:font-weight-asian="normal" style:font-name-complex="NewsGotT" style:font-weight-complex="normal"/>
    </style:style>
    <style:style style:name="P257" style:family="paragraph" style:parent-style-name="Standard">
      <style:paragraph-properties fo:margin-left="0cm" fo:margin-right="0.078cm" fo:text-align="justify" style:justify-single-word="false" fo:orphans="0" fo:widows="0" fo:text-indent="0.614cm" style:auto-text-indent="false" style:text-autospace="none"/>
      <style:text-properties style:font-name="NewsGotT" fo:font-size="12pt" style:letter-kerning="true" fo:background-color="transparent" style:font-size-asian="12pt" style:font-name-complex="NewsGotT"/>
    </style:style>
    <style:style style:name="P258" style:family="paragraph" style:parent-style-name="Standard" style:master-page-name="">
      <style:paragraph-properties fo:margin-left="0cm" fo:margin-right="0cm" fo:text-align="justify" style:justify-single-word="false" fo:orphans="2" fo:widows="2" fo:hyphenation-ladder-count="no-limit" fo:text-indent="-1.199cm" style:auto-text-indent="false" style:page-number="auto" style:text-autospace="ideograph-alpha" style:punctuation-wrap="hanging" style:line-break="strict" style:writing-mode="lr-tb">
        <style:tab-stops/>
      </style:paragraph-properties>
      <style:text-properties fo:background-color="transparent" fo:hyphenate="false" fo:hyphenation-remain-char-count="2" fo:hyphenation-push-char-count="2"/>
    </style:style>
    <style:style style:name="P259" style:family="paragraph" style:parent-style-name="Standard">
      <style:paragraph-properties fo:margin-left="0cm" fo:margin-right="0.101cm" fo:text-align="justify" style:justify-single-word="false" fo:hyphenation-ladder-count="no-limit" fo:text-indent="0cm" style:auto-text-indent="false">
        <style:tab-stops>
          <style:tab-stop style:position="0.524cm"/>
          <style:tab-stop style:position="2.136cm"/>
        </style:tab-stops>
      </style:paragraph-properties>
      <style:text-properties style:font-name="NewsGotT" fo:font-size="12pt" fo:background-color="transparent" style:font-size-asian="12pt" style:font-name-complex="NewsGotT" fo:hyphenate="true" fo:hyphenation-remain-char-count="2" fo:hyphenation-push-char-count="2"/>
    </style:style>
    <style:style style:name="P260" style:family="paragraph" style:parent-style-name="Standard" style:master-page-name="">
      <style:paragraph-properties fo:margin-left="0cm" fo:margin-right="0.101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524cm"/>
          <style:tab-stop style:position="2.136cm"/>
        </style:tab-stops>
      </style:paragraph-properties>
      <style:text-properties style:font-name="NewsGotT" fo:font-size="12pt" fo:background-color="transparent" style:font-size-asian="12pt" style:font-name-complex="NewsGotT" fo:hyphenate="true" fo:hyphenation-remain-char-count="2" fo:hyphenation-push-char-count="2"/>
    </style:style>
    <style:style style:name="P261" style:family="paragraph" style:parent-style-name="Standard">
      <style:paragraph-properties fo:margin-left="0.635cm" fo:margin-right="0.078cm" fo:text-align="justify" style:justify-single-word="false" fo:text-indent="0cm" style:auto-text-indent="false"/>
      <style:text-properties style:font-name="NewsGotT" fo:font-size="12pt" style:letter-kerning="true" fo:background-color="transparent" style:font-size-asian="12pt" style:font-name-complex="NewsGotT"/>
    </style:style>
    <style:style style:name="P262" style:family="paragraph" style:parent-style-name="Standard">
      <style:paragraph-properties fo:margin-left="2.498cm" fo:margin-right="0.078cm" fo:text-align="justify" style:justify-single-word="false" fo:text-indent="0.026cm" style:auto-text-indent="false"/>
      <style:text-properties style:font-name="NewsGotT" fo:font-size="12pt" fo:background-color="transparent" style:font-size-asian="12pt" style:font-name-complex="NewsGotT"/>
    </style:style>
    <style:style style:name="P263" style:family="paragraph" style:parent-style-name="Standard" style:master-page-name="">
      <style:paragraph-properties fo:margin-left="0.3cm" fo:margin-right="0.101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NewsGotT" fo:font-size="12pt" officeooo:paragraph-rsid="00382400" fo:background-color="transparent" style:font-size-asian="12pt" style:font-name-complex="NewsGotT" fo:hyphenate="false" fo:hyphenation-remain-char-count="2" fo:hyphenation-push-char-count="2"/>
    </style:style>
    <style:style style:name="P264" style:family="paragraph" style:parent-style-name="Standard">
      <style:paragraph-properties fo:margin-left="1.251cm" fo:margin-right="0cm" fo:text-align="justify" style:justify-single-word="false" fo:text-indent="-0.002cm" style:auto-text-indent="false"/>
      <style:text-properties fo:color="#000000" style:font-name="NewsGotT" fo:font-size="12pt" fo:background-color="transparent" style:font-size-asian="12pt" style:font-name-complex="NewsGotT" style:font-size-complex="12pt"/>
    </style:style>
    <style:style style:name="P265" style:family="paragraph" style:parent-style-name="Standard">
      <style:paragraph-properties fo:margin-left="1.251cm" fo:margin-right="0cm" fo:text-align="justify" style:justify-single-word="false" fo:text-indent="-0.002cm" style:auto-text-indent="false"/>
      <style:text-properties fo:color="#000000" style:font-name="NewsGotT" fo:font-size="12pt" fo:background-color="transparent" style:font-size-asian="12pt" style:language-asian="es" style:country-asian="ES" style:font-name-complex="NewsGotT" style:font-size-complex="12pt"/>
    </style:style>
    <style:style style:name="P266" style:family="paragraph" style:parent-style-name="Standard">
      <style:paragraph-properties fo:margin-left="0cm" fo:margin-right="0.277cm" fo:text-align="justify" style:justify-single-word="false" fo:text-indent="0cm" style:auto-text-indent="false"/>
      <style:text-properties officeooo:paragraph-rsid="00ad1488"/>
    </style:style>
    <style:style style:name="P267" style:family="paragraph" style:parent-style-name="Normal_20__28_Web_29_">
      <style:paragraph-properties fo:margin-left="0cm" fo:margin-right="0cm" fo:text-align="justify" style:justify-single-word="false" fo:text-indent="0.953cm" style:auto-text-indent="false"/>
      <style:text-properties officeooo:paragraph-rsid="00bf6929" fo:background-color="transparent"/>
    </style:style>
    <style:style style:name="P268" style:family="paragraph" style:parent-style-name="Normal_20__28_Web_29_">
      <style:paragraph-properties fo:margin-left="0cm" fo:margin-right="0cm" fo:text-align="justify" style:justify-single-word="false" fo:text-indent="1.249cm" style:auto-text-indent="false"/>
      <style:text-properties officeooo:paragraph-rsid="00c179b0" fo:background-color="transparent"/>
    </style:style>
    <style:style style:name="P269" style:family="paragraph" style:parent-style-name="western">
      <style:paragraph-properties fo:text-align="justify" style:justify-single-word="false"/>
      <style:text-properties style:font-name="NewsGotT" fo:font-weight="normal" officeooo:paragraph-rsid="00d0e928" fo:background-color="transparent" style:font-weight-asian="normal" style:font-name-complex="NewsGotT" style:font-weight-complex="normal"/>
    </style:style>
    <style:style style:name="P270" style:family="paragraph" style:parent-style-name="a">
      <style:paragraph-properties fo:margin-top="0cm" fo:margin-bottom="0.279cm" loext:contextual-spacing="false" style:line-height-at-least="0.55cm" fo:text-align="justify" style:justify-single-word="false"/>
      <style:text-properties style:text-line-through-style="none" style:text-line-through-type="none" officeooo:paragraph-rsid="00f817dc" fo:background-color="transparent"/>
    </style:style>
    <style:style style:name="P271" style:family="paragraph" style:parent-style-name="a">
      <style:paragraph-properties fo:margin-top="0cm" fo:margin-bottom="0.279cm" loext:contextual-spacing="false" style:line-height-at-least="0.55cm" fo:text-align="justify" style:justify-single-word="false"/>
      <style:text-properties officeooo:paragraph-rsid="010150ed" fo:background-color="transparent"/>
    </style:style>
    <style:style style:name="P272" style:family="paragraph" style:parent-style-name="Heading_20_3">
      <style:paragraph-properties style:snap-to-layout-grid="false"/>
    </style:style>
    <style:style style:name="P273" style:family="paragraph" style:parent-style-name="Heading_20_2">
      <style:paragraph-properties style:snap-to-layout-grid="false"/>
    </style:style>
    <style:style style:name="P274" style:family="paragraph" style:parent-style-name="Standard" style:list-style-name="WW8Num6">
      <style:paragraph-properties fo:margin-left="1.274cm" fo:margin-right="0.078cm" fo:text-align="justify" style:justify-single-word="false" fo:hyphenation-ladder-count="no-limit" fo:text-indent="-1.251cm" style:auto-text-indent="false">
        <style:tab-stops>
          <style:tab-stop style:position="0.524cm"/>
        </style:tab-stops>
      </style:paragraph-properties>
      <style:text-properties style:font-name="NewsGotT" fo:font-size="12pt" fo:language="es" fo:country="ES" style:letter-kerning="true" fo:background-color="transparent" style:font-size-asian="12pt" style:font-name-complex="NewsGotT" fo:hyphenate="true" fo:hyphenation-remain-char-count="2" fo:hyphenation-push-char-count="2"/>
    </style:style>
    <style:style style:name="P275" style:family="paragraph" style:parent-style-name="Standard" style:list-style-name="WW8Num6">
      <style:paragraph-properties fo:margin-left="1.274cm" fo:margin-right="0.078cm" fo:text-align="justify" style:justify-single-word="false" fo:hyphenation-ladder-count="no-limit" fo:text-indent="-1.251cm" style:auto-text-indent="false">
        <style:tab-stops>
          <style:tab-stop style:position="2.136cm"/>
        </style:tab-stops>
      </style:paragraph-properties>
      <style:text-properties style:font-name="NewsGotT" fo:font-size="12pt" style:letter-kerning="true" fo:background-color="transparent" style:font-name-asian="NewsGotT" style:font-size-asian="12pt" style:font-name-complex="NewsGotT" fo:hyphenate="true" fo:hyphenation-remain-char-count="2" fo:hyphenation-push-char-count="2"/>
    </style:style>
    <style:style style:name="P276" style:family="paragraph" style:parent-style-name="Standard" style:list-style-name="WW8Num6">
      <style:paragraph-properties fo:margin-left="1.274cm" fo:margin-right="0.078cm" fo:text-align="justify" style:justify-single-word="false" fo:hyphenation-ladder-count="no-limit" fo:text-indent="-1.251cm" style:auto-text-indent="false">
        <style:tab-stops>
          <style:tab-stop style:position="2.54cm"/>
        </style:tab-stops>
      </style:paragraph-properties>
      <style:text-properties style:font-name="NewsGotT" fo:font-size="12pt" officeooo:paragraph-rsid="00192e87" fo:background-color="transparent" style:font-name-asian="NewsGotT" style:font-size-asian="12pt" style:font-name-complex="NewsGotT" fo:hyphenate="true" fo:hyphenation-remain-char-count="2" fo:hyphenation-push-char-count="2"/>
    </style:style>
    <style:style style:name="P277" style:family="paragraph" style:parent-style-name="Standard" style:list-style-name="WW8Num6">
      <style:paragraph-properties fo:margin-left="0.023cm" fo:margin-right="0.078cm" fo:text-align="justify" style:justify-single-word="false" fo:hyphenation-ladder-count="no-limit" fo:text-indent="0cm" style:auto-text-indent="false">
        <style:tab-stops>
          <style:tab-stop style:position="0.524cm"/>
        </style:tab-stops>
      </style:paragraph-properties>
      <style:text-properties style:font-name="NewsGotT" fo:font-size="12pt" fo:background-color="transparent" style:font-size-asian="12pt" style:font-name-complex="NewsGotT" fo:hyphenate="true" fo:hyphenation-remain-char-count="2" fo:hyphenation-push-char-count="2"/>
    </style:style>
    <style:style style:name="P278" style:family="paragraph" style:parent-style-name="Standard" style:list-style-name="WW8Num6" style:master-page-name="">
      <style:paragraph-properties fo:text-align="justify" style:justify-single-word="false" fo:orphans="2" fo:widows="2" fo:hyphenation-ladder-count="no-limit" style:page-number="auto" style:text-autospace="ideograph-alpha" style:punctuation-wrap="hanging" style:line-break="strict" style:writing-mode="lr-tb">
        <style:tab-stops>
          <style:tab-stop style:position="0.522cm"/>
        </style:tab-stops>
      </style:paragraph-properties>
      <style:text-properties officeooo:paragraph-rsid="00c179b0" fo:background-color="transparent" fo:hyphenate="true" fo:hyphenation-remain-char-count="2" fo:hyphenation-push-char-count="2"/>
    </style:style>
    <style:style style:name="P279" style:family="paragraph" style:parent-style-name="Standard" style:list-style-name="WW8Num6" style:master-page-name="">
      <style:paragraph-properties fo:text-align="justify" style:justify-single-word="false" fo:orphans="2" fo:widows="2" fo:hyphenation-ladder-count="no-limit" style:page-number="auto" style:text-autospace="ideograph-alpha" style:punctuation-wrap="hanging" style:line-break="strict" style:writing-mode="lr-tb">
        <style:tab-stops>
          <style:tab-stop style:position="0.688cm"/>
          <style:tab-stop style:position="1.931cm"/>
          <style:tab-stop style:position="2.136cm"/>
        </style:tab-stops>
      </style:paragraph-properties>
      <style:text-properties officeooo:paragraph-rsid="00b4b073" fo:background-color="transparent" fo:hyphenate="true" fo:hyphenation-remain-char-count="2" fo:hyphenation-push-char-count="2"/>
    </style:style>
    <style:style style:name="P280" style:family="paragraph" style:parent-style-name="Standard" style:list-style-name="WW8Num6">
      <style:paragraph-properties fo:margin-left="0.751cm" fo:margin-right="0.101cm" fo:text-align="justify" style:justify-single-word="false" fo:hyphenation-ladder-count="no-limit" fo:text-indent="-0.7cm" style:auto-text-indent="false">
        <style:tab-stops>
          <style:tab-stop style:position="0.524cm"/>
        </style:tab-stops>
      </style:paragraph-properties>
      <style:text-properties style:font-name="NewsGotT" fo:font-size="12pt" style:letter-kerning="true" fo:background-color="transparent" style:font-size-asian="12pt" style:font-name-complex="NewsGotT" fo:hyphenate="true" fo:hyphenation-remain-char-count="2" fo:hyphenation-push-char-count="2"/>
    </style:style>
    <style:style style:name="P281" style:family="paragraph" style:parent-style-name="Standard" style:list-style-name="WW8Num4">
      <style:paragraph-properties fo:margin-left="1.905cm" fo:margin-right="0.078cm" fo:text-align="justify" style:justify-single-word="false" fo:orphans="0" fo:widows="0" fo:hyphenation-ladder-count="no-limit" fo:text-indent="-0.635cm" style:auto-text-indent="false" style:text-autospace="none"/>
      <style:text-properties style:font-name="NewsGotT" fo:font-size="12pt" style:letter-kerning="true" fo:background-color="transparent" style:font-size-asian="12pt" style:font-name-complex="NewsGotT" fo:hyphenate="true" fo:hyphenation-remain-char-count="2" fo:hyphenation-push-char-count="2"/>
    </style:style>
    <style:style style:name="T1" style:family="text">
      <style:text-properties style:font-name="NewsGotT" fo:font-size="8pt" style:font-size-asian="8pt" style:font-name-complex="NewsGotT" style:font-size-complex="8pt"/>
    </style:style>
    <style:style style:name="T2" style:family="text">
      <style:text-properties style:font-name="NewsGotT" fo:font-size="8pt" style:font-name-asian="NewsGotT" style:font-size-asian="8pt" style:font-name-complex="NewsGotT" style:font-size-complex="8pt"/>
    </style:style>
    <style:style style:name="T3" style:family="text">
      <style:text-properties style:font-name="NewsGotT" fo:font-size="8pt" style:font-name-asian="Arial" style:font-size-asian="8pt" style:font-name-complex="NewsGotT" style:font-size-complex="8pt"/>
    </style:style>
    <style:style style:name="T4" style:family="text">
      <style:text-properties style:font-name="NewsGotT" fo:font-size="9pt" style:font-size-asian="9pt" style:font-name-complex="NewsGotT" style:font-size-complex="9pt"/>
    </style:style>
    <style:style style:name="T5" style:family="text">
      <style:text-properties style:font-name="NewsGotT" fo:font-size="9pt" style:font-name-asian="Arial" style:font-size-asian="9pt" style:font-name-complex="NewsGotT" style:font-size-complex="9pt"/>
    </style:style>
    <style:style style:name="T6" style:family="text">
      <style:text-properties style:font-name="NewsGotT" fo:font-size="12pt" fo:font-weight="bold" style:font-size-asian="12pt" style:font-weight-asian="bold" style:font-name-complex="NewsGotT"/>
    </style:style>
    <style:style style:name="T7" style:family="text">
      <style:text-properties style:font-name="NewsGotT" fo:font-size="12pt" fo:font-weight="bold" style:font-size-asian="12pt" style:font-weight-asian="bold" style:font-name-complex="NewsGotT" style:font-size-complex="12pt"/>
    </style:style>
    <style:style style:name="T8" style:family="text">
      <style:text-properties style:font-name="NewsGotT" fo:font-size="12pt" fo:font-weight="bold" officeooo:rsid="0050b761" style:font-size-asian="12pt" style:font-weight-asian="bold" style:font-name-complex="NewsGotT" style:font-size-complex="12pt"/>
    </style:style>
    <style:style style:name="T9" style:family="text">
      <style:text-properties style:font-name="NewsGotT" fo:font-size="12pt" fo:font-weight="bold" officeooo:rsid="009cd988" style:font-size-asian="12pt" style:font-weight-asian="bold" style:font-name-complex="NewsGotT"/>
    </style:style>
    <style:style style:name="T10" style:family="text">
      <style:text-properties style:font-name="NewsGotT" fo:font-size="12pt" fo:font-weight="bold" officeooo:rsid="00ad1488" style:font-size-asian="12pt" style:font-weight-asian="bold" style:font-name-complex="NewsGotT"/>
    </style:style>
    <style:style style:name="T11" style:family="text">
      <style:text-properties style:font-name="NewsGotT" fo:font-size="12pt" fo:font-weight="bold" style:letter-kerning="true" style:font-size-asian="12pt" style:font-weight-asian="bold" style:font-name-complex="NewsGotT"/>
    </style:style>
    <style:style style:name="T12" style:family="text">
      <style:text-properties style:font-name="NewsGotT" fo:font-size="12pt" fo:font-weight="bold" style:letter-kerning="true" style:font-size-asian="12pt" style:font-weight-asian="bold" style:font-name-complex="NewsGotT" style:font-weight-complex="bold"/>
    </style:style>
    <style:style style:name="T13" style:family="text">
      <style:text-properties style:font-name="NewsGotT" fo:font-size="12pt" fo:font-weight="bold" officeooo:rsid="00242d90" style:letter-kerning="true" style:font-size-asian="12pt" style:font-weight-asian="bold" style:font-name-complex="NewsGotT"/>
    </style:style>
    <style:style style:name="T14" style:family="text">
      <style:text-properties style:font-name="NewsGotT" fo:font-size="12pt" fo:font-weight="bold" style:letter-kerning="true" fo:background-color="#ffffff" loext:char-shading-value="0" style:font-size-asian="12pt" style:font-weight-asian="bold" style:font-name-complex="NewsGotT" style:font-weight-complex="bold"/>
    </style:style>
    <style:style style:name="T15" style:family="text">
      <style:text-properties style:font-name="NewsGotT" fo:font-size="12pt" fo:font-weight="bold" officeooo:rsid="00b054df" style:letter-kerning="true" fo:background-color="#ffffff" loext:char-shading-value="0" style:font-size-asian="12pt" style:font-weight-asian="bold" style:font-name-complex="NewsGotT"/>
    </style:style>
    <style:style style:name="T16" style:family="text">
      <style:text-properties style:font-name="NewsGotT" fo:font-size="12pt" fo:font-weight="bold" style:font-name-asian="NewsGotT" style:font-size-asian="12pt" style:font-weight-asian="bold" style:font-name-complex="NewsGotT" style:font-size-complex="12pt"/>
    </style:style>
    <style:style style:name="T17" style:family="text">
      <style:text-properties style:font-name="NewsGotT" fo:font-size="12pt" fo:font-weight="bold" fo:background-color="transparent" loext:char-shading-value="0" style:font-size-asian="12pt" style:font-weight-asian="bold" style:font-name-complex="NewsGotT"/>
    </style:style>
    <style:style style:name="T18" style:family="text">
      <style:text-properties style:font-name="NewsGotT" fo:font-size="12pt" style:font-size-asian="12pt" style:font-name-complex="NewsGotT"/>
    </style:style>
    <style:style style:name="T19" style:family="text">
      <style:text-properties style:font-name="NewsGotT" fo:font-size="12pt" style:font-size-asian="12pt" style:font-name-complex="NewsGotT" style:font-size-complex="12pt"/>
    </style:style>
    <style:style style:name="T20" style:family="text">
      <style:text-properties style:font-name="NewsGotT" fo:font-size="12pt" officeooo:rsid="005274e0" style:font-size-asian="12pt" style:font-name-complex="NewsGotT" style:font-size-complex="12pt"/>
    </style:style>
    <style:style style:name="T21" style:family="text">
      <style:text-properties style:font-name="NewsGotT" fo:font-size="12pt" officeooo:rsid="00181d50" style:font-size-asian="12pt" style:font-name-complex="NewsGotT"/>
    </style:style>
    <style:style style:name="T22" style:family="text">
      <style:text-properties style:font-name="NewsGotT" fo:font-size="12pt" officeooo:rsid="001f9a7c" style:font-size-asian="12pt" style:font-name-complex="NewsGotT"/>
    </style:style>
    <style:style style:name="T23" style:family="text">
      <style:text-properties style:font-name="NewsGotT" fo:font-size="12pt" officeooo:rsid="00449cbc" style:font-size-asian="12pt" style:font-name-complex="NewsGotT"/>
    </style:style>
    <style:style style:name="T24" style:family="text">
      <style:text-properties style:font-name="NewsGotT" fo:font-size="12pt" officeooo:rsid="005bea8e" style:font-size-asian="12pt" style:font-name-complex="NewsGotT"/>
    </style:style>
    <style:style style:name="T25" style:family="text">
      <style:text-properties style:font-name="NewsGotT" fo:font-size="12pt" officeooo:rsid="001236de" style:font-size-asian="12pt" style:font-name-complex="NewsGotT"/>
    </style:style>
    <style:style style:name="T26" style:family="text">
      <style:text-properties style:font-name="NewsGotT" fo:font-size="12pt" officeooo:rsid="001c914a" style:font-size-asian="12pt" style:font-name-complex="NewsGotT"/>
    </style:style>
    <style:style style:name="T27" style:family="text">
      <style:text-properties style:font-name="NewsGotT" fo:font-size="12pt" officeooo:rsid="00b9684f" style:font-size-asian="12pt" style:font-name-complex="NewsGotT"/>
    </style:style>
    <style:style style:name="T28" style:family="text">
      <style:text-properties style:font-name="NewsGotT" fo:font-size="12pt" officeooo:rsid="00c5f0fe" style:font-size-asian="12pt" style:font-name-complex="NewsGotT"/>
    </style:style>
    <style:style style:name="T29" style:family="text">
      <style:text-properties style:font-name="NewsGotT" fo:font-size="12pt" officeooo:rsid="00d54e29" style:font-size-asian="12pt" style:font-name-complex="NewsGotT"/>
    </style:style>
    <style:style style:name="T30" style:family="text">
      <style:text-properties style:font-name="NewsGotT" fo:font-size="12pt" officeooo:rsid="00f817dc" style:font-size-asian="12pt" style:font-name-complex="NewsGotT"/>
    </style:style>
    <style:style style:name="T31" style:family="text">
      <style:text-properties style:font-name="NewsGotT" fo:font-size="12pt" style:font-size-asian="12pt" style:language-asian="es" style:country-asian="ES" style:font-name-complex="NewsGotT" style:font-size-complex="12pt"/>
    </style:style>
    <style:style style:name="T32" style:family="text">
      <style:text-properties style:font-name="NewsGotT" fo:font-size="12pt" fo:background-color="#ffffff" loext:char-shading-value="0" style:font-size-asian="12pt" style:font-name-complex="NewsGotT"/>
    </style:style>
    <style:style style:name="T33" style:family="text">
      <style:text-properties style:font-name="NewsGotT" fo:font-size="12pt" style:letter-kerning="true" style:font-size-asian="12pt" style:font-name-complex="NewsGotT"/>
    </style:style>
    <style:style style:name="T34" style:family="text">
      <style:text-properties style:font-name="NewsGotT" fo:font-size="12pt" style:letter-kerning="true" style:font-size-asian="12pt" style:font-name-complex="NewsGotT" style:font-size-complex="12pt"/>
    </style:style>
    <style:style style:name="T35" style:family="text">
      <style:text-properties style:font-name="NewsGotT" fo:font-size="12pt" officeooo:rsid="00142f0c" style:letter-kerning="true" style:font-size-asian="12pt" style:font-name-complex="NewsGotT" style:font-size-complex="12pt"/>
    </style:style>
    <style:style style:name="T36" style:family="text">
      <style:text-properties style:font-name="NewsGotT" fo:font-size="12pt" officeooo:rsid="004e8f9a" style:letter-kerning="true" style:font-size-asian="12pt" style:font-name-complex="NewsGotT" style:font-size-complex="12pt"/>
    </style:style>
    <style:style style:name="T37" style:family="text">
      <style:text-properties style:font-name="NewsGotT" fo:font-size="12pt" officeooo:rsid="01032a8f" style:letter-kerning="true" style:font-size-asian="12pt" style:font-name-complex="NewsGotT" style:font-size-complex="12pt"/>
    </style:style>
    <style:style style:name="T38" style:family="text">
      <style:text-properties style:font-name="NewsGotT" fo:font-size="12pt" officeooo:rsid="004f4fe2" style:letter-kerning="true" style:font-size-asian="12pt" style:font-name-complex="NewsGotT" style:font-size-complex="12pt"/>
    </style:style>
    <style:style style:name="T39" style:family="text">
      <style:text-properties style:font-name="NewsGotT" fo:font-size="12pt" officeooo:rsid="010a55a5" style:letter-kerning="true" style:font-size-asian="12pt" style:font-name-complex="NewsGotT" style:font-size-complex="12pt"/>
    </style:style>
    <style:style style:name="T40" style:family="text">
      <style:text-properties style:font-name="NewsGotT" fo:font-size="12pt" officeooo:rsid="01033f3b" style:letter-kerning="true" style:font-size-asian="12pt" style:font-name-complex="NewsGotT" style:font-size-complex="12pt"/>
    </style:style>
    <style:style style:name="T41" style:family="text">
      <style:text-properties style:font-name="NewsGotT" fo:font-size="12pt" officeooo:rsid="00c179b0" style:letter-kerning="true" style:font-size-asian="12pt" style:font-name-complex="NewsGotT" style:font-size-complex="12pt"/>
    </style:style>
    <style:style style:name="T42" style:family="text">
      <style:text-properties style:font-name="NewsGotT" fo:font-size="12pt" officeooo:rsid="00d22da9" style:letter-kerning="true" style:font-size-asian="12pt" style:font-name-complex="NewsGotT" style:font-size-complex="12pt"/>
    </style:style>
    <style:style style:name="T43" style:family="text">
      <style:text-properties style:font-name="NewsGotT" fo:font-size="12pt" officeooo:rsid="00181d50" style:letter-kerning="true" style:font-size-asian="12pt" style:font-name-complex="NewsGotT"/>
    </style:style>
    <style:style style:name="T44" style:family="text">
      <style:text-properties style:font-name="NewsGotT" fo:font-size="12pt" officeooo:rsid="006806ec" style:letter-kerning="true" style:font-size-asian="12pt" style:font-name-complex="NewsGotT"/>
    </style:style>
    <style:style style:name="T45" style:family="text">
      <style:text-properties style:font-name="NewsGotT" fo:font-size="12pt" officeooo:rsid="0069ac53" style:letter-kerning="true" style:font-size-asian="12pt" style:font-name-complex="NewsGotT"/>
    </style:style>
    <style:style style:name="T46" style:family="text">
      <style:text-properties style:font-name="NewsGotT" fo:font-size="12pt" officeooo:rsid="00218476" style:letter-kerning="true" style:font-size-asian="12pt" style:font-name-complex="NewsGotT"/>
    </style:style>
    <style:style style:name="T47" style:family="text">
      <style:text-properties style:font-name="NewsGotT" fo:font-size="12pt" officeooo:rsid="00242d90" style:letter-kerning="true" style:font-size-asian="12pt" style:font-name-complex="NewsGotT"/>
    </style:style>
    <style:style style:name="T48" style:family="text">
      <style:text-properties style:font-name="NewsGotT" fo:font-size="12pt" officeooo:rsid="0099e2ff" style:letter-kerning="true" style:font-size-asian="12pt" style:font-name-complex="NewsGotT"/>
    </style:style>
    <style:style style:name="T49" style:family="text">
      <style:text-properties style:font-name="NewsGotT" fo:font-size="12pt" officeooo:rsid="009e1061" style:letter-kerning="true" style:font-size-asian="12pt" style:font-name-complex="NewsGotT"/>
    </style:style>
    <style:style style:name="T50" style:family="text">
      <style:text-properties style:font-name="NewsGotT" fo:font-size="12pt" officeooo:rsid="00a0d6d7" style:letter-kerning="true" style:font-size-asian="12pt" style:font-name-complex="NewsGotT"/>
    </style:style>
    <style:style style:name="T51" style:family="text">
      <style:text-properties style:font-name="NewsGotT" fo:font-size="12pt" officeooo:rsid="00a25c0a" style:letter-kerning="true" style:font-size-asian="12pt" style:font-name-complex="NewsGotT"/>
    </style:style>
    <style:style style:name="T52" style:family="text">
      <style:text-properties style:font-name="NewsGotT" fo:font-size="12pt" officeooo:rsid="00a7110a" style:letter-kerning="true" style:font-size-asian="12pt" style:font-name-complex="NewsGotT"/>
    </style:style>
    <style:style style:name="T53" style:family="text">
      <style:text-properties style:font-name="NewsGotT" fo:font-size="12pt" officeooo:rsid="00ad1488" style:letter-kerning="true" style:font-size-asian="12pt" style:font-name-complex="NewsGotT"/>
    </style:style>
    <style:style style:name="T54" style:family="text">
      <style:text-properties style:font-name="NewsGotT" fo:font-size="12pt" officeooo:rsid="00aed2e6" style:letter-kerning="true" style:font-size-asian="12pt" style:font-name-complex="NewsGotT"/>
    </style:style>
    <style:style style:name="T55" style:family="text">
      <style:text-properties style:font-name="NewsGotT" fo:font-size="12pt" officeooo:rsid="00b07470" style:letter-kerning="true" style:font-size-asian="12pt" style:font-name-complex="NewsGotT"/>
    </style:style>
    <style:style style:name="T56" style:family="text">
      <style:text-properties style:font-name="NewsGotT" fo:font-size="12pt" style:letter-kerning="true" fo:background-color="#ffffff" loext:char-shading-value="0" style:font-size-asian="12pt" style:font-name-complex="NewsGotT"/>
    </style:style>
    <style:style style:name="T57" style:family="text">
      <style:text-properties style:font-name="NewsGotT" fo:font-size="12pt" officeooo:rsid="00ad1488" style:letter-kerning="true" fo:background-color="#ffffff" loext:char-shading-value="0" style:font-size-asian="12pt" style:font-name-complex="NewsGotT"/>
    </style:style>
    <style:style style:name="T58" style:family="text">
      <style:text-properties style:font-name="NewsGotT" fo:font-size="12pt" officeooo:rsid="00aed2e6" style:letter-kerning="true" fo:background-color="#ffffff" loext:char-shading-value="0" style:font-size-asian="12pt" style:font-name-complex="NewsGotT"/>
    </style:style>
    <style:style style:name="T59" style:family="text">
      <style:text-properties style:font-name="NewsGotT" fo:font-size="12pt" style:letter-kerning="true" style:font-name-asian="NewsGotT" style:font-size-asian="12pt" style:font-name-complex="NewsGotT"/>
    </style:style>
    <style:style style:name="T60" style:family="text">
      <style:text-properties style:font-name="NewsGotT" fo:font-size="12pt" style:letter-kerning="true" fo:background-color="transparent" loext:char-shading-value="0" style:font-size-asian="12pt" style:font-name-complex="NewsGotT"/>
    </style:style>
    <style:style style:name="T61" style:family="text">
      <style:text-properties style:font-name="NewsGotT" fo:font-size="12pt" style:letter-kerning="true" fo:background-color="transparent" loext:char-shading-value="0" style:font-size-asian="12pt" style:font-name-complex="NewsGotT" style:font-size-complex="12pt"/>
    </style:style>
    <style:style style:name="T62" style:family="text">
      <style:text-properties style:font-name="NewsGotT" fo:font-size="12pt" officeooo:rsid="00123c83" style:letter-kerning="true" fo:background-color="transparent" loext:char-shading-value="0" style:font-size-asian="12pt" style:font-name-complex="NewsGotT" style:font-size-complex="12pt"/>
    </style:style>
    <style:style style:name="T63" style:family="text">
      <style:text-properties style:font-name="NewsGotT" fo:font-size="12pt" officeooo:rsid="00142f0c" style:letter-kerning="true" fo:background-color="transparent" loext:char-shading-value="0" style:font-size-asian="12pt" style:font-name-complex="NewsGotT" style:font-size-complex="12pt"/>
    </style:style>
    <style:style style:name="T64" style:family="text">
      <style:text-properties style:font-name="NewsGotT" fo:font-size="12pt" officeooo:rsid="0088ea2f" style:letter-kerning="true" fo:background-color="transparent" loext:char-shading-value="0" style:font-size-asian="12pt" style:font-name-complex="NewsGotT" style:font-size-complex="12pt"/>
    </style:style>
    <style:style style:name="T65" style:family="text">
      <style:text-properties style:font-name="NewsGotT" fo:font-size="12pt" officeooo:rsid="003d0b27" style:letter-kerning="true" fo:background-color="transparent" loext:char-shading-value="0" style:font-size-asian="12pt" style:font-name-complex="NewsGotT"/>
    </style:style>
    <style:style style:name="T66" style:family="text">
      <style:text-properties style:font-name="NewsGotT" fo:font-size="12pt" officeooo:rsid="00181d50" style:letter-kerning="true" fo:background-color="transparent" loext:char-shading-value="0" style:font-size-asian="12pt" style:font-name-complex="NewsGotT"/>
    </style:style>
    <style:style style:name="T67" style:family="text">
      <style:text-properties style:font-name="NewsGotT" fo:font-size="12pt" officeooo:rsid="006806ec" style:letter-kerning="true" fo:background-color="transparent" loext:char-shading-value="0" style:font-size-asian="12pt" style:font-name-complex="NewsGotT"/>
    </style:style>
    <style:style style:name="T68" style:family="text">
      <style:text-properties style:font-name="NewsGotT" fo:font-size="12pt" officeooo:rsid="0069ac53" style:letter-kerning="true" fo:background-color="transparent" loext:char-shading-value="0" style:font-size-asian="12pt" style:font-name-complex="NewsGotT"/>
    </style:style>
    <style:style style:name="T69" style:family="text">
      <style:text-properties style:font-name="NewsGotT" fo:font-size="12pt" officeooo:rsid="00ad1488" style:letter-kerning="true" fo:background-color="transparent" loext:char-shading-value="0" style:font-size-asian="12pt" style:font-name-complex="NewsGotT"/>
    </style:style>
    <style:style style:name="T70" style:family="text">
      <style:text-properties style:font-name="NewsGotT" fo:font-size="12pt" officeooo:rsid="00aed2e6" style:letter-kerning="true" fo:background-color="transparent" loext:char-shading-value="0" style:font-size-asian="12pt" style:font-name-complex="NewsGotT"/>
    </style:style>
    <style:style style:name="T71" style:family="text">
      <style:text-properties style:font-name="NewsGotT" fo:font-size="12pt" fo:language="es" fo:country="ES" style:font-size-asian="12pt" style:font-name-complex="NewsGotT"/>
    </style:style>
    <style:style style:name="T72" style:family="text">
      <style:text-properties style:font-name="NewsGotT" fo:font-size="12pt" fo:language="es" fo:country="ES" officeooo:rsid="00192e87" style:font-size-asian="12pt" style:font-name-complex="NewsGotT"/>
    </style:style>
    <style:style style:name="T73" style:family="text">
      <style:text-properties style:font-name="NewsGotT" fo:font-size="12pt" style:font-name-asian="NewsGotT" style:font-size-asian="12pt" style:font-name-complex="NewsGotT"/>
    </style:style>
    <style:style style:name="T74" style:family="text">
      <style:text-properties style:font-name="NewsGotT" fo:font-size="12pt" fo:font-style="italic" style:font-size-asian="12pt" style:font-style-asian="italic" style:font-name-complex="NewsGotT"/>
    </style:style>
    <style:style style:name="T75" style:family="text">
      <style:text-properties style:font-name="NewsGotT" fo:font-size="12pt" style:text-underline-style="none" style:letter-kerning="true" style:font-size-asian="12pt" style:font-name-complex="NewsGotT"/>
    </style:style>
    <style:style style:name="T76" style:family="text">
      <style:text-properties style:font-name="NewsGotT" fo:font-size="12pt" fo:font-weight="normal" style:font-size-asian="12pt" style:language-asian="es" style:country-asian="ES" style:font-weight-asian="normal" style:font-name-complex="NewsGotT" style:font-size-complex="12pt" style:font-weight-complex="normal"/>
    </style:style>
    <style:style style:name="T77" style:family="text">
      <style:text-properties style:font-name="NewsGotT" fo:font-size="12pt" fo:font-weight="normal" officeooo:rsid="00257456" style:font-size-asian="12pt" style:language-asian="es" style:country-asian="ES" style:font-weight-asian="normal" style:font-name-complex="NewsGotT" style:font-size-complex="12pt" style:font-weight-complex="normal"/>
    </style:style>
    <style:style style:name="T78" style:family="text">
      <style:text-properties style:font-name="NewsGotT" fo:font-size="12pt" fo:background-color="transparent" loext:char-shading-value="0" style:font-size-asian="12pt" style:font-name-complex="NewsGotT"/>
    </style:style>
    <style:style style:name="T79" style:family="text">
      <style:text-properties style:font-name="NewsGotT" fo:font-size="12pt" officeooo:rsid="00aed2e6" fo:background-color="transparent" loext:char-shading-value="0" style:font-size-asian="12pt" style:font-name-complex="NewsGotT"/>
    </style:style>
    <style:style style:name="T80" style:family="text">
      <style:text-properties style:font-name="NewsGotT" fo:font-size="12pt" officeooo:rsid="00b054df" fo:background-color="transparent" loext:char-shading-value="0" style:font-size-asian="12pt" style:font-name-complex="NewsGotT"/>
    </style:style>
    <style:style style:name="T81" style:family="text">
      <style:text-properties style:font-name="NewsGotT" fo:font-size="12pt" fo:background-color="transparent" loext:char-shading-value="0" style:font-size-asian="12pt" style:font-name-complex="NewsGotT" style:font-size-complex="12pt"/>
    </style:style>
    <style:style style:name="T82" style:family="text">
      <style:text-properties style:font-name="NewsGotT" fo:font-size="12pt" officeooo:rsid="0042738c" fo:background-color="transparent" loext:char-shading-value="0" style:font-size-asian="12pt" style:font-name-complex="NewsGotT"/>
    </style:style>
    <style:style style:name="T83" style:family="text">
      <style:text-properties style:font-name="NewsGotT" fo:font-size="12pt" fo:background-color="transparent" loext:char-shading-value="0" style:font-size-asian="12pt" style:font-size-complex="12pt"/>
    </style:style>
    <style:style style:name="T84" style:family="text">
      <style:text-properties style:font-name="NewsGotT" fo:font-size="12pt" fo:text-shadow="none" style:font-size-asian="12pt" style:font-name-complex="NewsGotT"/>
    </style:style>
    <style:style style:name="T85" style:family="text">
      <style:text-properties style:font-name="NewsGotT" fo:font-size="12pt" fo:text-shadow="none" style:letter-kerning="true" style:font-size-asian="12pt" style:font-name-complex="NewsGotT"/>
    </style:style>
    <style:style style:name="T86" style:family="text">
      <style:text-properties style:font-name="NewsGotT" fo:font-size="7pt" style:font-size-asian="7pt" style:font-name-complex="NewsGotT"/>
    </style:style>
    <style:style style:name="T87" style:family="text">
      <style:text-properties style:font-name="NewsGotT" style:font-name-complex="NewsGotT"/>
    </style:style>
    <style:style style:name="T88" style:family="text">
      <style:text-properties style:font-name="NewsGotT" officeooo:rsid="00ad1488" style:font-name-complex="NewsGotT"/>
    </style:style>
    <style:style style:name="T89" style:family="text">
      <style:text-properties style:font-name="NewsGotT" fo:font-weight="bold" fo:background-color="transparent" loext:char-shading-value="0" style:font-weight-asian="bold" style:font-name-complex="NewsGotT"/>
    </style:style>
    <style:style style:name="T90" style:family="text">
      <style:text-properties style:font-name="NewsGotT" fo:language="es" fo:country="ES" fo:background-color="transparent" loext:char-shading-value="0" style:font-name-complex="NewsGotT"/>
    </style:style>
    <style:style style:name="T91" style:family="text">
      <style:text-properties style:font-name="NewsGotT" style:letter-kerning="true" style:font-name-complex="NewsGotT"/>
    </style:style>
    <style:style style:name="T92" style:family="text">
      <style:text-properties style:font-name="NewsGotT" fo:font-weight="normal" style:font-weight-asian="normal" style:font-name-complex="NewsGotT" style:font-weight-complex="normal"/>
    </style:style>
    <style:style style:name="T93" style:family="text">
      <style:text-properties style:font-name="NewsGotT" fo:font-weight="normal" style:font-weight-asian="normal" style:font-weight-complex="normal"/>
    </style:style>
    <style:style style:name="T94" style:family="text">
      <style:text-properties style:font-name="NewsGotT" fo:font-weight="normal" officeooo:rsid="00c179b0" style:font-weight-asian="normal" style:font-weight-complex="normal"/>
    </style:style>
    <style:style style:name="T95" style:family="text">
      <style:text-properties style:font-name="NewsGotT" fo:font-weight="normal" officeooo:rsid="00e39a27" style:font-weight-asian="normal" style:font-weight-complex="normal"/>
    </style:style>
    <style:style style:name="T96" style:family="text">
      <style:text-properties style:font-name="NewsGotT" fo:font-weight="normal" officeooo:rsid="00e89298" style:font-weight-asian="normal" style:font-weight-complex="normal"/>
    </style:style>
    <style:style style:name="T97" style:family="text">
      <style:text-properties style:font-name="NewsGotT" fo:font-weight="normal" officeooo:rsid="00fb5027" style:font-weight-asian="normal" style:font-weight-complex="normal"/>
    </style:style>
    <style:style style:name="T98" style:family="text">
      <style:text-properties style:font-name="NewsGotT" fo:font-weight="normal" officeooo:rsid="00ead492" style:font-weight-asian="normal" style:font-weight-complex="normal"/>
    </style:style>
    <style:style style:name="T99" style:family="text">
      <style:text-properties style:font-name="NewsGotT" fo:font-weight="normal" officeooo:rsid="00e9abb3" style:font-weight-asian="normal" style:font-weight-complex="normal"/>
    </style:style>
    <style:style style:name="T100" style:family="text">
      <style:text-properties style:font-name="NewsGotT" fo:font-weight="normal" officeooo:rsid="00f3345a" style:font-weight-asian="normal" style:font-weight-complex="normal"/>
    </style:style>
    <style:style style:name="T101" style:family="text">
      <style:text-properties style:font-name="NewsGotT" fo:font-weight="normal" officeooo:rsid="01079d4a" style:font-weight-asian="normal" style:font-weight-complex="normal"/>
    </style:style>
    <style:style style:name="T102" style:family="text">
      <style:text-properties style:font-name="NewsGotT" fo:font-weight="normal" fo:background-color="#ffffff" loext:char-shading-value="0" style:font-weight-asian="normal" style:font-weight-complex="normal"/>
    </style:style>
    <style:style style:name="T103" style:family="text">
      <style:text-properties style:font-name="NewsGotT" fo:font-weight="normal" officeooo:rsid="00fc4931" fo:background-color="#ffffff" loext:char-shading-value="0" style:font-weight-asian="normal" style:font-weight-complex="normal"/>
    </style:style>
    <style:style style:name="T104" style:family="text">
      <style:text-properties style:font-name="NewsGotT" fo:background-color="transparent" loext:char-shading-value="0" style:font-name-complex="NewsGotT"/>
    </style:style>
    <style:style style:name="T105" style:family="text">
      <style:text-properties fo:color="#00ae00" style:font-name="NewsGotT" fo:font-size="8pt" style:font-size-asian="8pt" style:font-name-complex="NewsGotT" style:font-size-complex="8pt"/>
    </style:style>
    <style:style style:name="T106" style:family="text">
      <style:text-properties fo:color="#00ae00" style:font-name="NewsGotT" fo:font-size="12pt" style:letter-kerning="true" style:font-size-asian="12pt" style:font-name-complex="NewsGotT"/>
    </style:style>
    <style:style style:name="T107" style:family="text">
      <style:text-properties fo:color="#00ae00" style:font-name="NewsGotT" fo:font-size="12pt" style:letter-kerning="true" fo:background-color="transparent" loext:char-shading-value="0" style:font-size-asian="12pt" style:font-name-complex="NewsGotT"/>
    </style:style>
    <style:style style:name="T108" style:family="text">
      <style:text-properties fo:font-size="8pt" fo:font-weight="bold" style:font-name-asian="Arial" style:font-size-asian="8pt" style:font-weight-asian="bold" style:font-name-complex="NewsGotT" style:font-size-complex="8pt" style:font-weight-complex="bold"/>
    </style:style>
    <style:style style:name="T109" style:family="text">
      <style:text-properties fo:font-size="8pt" style:font-name-asian="NewsGotT" style:font-size-asian="8pt" style:font-name-complex="NewsGotT" style:font-size-complex="8pt"/>
    </style:style>
    <style:style style:name="T110" style:family="text">
      <style:text-properties style:font-name-asian="Arial"/>
    </style:style>
    <style:style style:name="T111" style:family="text">
      <style:text-properties fo:color="#000000"/>
    </style:style>
    <style:style style:name="T112" style:family="text">
      <style:text-properties fo:color="#000000" style:font-name="NewsGotT" style:font-name-complex="NewsGotT"/>
    </style:style>
    <style:style style:name="T113" style:family="text">
      <style:text-properties fo:color="#000000" style:font-name="NewsGotT" officeooo:rsid="00ad1488" style:font-name-complex="NewsGotT"/>
    </style:style>
    <style:style style:name="T114" style:family="text">
      <style:text-properties fo:color="#000000" style:font-name="NewsGotT" officeooo:rsid="00aed2e6" style:font-name-complex="NewsGotT"/>
    </style:style>
    <style:style style:name="T115" style:family="text">
      <style:text-properties fo:color="#000000" style:font-name="NewsGotT" officeooo:rsid="00bf6929" style:font-name-complex="NewsGotT"/>
    </style:style>
    <style:style style:name="T116" style:family="text">
      <style:text-properties fo:color="#000000" style:font-name="NewsGotT" fo:font-size="12pt" style:letter-kerning="true" style:font-size-asian="12pt" style:font-name-complex="NewsGotT"/>
    </style:style>
    <style:style style:name="T117" style:family="text">
      <style:text-properties fo:color="#000000" style:font-name="NewsGotT" fo:font-size="12pt" style:letter-kerning="true" style:font-size-asian="12pt" style:font-name-complex="NewsGotT" style:font-size-complex="12pt"/>
    </style:style>
    <style:style style:name="T118" style:family="text">
      <style:text-properties fo:color="#000000" style:font-name="NewsGotT" fo:font-size="12pt" officeooo:rsid="0057e555" style:letter-kerning="true" style:font-size-asian="12pt" style:font-name-complex="NewsGotT" style:font-size-complex="12pt"/>
    </style:style>
    <style:style style:name="T119" style:family="text">
      <style:text-properties fo:color="#000000" style:font-name="NewsGotT" fo:font-size="12pt" officeooo:rsid="0099e2ff" style:letter-kerning="true" style:font-size-asian="12pt" style:font-name-complex="NewsGotT" style:font-size-complex="12pt"/>
    </style:style>
    <style:style style:name="T120" style:family="text">
      <style:text-properties fo:color="#000000" style:font-name="NewsGotT" fo:font-size="12pt" officeooo:rsid="0054787c" style:letter-kerning="true" style:font-size-asian="12pt" style:font-name-complex="NewsGotT"/>
    </style:style>
    <style:style style:name="T121" style:family="text">
      <style:text-properties fo:color="#000000" style:font-name="NewsGotT" fo:font-size="12pt" officeooo:rsid="003d0b27" style:letter-kerning="true" style:font-size-asian="12pt" style:font-name-complex="NewsGotT"/>
    </style:style>
    <style:style style:name="T122" style:family="text">
      <style:text-properties fo:color="#000000" style:font-name="NewsGotT" fo:font-size="12pt" style:letter-kerning="true" fo:background-color="#ffffff" loext:char-shading-value="0" style:font-size-asian="12pt" style:font-name-complex="NewsGotT"/>
    </style:style>
    <style:style style:name="T123" style:family="text">
      <style:text-properties fo:color="#000000" style:font-name="NewsGotT" fo:font-size="12pt" style:letter-kerning="true" fo:background-color="#ffffff" loext:char-shading-value="0" style:font-name-asian="NewsGotT" style:font-size-asian="12pt" style:font-name-complex="NewsGotT"/>
    </style:style>
    <style:style style:name="T124" style:family="text">
      <style:text-properties fo:color="#000000" style:font-name="NewsGotT" fo:font-size="12pt" officeooo:rsid="010a55a5" style:letter-kerning="true" fo:background-color="#ffffff" loext:char-shading-value="0" style:font-name-asian="NewsGotT" style:font-size-asian="12pt" style:font-name-complex="NewsGotT"/>
    </style:style>
    <style:style style:name="T125" style:family="text">
      <style:text-properties fo:color="#000000" style:font-name="NewsGotT" fo:font-size="12pt" style:letter-kerning="true" fo:background-color="transparent" loext:char-shading-value="0" style:font-size-asian="12pt" style:font-name-complex="NewsGotT"/>
    </style:style>
    <style:style style:name="T126" style:family="text">
      <style:text-properties fo:color="#000000" style:font-name="NewsGotT" fo:font-size="12pt" style:letter-kerning="true" style:font-name-asian="NewsGotT" style:font-size-asian="12pt" style:font-name-complex="NewsGotT"/>
    </style:style>
    <style:style style:name="T127" style:family="text">
      <style:text-properties fo:color="#000000" style:font-name="NewsGotT" fo:font-size="12pt" style:font-size-asian="12pt" style:font-name-complex="NewsGotT"/>
    </style:style>
    <style:style style:name="T128" style:family="text">
      <style:text-properties fo:color="#000000" style:font-name="NewsGotT" fo:font-size="12pt" style:font-size-asian="12pt" style:font-name-complex="NewsGotT" style:font-size-complex="12pt"/>
    </style:style>
    <style:style style:name="T129" style:family="text">
      <style:text-properties fo:color="#000000" style:font-name="NewsGotT" fo:font-size="12pt" officeooo:rsid="009894a8" style:font-size-asian="12pt" style:font-name-complex="NewsGotT"/>
    </style:style>
    <style:style style:name="T130" style:family="text">
      <style:text-properties fo:color="#000000" style:font-name="NewsGotT" fo:font-size="12pt" fo:background-color="#ffffff" loext:char-shading-value="0" style:font-size-asian="12pt" style:font-name-complex="NewsGotT"/>
    </style:style>
    <style:style style:name="T131" style:family="text">
      <style:text-properties fo:color="#000000" style:font-name="NewsGotT" fo:font-size="12pt" fo:background-color="#ffffff" loext:char-shading-value="0" style:font-size-asian="12pt" style:font-name-complex="NewsGotT" style:font-size-complex="12pt"/>
    </style:style>
    <style:style style:name="T132" style:family="text">
      <style:text-properties fo:color="#000000" style:font-name="NewsGotT" fo:font-size="12pt" fo:background-color="transparent" loext:char-shading-value="0" style:font-size-asian="12pt" style:language-asian="es" style:country-asian="ES" style:font-name-complex="NewsGotT" style:font-size-complex="12pt"/>
    </style:style>
    <style:style style:name="T133" style:family="text">
      <style:text-properties fo:color="#000000" style:font-name="NewsGotT" fo:font-size="12pt" officeooo:rsid="005274e0" fo:background-color="transparent" loext:char-shading-value="0" style:font-size-asian="12pt" style:language-asian="es" style:country-asian="ES" style:font-name-complex="NewsGotT" style:font-size-complex="12pt"/>
    </style:style>
    <style:style style:name="T134" style:family="text">
      <style:text-properties fo:color="#000000" style:font-name="NewsGotT" fo:font-size="12pt" fo:background-color="transparent" loext:char-shading-value="0" style:font-size-asian="12pt" style:font-name-complex="NewsGotT"/>
    </style:style>
    <style:style style:name="T135" style:family="text">
      <style:text-properties fo:color="#000000" style:font-name="NewsGotT" fo:font-size="12pt" fo:font-weight="normal" style:letter-kerning="true" style:font-size-asian="12pt" style:font-weight-asian="normal" style:font-name-complex="NewsGotT" style:font-weight-complex="normal"/>
    </style:style>
    <style:style style:name="T136" style:family="text">
      <style:text-properties fo:color="#000000" style:font-name="NewsGotT" fo:font-size="12pt" fo:font-weight="normal" officeooo:rsid="00ead492" style:letter-kerning="true" style:font-size-asian="12pt" style:font-weight-asian="normal" style:font-name-complex="NewsGotT" style:font-weight-complex="normal"/>
    </style:style>
    <style:style style:name="T137" style:family="text">
      <style:text-properties fo:color="#000000" style:font-name="NewsGotT" fo:font-size="12pt" fo:font-weight="normal" officeooo:rsid="00eb237e" style:letter-kerning="true" style:font-size-asian="12pt" style:font-weight-asian="normal" style:font-name-complex="NewsGotT" style:font-weight-complex="normal"/>
    </style:style>
    <style:style style:name="T138" style:family="text">
      <style:text-properties fo:color="#000000" style:font-name="NewsGotT" fo:font-size="12pt" fo:font-weight="normal" officeooo:rsid="00ff7ac7" style:letter-kerning="true" style:font-size-asian="12pt" style:font-weight-asian="normal" style:font-name-complex="NewsGotT" style:font-weight-complex="normal"/>
    </style:style>
    <style:style style:name="T139" style:family="text">
      <style:text-properties fo:color="#000000" style:font-name="NewsGotT" style:letter-kerning="true" style:font-name-complex="NewsGotT"/>
    </style:style>
    <style:style style:name="T140" style:family="text">
      <style:text-properties fo:color="#000000" style:font-name="NewsGotT" officeooo:rsid="00bf6929" style:letter-kerning="true" style:font-name-complex="NewsGotT"/>
    </style:style>
    <style:style style:name="T141" style:family="text">
      <style:text-properties fo:color="#000000" style:text-line-through-style="none" style:text-line-through-type="none" style:font-name="NewsGotT1" fo:font-size="12pt" style:text-underline-style="none" fo:font-weight="normal" style:letter-kerning="true" style:font-size-asian="12pt" style:font-name-complex="NewsGotT"/>
    </style:style>
    <style:style style:name="T142" style:family="text">
      <style:text-properties fo:color="#000000" style:text-line-through-style="none" style:text-line-through-type="none" style:font-name="NewsGotT1" fo:font-size="12pt" style:text-underline-style="none" fo:font-weight="normal" officeooo:rsid="005274e0" style:letter-kerning="true" style:font-size-asian="12pt" style:font-name-complex="NewsGotT"/>
    </style:style>
    <style:style style:name="T143" style:family="text">
      <style:text-properties fo:color="#000000" style:text-line-through-style="none" style:text-line-through-type="none" style:font-name="NewsGotT1" fo:font-size="12pt" style:text-underline-style="none" fo:font-weight="normal" officeooo:rsid="003c178a" style:letter-kerning="true" style:font-size-asian="12pt" style:font-name-complex="NewsGotT"/>
    </style:style>
    <style:style style:name="T144" style:family="text">
      <style:text-properties fo:color="#000000" style:text-line-through-style="none" style:text-line-through-type="none" style:font-name="NewsGotT1" fo:font-size="12pt" style:text-underline-style="none" fo:font-weight="normal" officeooo:rsid="00ec476d" style:letter-kerning="true" style:font-size-asian="12pt" style:font-name-complex="NewsGotT"/>
    </style:style>
    <style:style style:name="T145" style:family="text">
      <style:text-properties fo:color="#000000" style:text-line-through-style="none" style:text-line-through-type="none" style:text-underline-style="none"/>
    </style:style>
    <style:style style:name="T146" style:family="text">
      <style:text-properties fo:color="#000000" style:text-line-through-style="none" style:text-line-through-type="none" style:text-underline-style="none" fo:font-weight="normal" style:letter-kerning="true" style:font-weight-asian="normal" style:font-name-complex="NewsGotT" style:font-size-complex="12pt" style:font-weight-complex="normal"/>
    </style:style>
    <style:style style:name="T147" style:family="text">
      <style:text-properties fo:color="#000000" style:text-line-through-style="none" style:text-line-through-type="none" style:text-underline-style="none" officeooo:rsid="001b3182"/>
    </style:style>
    <style:style style:name="T148" style:family="text">
      <style:text-properties fo:color="#000000" style:text-line-through-style="none" style:text-line-through-type="none" style:text-underline-style="none" officeooo:rsid="000ee668" fo:background-color="transparent" loext:char-shading-value="0"/>
    </style:style>
    <style:style style:name="T149" style:family="text">
      <style:text-properties fo:color="#000000" style:letter-kerning="true" style:font-name-complex="NewsGotT"/>
    </style:style>
    <style:style style:name="T150" style:family="text">
      <style:text-properties fo:color="#000000" fo:font-size="12pt" style:letter-kerning="true" style:font-size-asian="12pt" style:font-name-complex="NewsGotT"/>
    </style:style>
    <style:style style:name="T151" style:family="text">
      <style:text-properties fo:color="#000000" fo:font-size="12pt" officeooo:rsid="003666b5" style:letter-kerning="true" style:font-size-asian="12pt" style:font-name-complex="NewsGotT"/>
    </style:style>
    <style:style style:name="T152" style:family="text">
      <style:text-properties fo:color="#000000" fo:font-size="12pt" officeooo:rsid="00f6d29c" style:letter-kerning="true" style:font-size-asian="12pt" style:font-name-complex="NewsGotT"/>
    </style:style>
    <style:style style:name="T153" style:family="text">
      <style:text-properties fo:color="#000000" fo:font-size="12pt" fo:font-weight="normal" officeooo:rsid="00382400" style:letter-kerning="true" style:font-size-asian="12pt" style:font-weight-asian="normal" style:font-name-complex="NewsGotT" style:font-weight-complex="normal"/>
    </style:style>
    <style:style style:name="T154" style:family="text">
      <style:text-properties fo:color="#000000" fo:font-size="12pt" fo:font-weight="normal" officeooo:rsid="00a9c3a2" style:letter-kerning="true" style:font-size-asian="12pt" style:font-weight-asian="normal" style:font-name-complex="NewsGotT" style:font-weight-complex="normal"/>
    </style:style>
    <style:style style:name="T155" style:family="text">
      <style:text-properties fo:color="#000000" fo:font-size="12pt" fo:font-weight="normal" officeooo:rsid="00f817dc" style:letter-kerning="true" style:font-size-asian="12pt" style:font-weight-asian="normal" style:font-name-complex="NewsGotT" style:font-weight-complex="normal"/>
    </style:style>
    <style:style style:name="T156" style:family="text">
      <style:text-properties fo:color="#000000" fo:font-size="12pt" fo:font-weight="normal" officeooo:rsid="00f81a41" style:letter-kerning="true" style:font-size-asian="12pt" style:font-weight-asian="normal" style:font-name-complex="NewsGotT" style:font-weight-complex="normal"/>
    </style:style>
    <style:style style:name="T157" style:family="text">
      <style:text-properties fo:color="#000000" style:text-underline-style="none"/>
    </style:style>
    <style:style style:name="T158" style:family="text">
      <style:text-properties fo:color="#000000" style:text-underline-style="none" officeooo:rsid="0054787c"/>
    </style:style>
    <style:style style:name="T159" style:family="text">
      <style:text-properties fo:color="#000000" fo:font-weight="normal" style:letter-kerning="true" style:font-weight-asian="normal" style:font-name-complex="NewsGotT" style:font-size-complex="12pt" style:font-weight-complex="normal"/>
    </style:style>
    <style:style style:name="T160" style:family="text">
      <style:text-properties fo:color="#000000" fo:font-weight="normal" officeooo:rsid="009894a8" style:letter-kerning="true" style:font-weight-asian="normal" style:font-name-complex="NewsGotT" style:font-size-complex="12pt" style:font-weight-complex="normal"/>
    </style:style>
    <style:style style:name="T161" style:family="text">
      <style:text-properties fo:color="#000000" fo:font-weight="normal" officeooo:rsid="01001d45" style:letter-kerning="true" fo:background-color="transparent" loext:char-shading-value="0" style:font-weight-asian="normal" style:font-name-complex="NewsGotT" style:font-weight-complex="normal"/>
    </style:style>
    <style:style style:name="T162" style:family="text">
      <style:text-properties fo:color="#000000" fo:font-weight="normal" officeooo:rsid="010150ed" style:letter-kerning="true" fo:background-color="transparent" loext:char-shading-value="0" style:font-weight-asian="normal" style:font-name-complex="NewsGotT" style:font-weight-complex="normal"/>
    </style:style>
    <style:style style:name="T163" style:family="text">
      <style:text-properties fo:color="#000000" officeooo:rsid="0054787c"/>
    </style:style>
    <style:style style:name="T164" style:family="text">
      <style:text-properties fo:color="#000000" officeooo:rsid="003d0b27"/>
    </style:style>
    <style:style style:name="T165" style:family="text">
      <style:text-properties fo:color="#000000" officeooo:rsid="001da2b2"/>
    </style:style>
    <style:style style:name="T166" style:family="text">
      <style:text-properties fo:color="#000000" officeooo:rsid="000ee668"/>
    </style:style>
    <style:style style:name="T167" style:family="text">
      <style:text-properties fo:color="#000000" officeooo:rsid="001b3182"/>
    </style:style>
    <style:style style:name="T168" style:family="text">
      <style:text-properties fo:color="#000000" fo:background-color="transparent" loext:char-shading-value="0"/>
    </style:style>
    <style:style style:name="T169" style:family="text">
      <style:text-properties fo:color="#000000" officeooo:rsid="0004b661" fo:background-color="transparent" loext:char-shading-value="0"/>
    </style:style>
    <style:style style:name="T170" style:family="text">
      <style:text-properties fo:color="#000000" fo:background-color="#ffffff" loext:char-shading-value="0"/>
    </style:style>
    <style:style style:name="T171" style:family="text">
      <style:text-properties fo:color="#000000" officeooo:rsid="005274e0" fo:background-color="#ffffff" loext:char-shading-value="0"/>
    </style:style>
    <style:style style:name="T172" style:family="text">
      <style:text-properties fo:color="#000000" officeooo:rsid="00d89337"/>
    </style:style>
    <style:style style:name="T173" style:family="text">
      <style:text-properties fo:color="#000000" fo:font-style="normal" officeooo:rsid="003dd06b" fo:background-color="transparent" loext:char-shading-value="0" style:language-asian="zxx" style:country-asian="none" style:font-style-asian="normal" style:language-complex="zxx" style:country-complex="none" style:font-style-complex="normal"/>
    </style:style>
    <style:style style:name="T174" style:family="text">
      <style:text-properties fo:color="#000000" fo:font-style="normal" officeooo:rsid="0022f0d4" fo:background-color="transparent" loext:char-shading-value="0" style:language-asian="zxx" style:country-asian="none" style:font-style-asian="normal" style:language-complex="zxx" style:country-complex="none" style:font-style-complex="normal"/>
    </style:style>
    <style:style style:name="T175" style:family="text">
      <style:text-properties fo:color="#000000" officeooo:rsid="01132949"/>
    </style:style>
    <style:style style:name="T176" style:family="text">
      <style:text-properties fo:color="#ff0000"/>
    </style:style>
    <style:style style:name="T177" style:family="text">
      <style:text-properties fo:color="#ff0000" style:font-name="NewsGotT" fo:font-weight="normal" style:font-weight-asian="normal" style:font-name-complex="NewsGotT" style:font-weight-complex="normal"/>
    </style:style>
    <style:style style:name="T178" style:family="text">
      <style:text-properties fo:color="#ff0000" style:font-name="NewsGotT" style:font-name-complex="NewsGotT"/>
    </style:style>
    <style:style style:name="T179" style:family="text">
      <style:text-properties fo:color="#ff0000" style:font-name="Arial" fo:font-size="10pt" fo:font-weight="normal" style:font-size-asian="10pt" style:font-weight-asian="normal" style:font-name-complex="Arial" style:font-size-complex="10pt" style:font-weight-complex="normal"/>
    </style:style>
    <style:style style:name="T180" style:family="text">
      <style:text-properties fo:color="#0000ff" style:font-name="NewsGotT" fo:font-size="12pt" style:font-size-asian="12pt" style:font-name-complex="NewsGotT" style:font-size-complex="12pt"/>
    </style:style>
    <style:style style:name="T181" style:family="text">
      <style:text-properties style:font-name-asian="NewsGotT"/>
    </style:style>
    <style:style style:name="T182" style:family="text">
      <style:text-properties fo:color="#800080" style:font-name="NewsGotT" fo:font-size="12pt" style:letter-kerning="true" style:font-size-asian="12pt" style:font-name-complex="NewsGotT"/>
    </style:style>
    <style:style style:name="T183" style:family="text">
      <style:text-properties fo:color="#33cc66" style:font-name="NewsGotT" fo:font-size="12pt" officeooo:rsid="00215b90" style:letter-kerning="true" style:font-size-asian="12pt" style:font-name-complex="NewsGotT"/>
    </style:style>
    <style:style style:name="T184" style:family="text">
      <style:text-properties style:use-window-font-color="true"/>
    </style:style>
    <style:style style:name="T185" style:family="text">
      <style:text-properties style:use-window-font-color="true" style:font-name="NewsGotT" fo:font-size="12pt" style:letter-kerning="true" style:font-size-asian="12pt" style:font-name-complex="NewsGotT"/>
    </style:style>
    <style:style style:name="T186" style:family="text">
      <style:text-properties style:use-window-font-color="true" style:font-name="NewsGotT" fo:font-size="12pt" officeooo:rsid="001da2b2" style:letter-kerning="true" style:font-size-asian="12pt" style:font-name-complex="NewsGotT"/>
    </style:style>
    <style:style style:name="T187" style:family="text">
      <style:text-properties style:use-window-font-color="true" style:font-name="NewsGotT" fo:font-size="12pt" style:letter-kerning="true" fo:background-color="#ffffff" loext:char-shading-value="0" style:font-size-asian="12pt" style:font-name-complex="NewsGotT"/>
    </style:style>
    <style:style style:name="T188" style:family="text">
      <style:text-properties style:use-window-font-color="true" style:font-name="NewsGotT" fo:font-size="12pt" officeooo:rsid="00c179b0" style:letter-kerning="true" fo:background-color="#ffffff" loext:char-shading-value="0" style:font-size-asian="12pt" style:font-name-complex="NewsGotT"/>
    </style:style>
    <style:style style:name="T189" style:family="text">
      <style:text-properties style:use-window-font-color="true" style:font-name="NewsGotT" fo:font-size="12pt" style:font-size-asian="12pt" style:font-name-complex="NewsGotT"/>
    </style:style>
    <style:style style:name="T190" style:family="text">
      <style:text-properties style:use-window-font-color="true" style:font-name="NewsGotT" fo:font-size="12pt" officeooo:rsid="003c9346" style:font-size-asian="12pt" style:font-name-complex="NewsGotT"/>
    </style:style>
    <style:style style:name="T191" style:family="text">
      <style:text-properties style:use-window-font-color="true" style:font-name="NewsGotT" fo:font-size="12pt" style:font-size-asian="12pt" style:font-name-complex="NewsGotT" style:font-size-complex="12pt"/>
    </style:style>
    <style:style style:name="T192" style:family="text">
      <style:text-properties style:use-window-font-color="true" style:font-name="NewsGotT" fo:font-size="12pt" officeooo:rsid="00ad1488" style:font-size-asian="12pt" style:font-name-complex="NewsGotT" style:font-size-complex="12pt"/>
    </style:style>
    <style:style style:name="T193" style:family="text">
      <style:text-properties style:use-window-font-color="true" style:font-name="NewsGotT" fo:font-size="12pt" officeooo:rsid="010bef7f" style:font-size-asian="12pt" style:font-name-complex="NewsGotT" style:font-size-complex="12pt"/>
    </style:style>
    <style:style style:name="T194" style:family="text">
      <style:text-properties style:use-window-font-color="true" style:font-name="NewsGotT" fo:font-size="12pt" officeooo:rsid="0120b8b4" style:font-size-asian="12pt" style:font-name-complex="NewsGotT" style:font-size-complex="12pt"/>
    </style:style>
    <style:style style:name="T195" style:family="text">
      <style:text-properties style:use-window-font-color="true" style:font-name="NewsGotT" fo:font-size="12pt" fo:background-color="#ffffff" loext:char-shading-value="0" style:font-size-asian="12pt" style:font-name-complex="NewsGotT"/>
    </style:style>
    <style:style style:name="T196" style:family="text">
      <style:text-properties style:use-window-font-color="true" style:font-name="NewsGotT" fo:font-size="12pt" officeooo:rsid="003c9346" fo:background-color="#ffffff" loext:char-shading-value="0" style:font-size-asian="12pt" style:font-name-complex="NewsGotT"/>
    </style:style>
    <style:style style:name="T197" style:family="text">
      <style:text-properties style:use-window-font-color="true" style:font-name="NewsGotT" fo:font-size="12pt" officeooo:rsid="0099e2ff" fo:background-color="#ffffff" loext:char-shading-value="0" style:font-size-asian="12pt" style:font-name-complex="NewsGotT"/>
    </style:style>
    <style:style style:name="T198" style:family="text">
      <style:text-properties style:use-window-font-color="true" style:font-name="NewsGotT" fo:font-size="12pt" officeooo:rsid="00bbf25a" fo:background-color="#ffffff" loext:char-shading-value="0" style:font-size-asian="12pt" style:font-name-complex="NewsGotT"/>
    </style:style>
    <style:style style:name="T199" style:family="text">
      <style:text-properties style:use-window-font-color="true" style:font-name="NewsGotT" fo:font-size="12pt" officeooo:rsid="0055bdf8" fo:background-color="#ffffff" loext:char-shading-value="0" style:font-size-asian="12pt" style:font-name-complex="NewsGotT"/>
    </style:style>
    <style:style style:name="T200" style:family="text">
      <style:text-properties style:use-window-font-color="true" style:font-name="NewsGotT" fo:font-size="12pt" officeooo:rsid="00e54afc" fo:background-color="#ffffff" loext:char-shading-value="0" style:font-size-asian="12pt" style:font-name-complex="NewsGotT"/>
    </style:style>
    <style:style style:name="T201" style:family="text">
      <style:text-properties style:use-window-font-color="true" style:font-name="NewsGotT" fo:font-size="12pt" officeooo:rsid="00b054df" fo:background-color="#ffffff" loext:char-shading-value="0" style:font-size-asian="12pt" style:font-name-complex="NewsGotT"/>
    </style:style>
    <style:style style:name="T202" style:family="text">
      <style:text-properties style:use-window-font-color="true" style:font-name="NewsGotT" fo:font-size="12pt" fo:font-weight="bold" style:font-size-asian="12pt" style:font-weight-asian="bold" style:font-name-complex="NewsGotT"/>
    </style:style>
    <style:style style:name="T203" style:family="text">
      <style:text-properties style:use-window-font-color="true" style:font-name="NewsGotT" fo:font-size="12pt" fo:font-weight="bold" officeooo:rsid="010a55a5" style:font-size-asian="12pt" style:font-weight-asian="bold" style:font-name-complex="NewsGotT"/>
    </style:style>
    <style:style style:name="T204" style:family="text">
      <style:text-properties style:use-window-font-color="true" style:font-name="NewsGotT" fo:font-size="12pt" fo:font-weight="bold" officeooo:rsid="00c179b0" style:font-size-asian="12pt" style:font-weight-asian="bold" style:font-name-complex="NewsGotT"/>
    </style:style>
    <style:style style:name="T205" style:family="text">
      <style:text-properties style:use-window-font-color="true" style:font-name="NewsGotT" fo:font-size="12pt" fo:font-weight="bold" officeooo:rsid="00c52f1e" style:font-size-asian="12pt" style:font-weight-asian="bold" style:font-name-complex="NewsGotT"/>
    </style:style>
    <style:style style:name="T206" style:family="text">
      <style:text-properties style:use-window-font-color="true" style:font-name="NewsGotT" fo:font-size="12pt" fo:font-weight="bold" officeooo:rsid="00ca914c" style:font-size-asian="12pt" style:font-weight-asian="bold" style:font-name-complex="NewsGotT"/>
    </style:style>
    <style:style style:name="T207" style:family="text">
      <style:text-properties style:use-window-font-color="true" style:font-name="NewsGotT" fo:font-size="12pt" fo:font-weight="normal" officeooo:rsid="010a55a5" style:letter-kerning="true" style:font-name-asian="NewsGotT" style:font-size-asian="12pt" style:font-weight-asian="normal" style:font-name-complex="NewsGotT" style:font-weight-complex="normal"/>
    </style:style>
    <style:style style:name="T208" style:family="text">
      <style:text-properties style:use-window-font-color="true" style:font-name="NewsGotT" fo:font-size="12pt" fo:font-weight="normal" officeooo:rsid="00c179b0" style:letter-kerning="true" style:font-name-asian="NewsGotT" style:font-size-asian="12pt" style:font-weight-asian="normal" style:font-name-complex="NewsGotT" style:font-weight-complex="normal"/>
    </style:style>
    <style:style style:name="T209" style:family="text">
      <style:text-properties style:use-window-font-color="true" style:font-name="NewsGotT" fo:font-size="12pt" fo:font-weight="normal" officeooo:rsid="00ca914c" style:letter-kerning="true" style:font-name-asian="NewsGotT" style:font-size-asian="12pt" style:font-weight-asian="normal" style:font-name-complex="NewsGotT" style:font-weight-complex="normal"/>
    </style:style>
    <style:style style:name="T210" style:family="text">
      <style:text-properties style:use-window-font-color="true" style:font-name="NewsGotT" fo:font-size="12pt" fo:font-weight="normal" officeooo:rsid="003cf104" style:font-size-asian="12pt" style:font-weight-asian="normal" style:font-name-complex="NewsGotT" style:font-size-complex="12pt" style:font-weight-complex="normal"/>
    </style:style>
    <style:style style:name="T211" style:family="text">
      <style:text-properties style:use-window-font-color="true" style:font-name="NewsGotT" fo:font-size="12pt" fo:font-weight="normal" style:font-size-asian="12pt" style:language-asian="es" style:country-asian="ES" style:font-weight-asian="normal" style:font-name-complex="NewsGotT" style:font-size-complex="12pt" style:font-weight-complex="normal"/>
    </style:style>
    <style:style style:name="T212" style:family="text">
      <style:text-properties style:use-window-font-color="true" style:font-name="NewsGotT" fo:font-size="12pt" fo:font-weight="normal" officeooo:rsid="003cf104" fo:background-color="#ffffff" loext:char-shading-value="0" style:font-size-asian="12pt" style:font-weight-asian="normal" style:font-name-complex="NewsGotT" style:font-size-complex="12pt" style:font-weight-complex="normal"/>
    </style:style>
    <style:style style:name="T213" style:family="text">
      <style:text-properties style:use-window-font-color="true" style:font-name="NewsGotT" fo:font-size="12pt" fo:font-weight="normal" officeooo:rsid="002fa88c" fo:background-color="#ffffff" loext:char-shading-value="0" style:font-size-asian="12pt" style:font-weight-asian="normal" style:font-name-complex="NewsGotT" style:font-size-complex="12pt" style:font-weight-complex="normal"/>
    </style:style>
    <style:style style:name="T214" style:family="text">
      <style:text-properties style:use-window-font-color="true" style:font-name="NewsGotT" fo:font-size="12pt" style:font-name-asian="NewsGotT" style:font-size-asian="12pt" style:font-name-complex="NewsGotT"/>
    </style:style>
    <style:style style:name="T215" style:family="text">
      <style:text-properties style:use-window-font-color="true" style:font-name="NewsGotT" fo:font-weight="normal" officeooo:rsid="010a55a5" style:font-weight-asian="normal" style:font-name-complex="NewsGotT" style:font-weight-complex="normal"/>
    </style:style>
    <style:style style:name="T216" style:family="text">
      <style:text-properties style:use-window-font-color="true" style:font-name="NewsGotT" fo:font-weight="normal" officeooo:rsid="00c179b0" style:font-weight-asian="normal" style:font-name-complex="NewsGotT" style:font-weight-complex="normal"/>
    </style:style>
    <style:style style:name="T217" style:family="text">
      <style:text-properties style:use-window-font-color="true" style:font-name="NewsGotT" fo:font-weight="normal" officeooo:rsid="00ca914c" style:font-weight-asian="normal" style:font-name-complex="NewsGotT" style:font-weight-complex="normal"/>
    </style:style>
    <style:style style:name="T218" style:family="text">
      <style:text-properties style:use-window-font-color="true" style:font-name="NewsGotT" fo:font-weight="normal" fo:background-color="transparent" loext:char-shading-value="0" style:font-weight-asian="normal" style:font-name-complex="NewsGotT" style:font-weight-complex="normal"/>
    </style:style>
    <style:style style:name="T219" style:family="text">
      <style:text-properties style:use-window-font-color="true" style:font-name="NewsGotT" fo:font-weight="normal" officeooo:rsid="010a55a5" fo:background-color="transparent" loext:char-shading-value="0" style:font-weight-asian="normal" style:font-name-complex="NewsGotT" style:font-weight-complex="normal"/>
    </style:style>
    <style:style style:name="T220" style:family="text">
      <style:text-properties style:use-window-font-color="true" style:font-name="NewsGotT" fo:font-weight="normal" officeooo:rsid="00c179b0" fo:background-color="transparent" loext:char-shading-value="0" style:font-weight-asian="normal" style:font-name-complex="NewsGotT" style:font-weight-complex="normal"/>
    </style:style>
    <style:style style:name="T221" style:family="text">
      <style:text-properties style:use-window-font-color="true" style:font-name="NewsGotT" fo:font-weight="normal" officeooo:rsid="00ca914c" fo:background-color="transparent" loext:char-shading-value="0" style:font-weight-asian="normal" style:font-name-complex="NewsGotT" style:font-weight-complex="normal"/>
    </style:style>
    <style:style style:name="T222" style:family="text">
      <style:text-properties style:use-window-font-color="true" fo:text-shadow="none" fo:font-weight="normal" style:font-weight-asian="normal" style:font-weight-complex="normal"/>
    </style:style>
    <style:style style:name="T223" style:family="text">
      <style:text-properties style:use-window-font-color="true" style:text-line-through-style="none" style:text-line-through-type="none"/>
    </style:style>
    <style:style style:name="T224" style:family="text">
      <style:text-properties style:use-window-font-color="true" style:text-line-through-style="none" style:text-line-through-type="none" style:font-name="NewsGotT" fo:font-size="10pt" style:text-underline-style="none" fo:font-weight="normal" style:letter-kerning="true" style:font-size-asian="12pt" style:font-name-complex="NewsGotT"/>
    </style:style>
    <style:style style:name="T225" style:family="text">
      <style:text-properties style:use-window-font-color="true" style:text-line-through-style="none" style:text-line-through-type="none" style:font-name="NewsGotT" fo:font-size="12pt" style:text-underline-style="none" style:letter-kerning="true" style:font-size-asian="12pt" style:font-name-complex="NewsGotT"/>
    </style:style>
    <style:style style:name="T226" style:family="text">
      <style:text-properties style:use-window-font-color="true" style:text-line-through-style="none" style:text-line-through-type="none" style:font-name="NewsGotT" fo:font-size="12pt" style:text-underline-style="none" officeooo:rsid="003d0b27" style:letter-kerning="true" style:font-size-asian="12pt" style:font-name-complex="NewsGotT"/>
    </style:style>
    <style:style style:name="T227" style:family="text">
      <style:text-properties style:use-window-font-color="true" style:text-line-through-style="none" style:text-line-through-type="none" style:font-name="NewsGotT" fo:font-size="12pt" style:text-underline-style="none" fo:font-weight="normal" fo:background-color="#ffffff" loext:char-shading-value="0" style:font-size-asian="12pt" style:font-weight-asian="normal" style:font-name-complex="NewsGotT" style:font-weight-complex="normal"/>
    </style:style>
    <style:style style:name="T228" style:family="text">
      <style:text-properties style:use-window-font-color="true" style:text-line-through-style="none" style:text-line-through-type="none" style:font-name="NewsGotT" fo:font-size="12pt" style:text-underline-style="none" fo:font-weight="normal" officeooo:rsid="01001d45" fo:background-color="#ffffff" loext:char-shading-value="0" style:font-size-asian="12pt" style:font-weight-asian="normal" style:font-name-complex="NewsGotT" style:font-weight-complex="normal"/>
    </style:style>
    <style:style style:name="T229" style:family="text">
      <style:text-properties style:use-window-font-color="true" style:text-line-through-style="none" style:text-line-through-type="none" style:font-name="NewsGotT1" fo:font-size="12pt" style:text-underline-style="none" fo:font-weight="normal" style:letter-kerning="true" style:font-size-asian="12pt" style:font-name-complex="NewsGotT"/>
    </style:style>
    <style:style style:name="T230" style:family="text">
      <style:text-properties style:use-window-font-color="true" style:text-line-through-style="none" style:text-line-through-type="none" style:font-name="NewsGotT1" fo:font-size="12pt" style:text-underline-style="none" fo:font-weight="normal" officeooo:rsid="005274e0" style:letter-kerning="true" style:font-size-asian="12pt" style:font-name-complex="NewsGotT"/>
    </style:style>
    <style:style style:name="T231" style:family="text">
      <style:text-properties style:use-window-font-color="true" style:text-line-through-style="none" style:text-line-through-type="none" style:font-name="NewsGotT1" fo:font-size="12pt" style:text-underline-style="none" fo:font-weight="normal" officeooo:rsid="00053bf7" style:letter-kerning="true" style:font-size-asian="12pt" style:font-name-complex="NewsGotT"/>
    </style:style>
    <style:style style:name="T232" style:family="text">
      <style:text-properties style:use-window-font-color="true" style:text-line-through-style="none" style:text-line-through-type="none" style:font-name="NewsGotT1" fo:font-size="12pt" style:text-underline-style="none" fo:font-weight="normal" style:letter-kerning="true" fo:background-color="#ffffff" loext:char-shading-value="0" style:font-size-asian="12pt" style:font-name-complex="NewsGotT"/>
    </style:style>
    <style:style style:name="T233" style:family="text">
      <style:text-properties style:use-window-font-color="true" style:text-line-through-style="none" style:text-line-through-type="none" style:font-name="NewsGotT1" fo:font-size="12pt" style:text-underline-style="none" fo:font-weight="normal" officeooo:rsid="00b054df" style:letter-kerning="true" fo:background-color="#ffffff" loext:char-shading-value="0" style:font-size-asian="12pt" style:font-name-complex="NewsGotT"/>
    </style:style>
    <style:style style:name="T234" style:family="text">
      <style:text-properties style:use-window-font-color="true" style:text-line-through-style="none" style:text-line-through-type="none" officeooo:rsid="001d2489"/>
    </style:style>
    <style:style style:name="T235" style:family="text">
      <style:text-properties style:use-window-font-color="true" style:text-line-through-style="none" style:text-line-through-type="none" style:text-underline-style="none"/>
    </style:style>
    <style:style style:name="T236" style:family="text">
      <style:text-properties style:use-window-font-color="true" style:text-line-through-style="none" style:text-line-through-type="none" fo:background-color="transparent" loext:char-shading-value="0"/>
    </style:style>
    <style:style style:name="T237" style:family="text">
      <style:text-properties style:use-window-font-color="true" style:text-line-through-style="none" style:text-line-through-type="none" officeooo:rsid="0004b661" fo:background-color="transparent" loext:char-shading-value="0"/>
    </style:style>
    <style:style style:name="T238" style:family="text">
      <style:text-properties style:use-window-font-color="true" style:text-line-through-style="none" style:text-line-through-type="none" officeooo:rsid="00060f88" fo:background-color="transparent" loext:char-shading-value="0"/>
    </style:style>
    <style:style style:name="T239" style:family="text">
      <style:text-properties style:use-window-font-color="true" style:text-line-through-style="none" style:text-line-through-type="none" officeooo:rsid="00072497"/>
    </style:style>
    <style:style style:name="T240" style:family="text">
      <style:text-properties style:use-window-font-color="true" officeooo:rsid="001ec6a6"/>
    </style:style>
    <style:style style:name="T241" style:family="text">
      <style:text-properties style:use-window-font-color="true" officeooo:rsid="001da2b2"/>
    </style:style>
    <style:style style:name="T242" style:family="text">
      <style:text-properties style:use-window-font-color="true" officeooo:rsid="004c8079"/>
    </style:style>
    <style:style style:name="T243" style:family="text">
      <style:text-properties style:use-window-font-color="true" officeooo:rsid="009e1061"/>
    </style:style>
    <style:style style:name="T244" style:family="text">
      <style:text-properties style:use-window-font-color="true" officeooo:rsid="001b3182"/>
    </style:style>
    <style:style style:name="T245" style:family="text">
      <style:text-properties style:use-window-font-color="true" officeooo:rsid="000c2242"/>
    </style:style>
    <style:style style:name="T246" style:family="text">
      <style:text-properties style:use-window-font-color="true" officeooo:rsid="00198df8"/>
    </style:style>
    <style:style style:name="T247" style:family="text">
      <style:text-properties style:use-window-font-color="true" fo:background-color="transparent" loext:char-shading-value="0"/>
    </style:style>
    <style:style style:name="T248" style:family="text">
      <style:text-properties style:use-window-font-color="true" officeooo:rsid="001b3182" fo:background-color="transparent" loext:char-shading-value="0"/>
    </style:style>
    <style:style style:name="T249" style:family="text">
      <style:text-properties style:use-window-font-color="true" officeooo:rsid="0008cc6b" fo:background-color="transparent" loext:char-shading-value="0"/>
    </style:style>
    <style:style style:name="T250" style:family="text">
      <style:text-properties style:use-window-font-color="true" officeooo:rsid="0008f41f" fo:background-color="transparent" loext:char-shading-value="0"/>
    </style:style>
    <style:style style:name="T251" style:family="text">
      <style:text-properties style:use-window-font-color="true" officeooo:rsid="00072497" fo:background-color="transparent" loext:char-shading-value="0"/>
    </style:style>
    <style:style style:name="T252" style:family="text">
      <style:text-properties style:use-window-font-color="true" officeooo:rsid="0004b661" fo:background-color="transparent" loext:char-shading-value="0"/>
    </style:style>
    <style:style style:name="T253" style:family="text">
      <style:text-properties style:use-window-font-color="true" officeooo:rsid="00186884" fo:background-color="transparent" loext:char-shading-value="0"/>
    </style:style>
    <style:style style:name="T254" style:family="text">
      <style:text-properties style:use-window-font-color="true" officeooo:rsid="003166a7" fo:background-color="transparent" loext:char-shading-value="0"/>
    </style:style>
    <style:style style:name="T255" style:family="text">
      <style:text-properties style:use-window-font-color="true" officeooo:rsid="001b848a" fo:background-color="transparent" loext:char-shading-value="0"/>
    </style:style>
    <style:style style:name="T256" style:family="text">
      <style:text-properties style:use-window-font-color="true" fo:font-style="normal" fo:background-color="transparent" loext:char-shading-value="0" style:font-style-asian="normal" style:font-style-complex="normal"/>
    </style:style>
    <style:style style:name="T257" style:family="text">
      <style:text-properties style:use-window-font-color="true" fo:font-style="normal" officeooo:rsid="001c0e13" fo:background-color="transparent" loext:char-shading-value="0" style:font-style-asian="normal" style:font-style-complex="normal"/>
    </style:style>
    <style:style style:name="T258" style:family="text">
      <style:text-properties style:use-window-font-color="true" fo:font-style="normal" officeooo:rsid="0008cc6b" fo:background-color="transparent" loext:char-shading-value="0" style:font-style-asian="normal" style:font-style-complex="normal"/>
    </style:style>
    <style:style style:name="T259" style:family="text">
      <style:text-properties style:use-window-font-color="true" fo:font-style="normal" officeooo:rsid="001b3182" fo:background-color="transparent" loext:char-shading-value="0" style:font-style-asian="normal" style:font-style-complex="normal"/>
    </style:style>
    <style:style style:name="T260" style:family="text">
      <style:text-properties style:use-window-font-color="true" fo:font-style="normal" officeooo:rsid="00043755" fo:background-color="transparent" loext:char-shading-value="0" style:font-style-asian="normal" style:font-style-complex="normal"/>
    </style:style>
    <style:style style:name="T261" style:family="text">
      <style:text-properties style:use-window-font-color="true" officeooo:rsid="0002e55c"/>
    </style:style>
    <style:style style:name="T262" style:family="text">
      <style:text-properties style:use-window-font-color="true" officeooo:rsid="0008cc6b"/>
    </style:style>
    <style:style style:name="T263" style:family="text">
      <style:text-properties style:use-window-font-color="true" officeooo:rsid="00043755"/>
    </style:style>
    <style:style style:name="T264" style:family="text">
      <style:text-properties style:use-window-font-color="true" officeooo:rsid="0008f41f"/>
    </style:style>
    <style:style style:name="T265" style:family="text">
      <style:text-properties style:use-window-font-color="true" officeooo:rsid="0022f0d4"/>
    </style:style>
    <style:style style:name="T266" style:family="text">
      <style:text-properties style:use-window-font-color="true" officeooo:rsid="001245b8"/>
    </style:style>
    <style:style style:name="T267" style:family="text">
      <style:text-properties style:use-window-font-color="true" officeooo:rsid="00072497"/>
    </style:style>
    <style:style style:name="T268" style:family="text">
      <style:text-properties style:use-window-font-color="true" officeooo:rsid="000eb77a"/>
    </style:style>
    <style:style style:name="T269" style:family="text">
      <style:text-properties style:use-window-font-color="true" officeooo:rsid="00081c32"/>
    </style:style>
    <style:style style:name="T270" style:family="text">
      <style:text-properties style:use-window-font-color="true" officeooo:rsid="00113089"/>
    </style:style>
    <style:style style:name="T271" style:family="text">
      <style:text-properties style:use-window-font-color="true" officeooo:rsid="00106723"/>
    </style:style>
    <style:style style:name="T272" style:family="text">
      <style:text-properties style:use-window-font-color="true" officeooo:rsid="001265ce"/>
    </style:style>
    <style:style style:name="T273" style:family="text">
      <style:text-properties style:use-window-font-color="true" officeooo:rsid="00186884"/>
    </style:style>
    <style:style style:name="T274" style:family="text">
      <style:text-properties style:use-window-font-color="true" officeooo:rsid="0016aecf"/>
    </style:style>
    <style:style style:name="T275" style:family="text">
      <style:text-properties style:use-window-font-color="true" officeooo:rsid="0015ae06"/>
    </style:style>
    <style:style style:name="T276" style:family="text">
      <style:text-properties style:use-window-font-color="true" officeooo:rsid="00f17ce8"/>
    </style:style>
    <style:style style:name="T277" style:family="text">
      <style:text-properties style:use-window-font-color="true" fo:background-color="#ffffff" loext:char-shading-value="0"/>
    </style:style>
    <style:style style:name="T278" style:family="text">
      <style:text-properties style:use-window-font-color="true" officeooo:rsid="0099e2ff" fo:background-color="#ffffff" loext:char-shading-value="0"/>
    </style:style>
    <style:style style:name="T279" style:family="text">
      <style:text-properties style:use-window-font-color="true" officeooo:rsid="00c2ac8e" fo:background-color="#ffffff" loext:char-shading-value="0"/>
    </style:style>
    <style:style style:name="T280" style:family="text">
      <style:text-properties style:use-window-font-color="true" officeooo:rsid="00b054df" fo:background-color="#ffffff" loext:char-shading-value="0"/>
    </style:style>
    <style:style style:name="T281" style:family="text">
      <style:text-properties fo:font-weight="bold" style:font-weight-asian="bold"/>
    </style:style>
    <style:style style:name="T282" style:family="text">
      <style:text-properties fo:font-weight="bold" style:font-weight-asian="bold" style:font-weight-complex="bold"/>
    </style:style>
    <style:style style:name="T283" style:family="text">
      <style:text-properties fo:font-weight="bold" fo:background-color="#ffffff" loext:char-shading-value="0" style:font-weight-asian="bold" style:font-weight-complex="bold"/>
    </style:style>
    <style:style style:name="T284" style:family="text">
      <style:text-properties fo:font-weight="bold" officeooo:rsid="00aed2e6" fo:background-color="#ffffff" loext:char-shading-value="0" style:font-weight-asian="bold" style:font-weight-complex="bold"/>
    </style:style>
    <style:style style:name="T285" style:family="text">
      <style:text-properties fo:font-weight="normal" style:font-weight-asian="normal" style:font-weight-complex="normal"/>
    </style:style>
    <style:style style:name="T286" style:family="text">
      <style:text-properties fo:font-weight="normal" officeooo:rsid="0019db49" style:font-weight-asian="normal" style:font-weight-complex="normal"/>
    </style:style>
    <style:style style:name="T287" style:family="text">
      <style:text-properties fo:font-weight="normal" officeooo:rsid="00382400" style:font-weight-asian="normal" style:font-weight-complex="normal"/>
    </style:style>
    <style:style style:name="T288" style:family="text">
      <style:text-properties fo:font-weight="normal" officeooo:rsid="00e19031" style:font-weight-asian="normal" style:font-weight-complex="normal"/>
    </style:style>
    <style:style style:name="T289" style:family="text">
      <style:text-properties fo:font-weight="normal" fo:background-color="#ffffff" loext:char-shading-value="0" style:font-weight-asian="normal" style:font-size-complex="12pt" style:font-weight-complex="normal"/>
    </style:style>
    <style:style style:name="T290" style:family="text">
      <style:text-properties officeooo:rsid="00218476"/>
    </style:style>
    <style:style style:name="T291" style:family="text">
      <style:text-properties officeooo:rsid="00221072"/>
    </style:style>
    <style:style style:name="T292" style:family="text">
      <style:text-properties style:font-name="NewsGotT1" fo:font-size="12pt"/>
    </style:style>
    <style:style style:name="T293" style:family="text">
      <style:text-properties fo:font-size="10pt"/>
    </style:style>
    <style:style style:name="T294" style:family="text">
      <style:text-properties style:text-line-through-style="none" style:text-line-through-type="none"/>
    </style:style>
    <style:style style:name="T295" style:family="text">
      <style:text-properties style:text-line-through-style="none" style:text-line-through-type="none" style:font-name="NewsGotT1" fo:font-size="12pt" style:text-underline-style="none" style:text-blinking="false"/>
    </style:style>
    <style:style style:name="T296" style:family="text">
      <style:text-properties style:text-line-through-style="none" style:text-line-through-type="none" style:font-name="NewsGotT" fo:font-size="12pt" fo:font-weight="normal" style:font-size-asian="12pt" style:language-asian="es" style:country-asian="ES" style:font-weight-asian="normal" style:font-name-complex="NewsGotT" style:font-size-complex="12pt" style:font-weight-complex="normal"/>
    </style:style>
    <style:style style:name="T297" style:family="text">
      <style:text-properties style:text-line-through-style="none" style:text-line-through-type="none" style:font-name="NewsGotT" fo:font-size="12pt" style:text-underline-style="none" fo:font-weight="normal" fo:background-color="#ffffff" loext:char-shading-value="0" style:font-size-asian="12pt" style:font-weight-asian="normal" style:font-name-complex="NewsGotT" style:font-weight-complex="normal"/>
    </style:style>
    <style:style style:name="T298" style:family="text">
      <style:text-properties style:text-line-through-style="none" style:text-line-through-type="none" style:font-name="NewsGotT" fo:font-size="12pt" style:text-underline-style="none" fo:font-weight="normal" officeooo:rsid="00c52f1e" fo:background-color="#ffffff" loext:char-shading-value="0" style:font-size-asian="12pt" style:font-weight-asian="normal" style:font-name-complex="NewsGotT" style:font-weight-complex="normal"/>
    </style:style>
    <style:style style:name="T299" style:family="text">
      <style:text-properties style:text-line-through-style="none" style:text-line-through-type="none" style:font-name="NewsGotT" fo:font-size="12pt" officeooo:rsid="00f817dc" style:font-size-asian="12pt" style:font-name-complex="NewsGotT"/>
    </style:style>
    <style:style style:name="T300" style:family="text">
      <style:text-properties style:text-line-through-style="none" style:text-line-through-type="none" style:font-name="NewsGotT" fo:font-size="12pt" officeooo:rsid="00f81a41" style:font-size-asian="12pt" style:font-name-complex="NewsGotT"/>
    </style:style>
    <style:style style:name="T301" style:family="text">
      <style:text-properties style:text-line-through-style="none" style:text-line-through-type="none" style:font-name="NewsGotT" fo:font-size="12pt" officeooo:rsid="00f8d1c2" style:font-size-asian="12pt" style:font-name-complex="NewsGotT"/>
    </style:style>
    <style:style style:name="T302" style:family="text">
      <style:text-properties style:text-line-through-style="none" style:text-line-through-type="none" style:text-underline-style="none"/>
    </style:style>
    <style:style style:name="T303" style:family="text">
      <style:text-properties style:text-line-through-style="none" style:text-line-through-type="none" officeooo:rsid="002f4f65"/>
    </style:style>
    <style:style style:name="T304" style:family="text">
      <style:text-properties style:text-line-through-style="none" style:text-line-through-type="none" officeooo:rsid="00a0d6d7"/>
    </style:style>
    <style:style style:name="T305" style:family="text">
      <style:text-properties style:letter-kerning="true"/>
    </style:style>
    <style:style style:name="T306" style:family="text">
      <style:text-properties officeooo:rsid="001c914a" style:letter-kerning="true"/>
    </style:style>
    <style:style style:name="T307" style:family="text">
      <style:text-properties fo:color="#ff3333" officeooo:rsid="000ee668"/>
    </style:style>
    <style:style style:name="T308" style:family="text">
      <style:text-properties fo:color="#ff3333" fo:font-style="normal" fo:background-color="transparent" loext:char-shading-value="0" style:font-style-asian="normal" style:font-style-complex="normal"/>
    </style:style>
    <style:style style:name="T309" style:family="text">
      <style:text-properties officeooo:rsid="004e8f9a"/>
    </style:style>
    <style:style style:name="T310" style:family="text">
      <style:text-properties officeooo:rsid="005274e0"/>
    </style:style>
    <style:style style:name="T311" style:family="text">
      <style:text-properties style:font-weight-complex="bold"/>
    </style:style>
    <style:style style:name="T312" style:family="text">
      <style:text-properties fo:background-color="#ffffff" loext:char-shading-value="0"/>
    </style:style>
    <style:style style:name="T313" style:family="text">
      <style:text-properties fo:background-color="#ffffff" loext:char-shading-value="0" style:font-weight-complex="bold"/>
    </style:style>
    <style:style style:name="T314" style:family="text">
      <style:text-properties officeooo:rsid="00181d50" fo:background-color="#ffffff" loext:char-shading-value="0"/>
    </style:style>
    <style:style style:name="T315" style:family="text">
      <style:text-properties officeooo:rsid="001ac33b" fo:background-color="#ffffff" loext:char-shading-value="0"/>
    </style:style>
    <style:style style:name="T316" style:family="text">
      <style:text-properties officeooo:rsid="00aed2e6" fo:background-color="#ffffff" loext:char-shading-value="0"/>
    </style:style>
    <style:style style:name="T317" style:family="text">
      <style:text-properties officeooo:rsid="00b054df" fo:background-color="#ffffff" loext:char-shading-value="0"/>
    </style:style>
    <style:style style:name="T318" style:family="text">
      <style:text-properties officeooo:rsid="00c66451" fo:background-color="#ffffff" loext:char-shading-value="0"/>
    </style:style>
    <style:style style:name="T319" style:family="text">
      <style:text-properties officeooo:rsid="0055bdf8"/>
    </style:style>
    <style:style style:name="T320" style:family="text">
      <style:text-properties officeooo:rsid="005ce6df"/>
    </style:style>
    <style:style style:name="T321" style:family="text">
      <style:text-properties fo:font-size="12pt" fo:font-weight="normal" officeooo:rsid="0019db49" style:letter-kerning="true" style:font-size-asian="12pt" style:font-weight-asian="normal" style:font-name-complex="NewsGotT" style:font-weight-complex="normal"/>
    </style:style>
    <style:style style:name="T322" style:family="text">
      <style:text-properties fo:font-size="12pt" fo:font-weight="normal" officeooo:rsid="003d0b27" style:letter-kerning="true" style:font-size-asian="12pt" style:font-weight-asian="normal" style:font-name-complex="NewsGotT" style:font-weight-complex="normal"/>
    </style:style>
    <style:style style:name="T323" style:family="text">
      <style:text-properties officeooo:rsid="00181d50"/>
    </style:style>
    <style:style style:name="T324" style:family="text">
      <style:text-properties officeooo:rsid="004c8079"/>
    </style:style>
    <style:style style:name="T325" style:family="text">
      <style:text-properties officeooo:rsid="001236de"/>
    </style:style>
    <style:style style:name="T326" style:family="text">
      <style:text-properties officeooo:rsid="001838cf"/>
    </style:style>
    <style:style style:name="T327" style:family="text">
      <style:text-properties officeooo:rsid="0088ea2f"/>
    </style:style>
    <style:style style:name="T328" style:family="text">
      <style:text-properties officeooo:rsid="001ec6a6"/>
    </style:style>
    <style:style style:name="T329" style:family="text">
      <style:text-properties officeooo:rsid="009894a8"/>
    </style:style>
    <style:style style:name="T330" style:family="text">
      <style:text-properties officeooo:rsid="00a56cc6"/>
    </style:style>
    <style:style style:name="T331" style:family="text">
      <style:text-properties officeooo:rsid="00aed2e6"/>
    </style:style>
    <style:style style:name="T332" style:family="text">
      <style:text-properties officeooo:rsid="00afc4a2"/>
    </style:style>
    <style:style style:name="T333" style:family="text">
      <style:text-properties officeooo:rsid="00b07470"/>
    </style:style>
    <style:style style:name="T334" style:family="text">
      <style:text-properties officeooo:rsid="00a3baa1"/>
    </style:style>
    <style:style style:name="T335" style:family="text">
      <style:text-properties officeooo:rsid="00bda0e9"/>
    </style:style>
    <style:style style:name="T336" style:family="text">
      <style:text-properties fo:background-color="transparent" loext:char-shading-value="0"/>
    </style:style>
    <style:style style:name="T337" style:family="text">
      <style:text-properties officeooo:rsid="0022c4fe" fo:background-color="transparent" loext:char-shading-value="0"/>
    </style:style>
    <style:style style:name="T338" style:family="text">
      <style:text-properties officeooo:rsid="0008cc6b" fo:background-color="transparent" loext:char-shading-value="0"/>
    </style:style>
    <style:style style:name="T339" style:family="text">
      <style:text-properties officeooo:rsid="00186884" fo:background-color="transparent" loext:char-shading-value="0"/>
    </style:style>
    <style:style style:name="T340" style:family="text">
      <style:text-properties officeooo:rsid="003166a7" fo:background-color="transparent" loext:char-shading-value="0"/>
    </style:style>
    <style:style style:name="T341" style:family="text">
      <style:text-properties officeooo:rsid="0013bfee" fo:background-color="transparent" loext:char-shading-value="0"/>
    </style:style>
    <style:style style:name="T342" style:family="text">
      <style:text-properties officeooo:rsid="00ca0460" fo:background-color="transparent" loext:char-shading-value="0"/>
    </style:style>
    <style:style style:name="T343" style:family="text">
      <style:text-properties officeooo:rsid="00ef34ed" fo:background-color="transparent" loext:char-shading-value="0"/>
    </style:style>
    <style:style style:name="T344" style:family="text">
      <style:text-properties officeooo:rsid="00c2ac8e"/>
    </style:style>
    <style:style style:name="T345" style:family="text">
      <style:text-properties fo:font-style="normal" style:font-style-asian="normal" style:font-style-complex="normal"/>
    </style:style>
    <style:style style:name="T346" style:family="text">
      <style:text-properties fo:font-style="normal" officeooo:rsid="00c2d411" style:font-style-asian="normal" style:font-style-complex="normal"/>
    </style:style>
    <style:style style:name="T347" style:family="text">
      <style:text-properties fo:font-style="normal" officeooo:rsid="00c44709" style:font-style-asian="normal" style:font-style-complex="normal"/>
    </style:style>
    <style:style style:name="T348" style:family="text">
      <style:text-properties fo:font-style="normal" fo:background-color="#ffffff" loext:char-shading-value="0" style:font-style-asian="normal" style:font-style-complex="normal"/>
    </style:style>
    <style:style style:name="T349" style:family="text">
      <style:text-properties fo:font-style="normal" officeooo:rsid="00c44709" fo:background-color="#ffffff" loext:char-shading-value="0" style:font-style-asian="normal" style:font-style-complex="normal"/>
    </style:style>
    <style:style style:name="T350" style:family="text">
      <style:text-properties fo:font-style="normal" officeooo:rsid="00c95611" fo:background-color="#ffffff" loext:char-shading-value="0" style:font-style-asian="normal" style:font-style-complex="normal"/>
    </style:style>
    <style:style style:name="T351" style:family="text">
      <style:text-properties fo:font-style="normal" fo:background-color="transparent" loext:char-shading-value="0" style:font-style-asian="normal" style:font-style-complex="normal"/>
    </style:style>
    <style:style style:name="T352" style:family="text">
      <style:text-properties fo:font-style="normal" officeooo:rsid="00c95611" fo:background-color="transparent" loext:char-shading-value="0" style:font-style-asian="normal" style:font-style-complex="normal"/>
    </style:style>
    <style:style style:name="T353" style:family="text">
      <style:text-properties fo:font-style="normal" officeooo:rsid="0025c958" fo:background-color="transparent" loext:char-shading-value="0" style:font-style-asian="normal" style:font-style-complex="normal"/>
    </style:style>
    <style:style style:name="T354" style:family="text">
      <style:text-properties fo:font-style="normal" officeooo:rsid="002604bd" fo:background-color="transparent" loext:char-shading-value="0" style:font-style-asian="normal" style:font-style-complex="normal"/>
    </style:style>
    <style:style style:name="T355" style:family="text">
      <style:text-properties fo:font-style="normal" officeooo:rsid="00c4a0a9" fo:background-color="transparent" loext:char-shading-value="0" style:font-style-asian="normal" style:font-style-complex="normal"/>
    </style:style>
    <style:style style:name="T356" style:family="text">
      <style:text-properties officeooo:rsid="00208d73"/>
    </style:style>
    <style:style style:name="T357" style:family="text">
      <style:text-properties officeooo:rsid="000faee6"/>
    </style:style>
    <style:style style:name="T358" style:family="text">
      <style:text-properties officeooo:rsid="000c2242"/>
    </style:style>
    <style:style style:name="T359" style:family="text">
      <style:text-properties officeooo:rsid="00218cce"/>
    </style:style>
    <style:style style:name="T360" style:family="text">
      <style:text-properties officeooo:rsid="000b7423"/>
    </style:style>
    <style:style style:name="T361" style:family="text">
      <style:text-properties officeooo:rsid="003e5cea"/>
    </style:style>
    <style:style style:name="T362" style:family="text">
      <style:text-properties officeooo:rsid="0021ca55"/>
    </style:style>
    <style:style style:name="T363" style:family="text">
      <style:text-properties officeooo:rsid="0022c4fe"/>
    </style:style>
    <style:style style:name="T364" style:family="text">
      <style:text-properties officeooo:rsid="001b3182"/>
    </style:style>
    <style:style style:name="T365" style:family="text">
      <style:text-properties fo:color="#009900" fo:background-color="transparent" loext:char-shading-value="0"/>
    </style:style>
    <style:style style:name="T366" style:family="text">
      <style:text-properties fo:color="#009900" fo:font-style="normal" fo:background-color="transparent" loext:char-shading-value="0" style:font-style-asian="normal" style:font-style-complex="normal"/>
    </style:style>
    <style:style style:name="T367" style:family="text">
      <style:text-properties officeooo:rsid="00c95611"/>
    </style:style>
    <style:style style:name="T368" style:family="text">
      <style:text-properties officeooo:rsid="00c53353"/>
    </style:style>
    <style:style style:name="T369" style:family="text">
      <style:text-properties fo:color="#009933"/>
    </style:style>
    <style:style style:name="T370" style:family="text">
      <style:text-properties fo:color="#009933" fo:font-style="normal" fo:background-color="transparent" loext:char-shading-value="0" style:font-style-asian="normal" style:font-style-complex="normal"/>
    </style:style>
    <style:style style:name="T371" style:family="text">
      <style:text-properties fo:color="#009933" fo:background-color="transparent" loext:char-shading-value="0"/>
    </style:style>
    <style:style style:name="T372" style:family="text">
      <style:text-properties officeooo:rsid="0020e256"/>
    </style:style>
    <style:style style:name="T373" style:family="text">
      <style:text-properties style:text-underline-style="none" officeooo:rsid="0020e256"/>
    </style:style>
    <style:style style:name="T374" style:family="text">
      <style:text-properties style:text-underline-style="none" officeooo:rsid="0022f0d4"/>
    </style:style>
    <style:style style:name="T375" style:family="text">
      <style:text-properties style:text-underline-style="none" officeooo:rsid="002607e7"/>
    </style:style>
    <style:style style:name="T376" style:family="text">
      <style:text-properties style:text-underline-style="none" officeooo:rsid="003166a7"/>
    </style:style>
    <style:style style:name="T377" style:family="text">
      <style:text-properties style:text-underline-style="none" officeooo:rsid="00332a28"/>
    </style:style>
    <style:style style:name="T378" style:family="text">
      <style:text-properties officeooo:rsid="0004b661"/>
    </style:style>
    <style:style style:name="T379" style:family="text">
      <style:text-properties officeooo:rsid="00080a18"/>
    </style:style>
    <style:style style:name="T380" style:family="text">
      <style:text-properties officeooo:rsid="000878c1"/>
    </style:style>
    <style:style style:name="T381" style:family="text">
      <style:text-properties officeooo:rsid="000a79d3"/>
    </style:style>
    <style:style style:name="T382" style:family="text">
      <style:text-properties officeooo:rsid="000eb77a"/>
    </style:style>
    <style:style style:name="T383" style:family="text">
      <style:text-properties officeooo:rsid="0010417f"/>
    </style:style>
    <style:style style:name="T384" style:family="text">
      <style:text-properties officeooo:rsid="00301225"/>
    </style:style>
    <style:style style:name="T385" style:family="text">
      <style:text-properties officeooo:rsid="00113089"/>
    </style:style>
    <style:style style:name="T386" style:family="text">
      <style:text-properties officeooo:rsid="00106723"/>
    </style:style>
    <style:style style:name="T387" style:family="text">
      <style:text-properties officeooo:rsid="001265ce"/>
    </style:style>
    <style:style style:name="T388" style:family="text">
      <style:text-properties officeooo:rsid="00186884"/>
    </style:style>
    <style:style style:name="T389" style:family="text">
      <style:text-properties officeooo:rsid="003166a7"/>
    </style:style>
    <style:style style:name="T390" style:family="text">
      <style:text-properties officeooo:rsid="0012d2c7"/>
    </style:style>
    <style:style style:name="T391" style:family="text">
      <style:text-properties officeooo:rsid="0015ae06"/>
    </style:style>
    <style:style style:name="T392" style:family="text">
      <style:text-properties officeooo:rsid="00c5f0fe"/>
    </style:style>
    <style:style style:name="T393" style:family="text">
      <style:text-properties officeooo:rsid="00dbb20c"/>
    </style:style>
    <style:style style:name="T394" style:family="text">
      <style:text-properties officeooo:rsid="00ddafd4"/>
    </style:style>
    <style:style style:name="T395" style:family="text">
      <style:text-properties officeooo:rsid="00dec5c6"/>
    </style:style>
    <style:style style:name="T396" style:family="text">
      <style:text-properties officeooo:rsid="00e2040a"/>
    </style:style>
    <style:style style:name="T397" style:family="text">
      <style:text-properties officeooo:rsid="00ee10bb"/>
    </style:style>
    <style:style style:name="T398" style:family="text">
      <style:text-properties officeooo:rsid="00f17ce8"/>
    </style:style>
    <style:style style:name="T399" style:family="text">
      <style:text-properties officeooo:rsid="00f75818"/>
    </style:style>
    <style:style style:name="T400" style:family="text">
      <style:text-properties officeooo:rsid="010150e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272" text:outline-level="3">INSER<text:span text:style-name="T110"> </text:span></text:h>
          </table:table-cell>
          <table:table-cell table:style-name="Tabla1.A1" office:value-type="string">
            <text:h text:style-name="P273" text:outline-level="2"><text:span text:style-name="T4">PRIMERA</text:span><text:span text:style-name="T5"> </text:span><text:span text:style-name="T4">PÁGINA</text:span></text:h>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P4"><text:span text:style-name="T1">SECCIÓN,</text:span><text:span text:style-name="T3"> </text:span><text:span text:style-name="T1">SUBSECCIÓN</text:span><text:span text:style-name="T3"> </text:span><text:span text:style-name="T1">Y</text:span><text:span text:style-name="T3"> EPÍGRAFE</text:span><text:span text:style-name="T1"> (a cumplimentar por el BOJA):</text:span></text:p>
          </table:table-cell>
          <table:table-cell table:style-name="Tabla2.B1" office:value-type="string">
            <text:p text:style-name="P4"><text:span text:style-name="T1">BOJA</text:span><text:span text:style-name="T3"> <text:s/></text:span><text:span text:style-name="T1">núm.:</text:span></text:p>
            <text:p text:style-name="P4"/>
          </table:table-cell>
        </table:table-row>
      </table:table>
      <text:p text:style-name="Standard"/>
      <table:table table:name="Tabla3" table:style-name="Tabla3">
        <table:table-column table:style-name="Tabla3.A"/>
        <table:table-row table:style-name="Tabla3.1">
          <table:table-cell table:style-name="Tabla3.A1" office:value-type="string">
            <text:p text:style-name="P6">SUMARIO:</text:p>
            <text:p text:style-name="P266"><text:span text:style-name="T6">RESOLUCIÓN DE </text:span><text:span text:style-name="T10">XX</text:span><text:span text:style-name="T9"> </text:span><text:span text:style-name="T6">DE </text:span><text:span text:style-name="T10">YYYY</text:span><text:span text:style-name="T9"> </text:span><text:span text:style-name="T6">DE </text:span><text:span text:style-name="T9">201</text:span><text:span text:style-name="T10">7</text:span><text:span text:style-name="T6">, DE LA SECRETARÍA GENERAL PARA LA ADMINISTRACIÓN PÚBLICA, POR LA QUE SE CONVOCAN PRUEBAS SELECTIVAS, POR EL SISTEMA DE ACCESO LIBRE, PARA INGRESO </text:span><text:span text:style-name="T202">EN </text:span><text:span text:style-name="T203">EL CUERPO </text:span><text:span text:style-name="T205">DE</text:span><text:span text:style-name="T203"> </text:span><text:span text:style-name="T204">INSPECCIÓN DE </text:span><text:span text:style-name="T206">ORDENACIÓN DEL </text:span><text:span text:style-name="T204">TERRITORIO, URBANISMO Y VIVIENDA</text:span><text:span text:style-name="T6"> DE LA JUNTA DE ANDALUCÍA</text:span><text:span text:style-name="T17">. </text:span></text:p>
          </table:table-cell>
        </table:table-row>
      </table:table>
      <text:p text:style-name="P37"/>
      <text:p text:style-name="P83"><text:span text:style-name="T86"><text:tab/></text:span><text:span text:style-name="T104">En cumplimiento de lo previsto en</text:span><text:span text:style-name="T89"> </text:span><text:span text:style-name="T104">el Decreto 84/2016, de 26 de abril, por el que se aprueba la Oferta de Empleo Público correspondiente al año 2016 y conforme a lo dispuesto en el </text:span><text:span text:style-name="T90">Decreto 2/2002, de 9 de enero, por el que se aprueba el Reglamento General de Ingreso, Promoción Interna, Provisión de Puestos de Trabajo y Promoción Profesional de los Funcionarios de la Administración General de la Junta de Andalucía, en el Decreto 225/2006, de 26 de diciembre, por el que se aprueba el Reglamento de Organización y Funciones de la Inspección de Ordenación del Territorio, Urbanismo y Vivienda de la Junta de Andalucía (BOJA núm. 11, de 16 de enero), y de acuerdo con lo regulado en la Ley 13/2005, de 11 de noviembre, de Medidas para la Vivienda Protegida y el Suelo, </text:span><text:span text:style-name="T104">esta Secretaría General para la Administración Pública, en ejercicio de las competencias delegadas por Orden de 26 de noviembre de 2012, por la que se delegan y se atribuyen competencias en diversas materias en órganos de la Consejería de Hacienda y Administración Pública y de sus entidades instrumentales, el Decreto 255/1987, de 28 de octubre, de atribución de competencias en materia de personal y el Decreto 206/2015, de 14 de julio, por el que se regula la estructura orgánica de la Consejería de Hacienda y Administración Pública, acuerda convocar pruebas selectivas para ingreso, por el sistema de acceso libre </text:span><text:span text:style-name="T218">en </text:span><text:span text:style-name="T219">el Cuerpo </text:span><text:span text:style-name="T220">de Inspección </text:span><text:span text:style-name="T221">de Ordenación </text:span><text:span text:style-name="T220">del Territorio, Urbanismo y Vivienda </text:span><text:span text:style-name="T219">de la Junta de Andalucía (A1.</text:span><text:span text:style-name="T220">6</text:span><text:span text:style-name="T219">00</text:span><text:span text:style-name="T220">0</text:span><text:span text:style-name="T219">) </text:span><text:span text:style-name="T104">de conformidad con las siguientes</text:span></text:p>
      <text:p text:style-name="P161"/>
      <text:p text:style-name="P161"/>
      <text:p text:style-name="P256"><text:s text:c="5"/>BASES DE LA CONVOCATORIA</text:p>
      <text:p text:style-name="P109"/>
      <text:p text:style-name="P109"/>
      <text:p text:style-name="P109"><text:tab/><text:span text:style-name="T282">Primera. Normas generales.</text:span></text:p>
      <text:p text:style-name="P111"/>
      <text:p text:style-name="P268"><text:span text:style-name="T91">1. Se convocan pruebas selectivas, por el sistema de acceso libre</text:span><text:span text:style-name="T112">, para cubrir </text:span><text:span text:style-name="T113">5 </text:span><text:span text:style-name="T87">plazas de</text:span><text:span text:style-name="T88">l </text:span><text:span text:style-name="T215">Cuerpo <text:s/></text:span><text:span text:style-name="T216">de Inspección </text:span><text:span text:style-name="T217">de Ordenación </text:span><text:span text:style-name="T216">del Territorio, Urbanismo y Vivienda </text:span><text:span text:style-name="T215">de la Junta de Andalucía (A1.</text:span><text:span text:style-name="T216">6</text:span><text:span text:style-name="T215">00</text:span><text:span text:style-name="T216">0</text:span><text:span text:style-name="T215">). </text:span><text:span text:style-name="T178"><text:s/></text:span></text:p>
      <text:p text:style-name="P103"><text:span text:style-name="T297">De conformidad con lo dispuesto en el apartado segundo de la Disposición Adicional Cuarta de la Ley 13/2005, de 11 de noviembre, de Medidas para la Vivienda Protegida y Suelo, así como en el artículo 6 del Decreto 225/2006, de 26 de diciembre, el sistema selectivo para el ingreso en el Cuerpo de Inspección de Ordenación del Territorio, Urbanismo y Vivienda de la Junta de Andalucía (A1.6</text:span><text:span text:style-name="T298">000</text:span><text:span text:style-name="T297">), será por oposición libre.</text:span></text:p>
      <text:p text:style-name="P160"><text:span text:style-name="T69">2</text:span><text:span text:style-name="T60">. <text:s/>A las pruebas selectivas les resultará de aplicación la Ley 6/1985, de 28 de noviembre, de Ordenación de la Función Pública de la Junta de Andalucía,</text:span><text:span text:style-name="T81"> el Real Decreto Legislativo 5/2015, de 30 de octubre, por el que se aprueba el texto refundido de la Ley del Estatuto Básico del Empleado Público,</text:span><text:span text:style-name="T61"> <text:s/>la Ley 3</text:span><text:span text:style-name="T62">9</text:span><text:span text:style-name="T61">/</text:span><text:span text:style-name="T62">2015, de 1 de octubre, </text:span><text:soft-page-break/><text:span text:style-name="T62">del Procedimiento Administrativo Común de las Administraciones Públicas, </text:span><text:span text:style-name="T63">la Ley 40/2015 de </text:span><text:span text:style-name="T64">1 de octubre, de Régimen Jurídico del Sector Público, </text:span><text:span text:style-name="T60">la </text:span><text:span text:style-name="T78">Ley 12/2007, de 26 de noviembre, para la Promoción de la Igualdad de Género en Andalucía,</text:span><text:span text:style-name="T60"> el <text:s/>Decreto <text:s/>2/2002, de 9 de enero, del Reglamento General de Ingreso, Promoción interna, Provisión de Puestos de Trabajo y Promoción Profesional de los Funcionarios de la Administración de la Junta de Andalucía, el Decreto 225/2006, de 26 de diciembre, por el que se aprueba el Reglamento de Organización y Funciones de la Inspección de Ordenación del Territorio, Urbanismo y Vivienda de la Junta de Andalucía, el D</text:span><text:span text:style-name="T78">ecreto 277/2009, de 16 de junio, por el que se aprueban los </text:span><text:span text:style-name="T82">E</text:span><text:span text:style-name="T78">statutos del Instituto Andaluz de Administración Pública, </text:span><text:span text:style-name="T60">el Decreto 93/2006, de 9 de mayo, que regula el Ingreso, la Promoción Interna y la Provisión de puestos de trabajo de personas con discapacidad en la Función Pública de la Administración General de la Junta de Andalucía, el Decreto 84/2016, de 26 de abril, por el que se aprueba la Oferta de Empleo Público correspondiente al año 2016 y las bases de la presente convocatoria. </text:span></text:p>
      <text:p text:style-name="P115"/>
      <text:p text:style-name="P105"><text:span text:style-name="T60"><text:tab/></text:span><text:span text:style-name="T69">3</text:span><text:span text:style-name="T125">. La información relativa al proceso selectivo que deba notificarse a las personas que participen en el procedimiento o a las interesadas en el mismo, se expondrá al público en la Consejería de Hacienda y Administrac</text:span><text:span text:style-name="T60">ión Pública, en las Delegaciones del Gobierno de la Junta de Andalucía en las distintas provincias, en la Subdelegación del Gobierno en el Campo de Gibraltar y en el Instituto Andaluz de Administración Pública así como en su página Web (</text:span><text:a xlink:type="simple" xlink:href="http://www.juntadeandalucia.es/institutodeadministracionpublica" text:style-name="Internet_20_link" text:visited-style-name="Visited_20_Internet_20_Link"><text:span text:style-name="Internet_20_link"><text:span text:style-name="T60">www.juntadeandalucia.es/institutodeadministracionpublica</text:span></text:span></text:a><text:span text:style-name="T60">). </text:span></text:p>
      <text:p text:style-name="P115"/>
      <text:p text:style-name="P131"><text:span text:style-name="T33"><text:tab/></text:span><text:span text:style-name="T53">4</text:span><text:span text:style-name="T34">. </text:span><text:span text:style-name="T19"><text:s/></text:span><text:span text:style-name="T117">El cont</text:span><text:span text:style-name="T34">enido del ejercicio de la fase de oposición versará sobre el Temario <text:s/>aprobado por Resoluci</text:span><text:span text:style-name="T37">ón de la Secretaría General de Administración Pública d</text:span><text:span text:style-name="T38">e </text:span><text:span text:style-name="T41">7</text:span><text:span text:style-name="T38"> de </text:span><text:span text:style-name="T41">diciembre </text:span><text:span text:style-name="T38"><text:s/></text:span><text:span text:style-name="T39">de 2016 </text:span><text:span text:style-name="T37">(BOJA </text:span><text:span text:style-name="T40">Nú</text:span><text:span text:style-name="T37">m. </text:span><text:span text:style-name="T41">237,</text:span><text:span text:style-name="T37"> de </text:span><text:span text:style-name="T41">13 de diciembre</text:span><text:span text:style-name="T42">)</text:span><text:span text:style-name="T37"> </text:span><text:span text:style-name="T34">y que consta en el Anexo I</text:span><text:span text:style-name="T35">I</text:span><text:span text:style-name="T34">.</text:span><text:span text:style-name="T33"> </text:span></text:p>
      <text:p text:style-name="P257"/>
      <text:p text:style-name="P109"><text:tab/><text:span text:style-name="T282">Segunda. Requisitos de las personas aspirantes.</text:span></text:p>
      <text:p text:style-name="P110"/>
      <text:p text:style-name="P132"><text:span text:style-name="T33"><text:tab/>1. Las personas interesadas en participar en las </text:span><text:span text:style-name="T185">pruebas selectivas </text:span><text:span text:style-name="T33">por el sistema de acceso libre para </text:span><text:span text:style-name="T126"><text:s/></text:span><text:span text:style-name="T123">acceder a</text:span><text:span text:style-name="T124">l </text:span><text:span text:style-name="T207">Cuerpo </text:span><text:span text:style-name="T208">de Inspección </text:span><text:span text:style-name="T209">de Ordenación </text:span><text:span text:style-name="T208">del Territorio, Urbanismo y Vivienda </text:span><text:span text:style-name="T207">de la Junta de Andalucía (A1.</text:span><text:span text:style-name="T208">6</text:span><text:span text:style-name="T207">00</text:span><text:span text:style-name="T208">0</text:span><text:span text:style-name="T207">)</text:span><text:span text:style-name="T131">,</text:span><text:span text:style-name="T130"> </text:span><text:span text:style-name="T122">deberán </text:span><text:span text:style-name="T116">reunir los siguientes requisitos:</text:span></text:p>
      <text:p text:style-name="P115"/>
      <text:p text:style-name="P133"><text:span text:style-name="T72"><text:tab/>1.1 </text:span><text:span text:style-name="T71">Poseer la nacionalidad española.</text:span></text:p>
      <text:list xml:id="list1720172068048528555" text:style-name="WW8Num6">
        <text:list-item>
          <text:p text:style-name="P274"/>
          <text:list>
            <text:list-item>
              <text:list>
                <text:list-item>
                  <text:list>
                    <text:list-item>
                      <text:list>
                        <text:list-item>
                          <text:list>
                            <text:list-item>
                              <text:list>
                                <text:list-item>
                                  <text:list>
                                    <text:list-item>
                                      <text:list>
                                        <text:list-item>
                                          <text:list>
                                            <text:list-header>
                                              <text:p text:style-name="P277"><text:s text:c="10"/>1.2 <text:s/>Tener cumplidos dieciséis años y no exceder, en su caso, de la edad máxima de jubilación. <text:s text:c="97"/></text:p>
                                            </text:list-header>
                                          </text:list>
                                        </text:list-item>
                                      </text:list>
                                    </text:list-item>
                                  </text:list>
                                </text:list-item>
                              </text:list>
                            </text:list-item>
                          </text:list>
                        </text:list-item>
                      </text:list>
                    </text:list-item>
                  </text:list>
                </text:list-item>
              </text:list>
            </text:list-item>
          </text:list>
        </text:list-item>
        <text:list-item>
          <text:p text:style-name="P274"/>
        </text:list-item>
        <text:list-item>
          <text:p text:style-name="P278"><text:span text:style-name="T59"><text:s text:c="3"/><text:tab/> <text:s text:c="4"/></text:span><text:span text:style-name="T33">1.3 <text:s/></text:span><text:span text:style-name="T128">Estar en posesión o en condiciones de obtener el </text:span><text:span text:style-name="T118"><text:s/>título de Licenciado, Arquitecto, Ingeniero o Grado </text:span><text:span text:style-name="T119">u otro título equivalente.</text:span></text:p>
        </text:list-item>
        <text:list-item>
          <text:p text:style-name="P280"/>
        </text:list-item>
      </text:list>
      <text:p text:style-name="P258"><text:span text:style-name="T59"><text:s text:c="6"/><text:tab/><text:tab/></text:span><text:span text:style-name="T18">Las personas aspirantes con titulaciones obtenidas en el extranjero deberán acreditar que están en posesión de la correspondiente convalidación o de la credencial de homologación a título habilitante español, o certificado de su equivalencia a titulación y a nivel académico universitario oficial. Este requisito no será de aplicación a quienes hayan</text:span><text:span text:style-name="T74"> </text:span><text:span text:style-name="T18">obtenido el reconocimiento de su cualificación profesional en el ámbito de las profesiones reguladas al amparo de las disposiciones del Derecho de la Unión Europea.</text:span></text:p>
      <text:list xml:id="list135426667314749" text:continue-numbering="true" text:style-name="WW8Num6">
        <text:list-item>
          <text:p text:style-name="P275"><text:s/></text:p>
        </text:list-item>
        <text:list-item>
          <text:p text:style-name="P279"><text:span text:style-name="T18"><text:s/><text:tab/> <text:s text:c="2"/>1.4 Poseer la capacidad funcional para el desempeño </text:span><text:span text:style-name="T214">de las tareas habituales del </text:span><text:span text:style-name="T207"><text:s/>Cuerpo a que se aspira. </text:span></text:p>
        </text:list-item>
      </text:list>
      <text:p text:style-name="P259"/>
      <text:p text:style-name="P260"><text:soft-page-break/><text:tab/> <text:tab/> <text:s text:c="3"/>1.5 No haber sido separado/a,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y no poseer la condición de personal funcionario de carrera del Cuerpo convocado.</text:p>
      <text:list xml:id="list135425175932889" text:continue-numbering="true" text:style-name="WW8Num6">
        <text:list-item>
          <text:p text:style-name="P276"><text:s text:c="3"/></text:p>
        </text:list-item>
      </text:list>
      <text:p text:style-name="P124"><text:tab/>2. Estos requisitos estarán referidos a la fecha de finalización del plazo de presentación de solicitudes, y deberán mantenerse hasta el nombramiento como personal funcionario de carrera.</text:p>
      <text:p text:style-name="P134"/>
      <text:p text:style-name="P129"><text:span text:style-name="T18"><text:tab/>3. Para la admisión en las pruebas selectivas bastará con que quienes soliciten su participación declaren </text:span><text:span text:style-name="T33">en su solicitud que reúnen todos y cada uno de los requisitos exigidos, que se acreditarán en el momento y con la documentación relacionada en el apartado 4 de la B</text:span><text:span text:style-name="T56">ase </text:span><text:span text:style-name="T57">Séptima </text:span><text:span text:style-name="T56">y </text:span><text:bookmark-start text:name="OLE_LINK2"/><text:bookmark-start text:name="OLE_LINK1"/><text:span text:style-name="T56">haber </text:span><text:span text:style-name="T32">abonado</text:span><text:span text:style-name="T56"> la correspondiente tasa conforme a lo establecido en el apartado 4 de la Base </text:span><text:span text:style-name="T57">Tercera</text:span><text:span text:style-name="T56"> de esta convocatoria</text:span><text:bookmark-end text:name="OLE_LINK2"/><text:bookmark-end text:name="OLE_LINK1"/><text:span text:style-name="T56">. </text:span></text:p>
      <text:p text:style-name="P108"><text:tab/></text:p>
      <text:p text:style-name="P109"><text:span text:style-name="T312"><text:tab/></text:span><text:span text:style-name="T283">Tercera. Solic</text:span><text:span text:style-name="T282">itudes, tasa <text:s/>y plazo de presentación.</text:span></text:p>
      <text:p text:style-name="P109"/>
      <text:p text:style-name="P165">1. Las personas interesadas en participar deberán hacerlo constar en la correspondiente solicitud, que se ajustará al modelo oficial publicado como Anexo I<text:span text:style-name="T323">II</text:span> de la presente Resolución.</text:p>
      <text:p text:style-name="P166"/>
      <text:p text:style-name="P163">2. El plazo de presentación de solicitudes será de veinte días hábiles contados a partir del <text:span text:style-name="T329">día</text:span> siguiente al de la publicación de esta convocatoria en el Boletín Oficial de la Junta de Andalucía e irán dirigidas a la persona titular de la Dirección del Instituto Andaluz de Administración Pública.</text:p>
      <text:p text:style-name="P261"/>
      <text:p text:style-name="P163"><text:span text:style-name="T312">3.</text:span> Quienes deseen participar identificarán en su solicitud de forma inequívoca la convocatoria, consignando, entre otros extremos, el código correspondiente al Cuerpo a que se aspira. </text:p>
      <text:p text:style-name="P261"/>
      <text:p text:style-name="P137"><text:span text:style-name="T33"><text:tab/>4. </text:span><text:span text:style-name="T127">De</text:span><text:span text:style-name="T18"> conformidad con lo dispuesto en la Sección 1ª del Capítulo I de la Ley 9/1996, de 26 de diciembre, por la que se aprueban Medidas Fiscales en materia de Hacienda Pública, Contratación Administrativa, Patrimonio, Función Pública y Asistencia Jurídica a Entidades de Derecho Público</text:span><text:span text:style-name="T74">, </text:span><text:span text:style-name="T18">quienes deseen participar</text:span><text:span text:style-name="T87"> </text:span><text:span text:style-name="T19">deberán hacer efectiva la tasa de inscripción</text:span><text:span text:style-name="T180"> </text:span><text:span text:style-name="T192">de </text:span><text:span text:style-name="T193">4</text:span><text:span text:style-name="T194">3,18</text:span><text:span text:style-name="T193"> €</text:span><text:span text:style-name="T191"> </text:span><text:span text:style-name="T18"><text:s/>cuyo hecho imponible lo constituye la presentación de la solicitud para participar en la convocatoria. </text:span><text:span text:style-name="T127">El plazo de abono de la citada tasa coincide con el plazo de presentación de la solicitud, es decir, veinte días hábiles contados a partir del </text:span><text:span text:style-name="T129">día </text:span><text:span text:style-name="T127">siguiente al de la publicación de esta convocatoria en el BOJA.</text:span></text:p>
      <text:p text:style-name="P138"/>
      <text:p text:style-name="P129"><text:span text:style-name="T182"><text:tab/></text:span><text:span text:style-name="T18">En virtud de lo establecido en el artículo 14 de la Ley 55/1999, de 29 de diciembre, de Medidas Fiscales, Administrativas y del Orden Social, no tendrán que hacer efectiva la tasa de inscripción quienes </text:span><text:span text:style-name="T24">justifiquen</text:span><text:span text:style-name="T18"> su condición de persona con discapacidad en un grado igual o superior al 33 %, mediante <text:s/>copia <text:s/>de </text:span><text:span text:style-name="T21">la documentación que </text:span><text:span text:style-name="T18">acredite su condición de persona con discapacidad emitido por el órgano competente de la Junta de Andalucía </text:span><text:span text:style-name="T23">o </text:span><text:span text:style-name="T18">de otras Administraciones Públicas, que entregarán junto con su solicitud.</text:span></text:p>
      <text:p text:style-name="P186"><text:s/></text:p>
      <text:p text:style-name="P185">En los casos en que el reconocimiento de la condición de persona con discapacidad corresponda al órgano competente de la Junta de Andalucía, la concurrencia de este requisito será comprobada <text:s/>de oficio por el Instituto Andaluz de Administración Pública, en la fase de admisión de solicitudes, mediante consulta telemática, previa autorización de la persona interesada en la correspondiente <text:s/>solicitud de participación.</text:p>
      <text:p text:style-name="P114"><text:soft-page-break/><text:tab/>En ningún caso, la mera presentación de la acreditación del pago de la tasa supondrá la sustitución del trámite de presentación, en tiempo y forma, de la solicitud de participación de acuerdo con lo dispuesto en la convocatoria.</text:p>
      <text:p text:style-name="P116"><text:tab/>La falta de justificación del abono de los derechos de examen o de encontrarse exento del mismo determinará la exclusión de la persona aspirante.</text:p>
      <text:p text:style-name="P114"><text:tab/>Procederá, previa solicitud de la persona interesada, la devolución de la tasa que se hubiese satisfecho cuando no se realice su hecho imponible (presentación de la solicitud) o se constate abono de mayor cuantía a la exigida en la presente base. La exclusión definitiva del proceso selectivo o la no presentación a la realización de alguno de los ejercicios en que consiste la oposición, no dará lugar a la devolución de los derechos de examen.</text:p>
      <text:p text:style-name="P187"/>
      <text:p text:style-name="P114"><text:tab/>5. Quienes deseen formar parte de la bolsa de selección de personal interino prevista en el artículo 28 del Decreto 2/2002, de 9 de enero, deberán consignarlo en el apartado correspondiente de la solicitud, debiendo indicar la provincia o provincias en las que, en su caso, quieran prestar servicio<text:span text:style-name="T320">s</text:span> como personal funcionario interino. A falta de tal indicación se entenderá que la provincia seleccionada es la que corresponde según el domicilio que <text:span text:style-name="T158">señale</text:span><text:span text:style-name="T157"> </text:span><text:span text:style-name="T111">en la solicitud, siempre que la </text:span><text:span text:style-name="T163">persona </text:span><text:span text:style-name="T111">solicitante lo tenga en alguna provincia andaluza. Si tuviera el domicilio fuera de Andalucía y no seleccionase ninguna provincia, se entenderá que la provincia de su elección es Sevilla.</text:span></text:p>
      <text:p text:style-name="P189"/>
      <text:p text:style-name="P129"><text:span text:style-name="T182"><text:tab/></text:span><text:span text:style-name="T33">6. </text:span><text:span text:style-name="T116">La presentación de las solicitudes se </text:span><text:span text:style-name="T120">realizará preferentemente de manera telemática.</text:span></text:p>
      <text:p text:style-name="P139"/>
      <text:p text:style-name="P114"><text:tab/>6.1. Presentación telemática:</text:p>
      <text:p text:style-name="P117"/>
      <text:p text:style-name="P104"><text:span text:style-name="T60"><text:tab/>6.1.1. La presentación electrónica se realizará ante el Registro Telemático Único de la Junta de Andalucía, al que se </text:span><text:span text:style-name="T66">podrá acceder</text:span><text:span text:style-name="T60"> desde la página Web del Instituto Andaluz de Administración Pública (</text:span><text:a xlink:type="simple" xlink:href="http://www.juntadeandalucia.es/institutodeadministracionpublica/" text:style-name="Internet_20_link" text:visited-style-name="Visited_20_Internet_20_Link"><text:span text:style-name="Internet_20_link"><text:span text:style-name="T60">www.juntadeandalucia.es/institutodeadministracionpublica</text:span></text:span></text:a><text:span text:style-name="T60">). En la citada página figurarán el procedimiento detallado para la presentación de la solicitud así como las respuestas a las preguntas más frecuentes formuladas sobre la tramitación.</text:span></text:p>
      <text:p text:style-name="P114"/>
      <text:p text:style-name="P192"><text:span text:style-name="T33"><text:tab/></text:span><text:span text:style-name="T18">6.1.2. De acuerdo con la Ley 18/2003, de 29 de diciembre, por la que se aprueban Medidas Fiscales y Administrativas de la Comunidad Autónoma Andaluza, todas aquellas personas que tramiten el pago de su tasa telemáticamente (telepago), obtendrán una bonificación de 3 euros sobre el importe de la tasa a ingresar.</text:span></text:p>
      <text:p text:style-name="P192"><text:span text:style-name="T106"><text:tab/></text:span><text:span text:style-name="T33">El pago telemático de la tasa podrá realizarse conjuntamente con la presentación telemática de </text:span><text:span text:style-name="T44">la </text:span><text:span text:style-name="T33">solicitud, </text:span><text:span text:style-name="T44">(en cuyo caso se detraen automáticamente del importe a pagar la bonificación de los 3 euros) o</text:span><text:span text:style-name="T33"> de forma independiente a través del enlace "Pago de tasas" que estará disponible en la página web del Instituto Andaluz de Administración Pública </text:span><text:span text:style-name="T44">(debiendo, en este caso, </text:span><text:span text:style-name="T45">re</text:span><text:span text:style-name="T44">ducir la propia persona interesada del importe a pagar la citada bonificación de 3 euros)</text:span><text:span text:style-name="T33">.</text:span></text:p>
      <text:p text:style-name="P129"><text:span text:style-name="T106"><text:tab/></text:span><text:span text:style-name="T33">6.1.3. La solicitud presentada ante el Registro Telemático </text:span><text:span text:style-name="T49">Ú</text:span><text:span text:style-name="T33">nico de la Junta de Andalucía no podrá ser modificada en ningún caso, </text:span><text:span text:style-name="T43">sin perjuicio de que pueda presentarse una nueva solicitud que sustituirá a la anterior, </text:span><text:span text:style-name="T33">generándose automáticamente un justificante de la recepción de los documentos electrónicos presentados por las personas solicitantes, en el que se dejará constancia del asiento de entrada que se asigna al documento, así como fecha y hora que acredite el momento exacto de presentación y el no rechazo de la misma.</text:span></text:p>
      <text:p text:style-name="P118"/>
      <text:p text:style-name="P135"><text:soft-page-break/><text:span text:style-name="T33"><text:tab/></text:span><text:span text:style-name="T43">6.1.4. La tasa indicada en el apartado 4 de esta Base podrá también liquidarse utilizando el impreso oficial Modelo 046 de autoliquidación de tasas, del órgano gestor Instituto Andaluz de Administración Pública, aprobado por Orden de la Consejería de Economía y Hacienda de 26 de diciembre de 2001, que podrá obtenerse en los mismos lugares mencionados en el punto </text:span><text:span text:style-name="T53">3</text:span><text:span text:style-name="T43"> de la Base Primera, y abonarse en cualquier sucursal de las entidades financieras reconocidas como colaboradoras de la Junta de Andalucía.</text:span></text:p>
      <text:p text:style-name="P135"><text:span text:style-name="T106"><text:tab/></text:span><text:span text:style-name="T33">El modelo 046 específico para el pago de esta tasa contiene los siguientes datos: en el espacio destinado a la Consejería competente: “Consejería de Hacienda y Administración Pública”; en la línea de puntos destinada a señalar el órgano gestor del servicio: “Instituto Andaluz de Administración Pública”; en los recuadros reservados al código territorial del órgano o Consejería competente: el número “IA 00 00”; en la casilla correspondiente al concepto (04 del impreso): el código “0005”; y en la descripción de la liquidación (casilla 36 del modelo): “por inscripción en las convocatorias para selección de personal al servicio de la Junta de Andalucía”. De no recogerse alguno de los datos aludidos deberá ser cumplimentado por la persona solicitante. </text:span></text:p>
      <text:p text:style-name="P106"><text:span text:style-name="T107"><text:tab/></text:span><text:span text:style-name="T61">Se podrá acceder a dicho impreso oficial a través de la página Web del Instituto Andaluz de Administración Pública, </text:span><text:a xlink:type="simple" xlink:href="http://www.juntadeandalucia.es/institutodeadministracionpublica/" text:style-name="Internet_20_link" text:visited-style-name="Visited_20_Internet_20_Link"><text:span text:style-name="Internet_20_link"><text:span text:style-name="T83">(</text:span></text:span></text:a><text:a xlink:type="simple" xlink:href="http://www.juntadeandalucia.es/institutodeadministracionpublica/" text:style-name="Internet_20_link" text:visited-style-name="Visited_20_Internet_20_Link"><text:span text:style-name="Internet_20_link"><text:span text:style-name="T83">www.juntadeandalucia.es/institutodeadministracionpublica</text:span></text:span></text:a><text:span text:style-name="T61">), en el enlace «Pago de Tasas».</text:span></text:p>
      <text:p text:style-name="P118"><text:tab/><text:span text:style-name="T222">Una vez efectuado el pago, en el referido impreso Modelo 046 deberá constar la validación mecánica de la entidad financiera donde se efectúe el ingreso, la sucursal, el importe y la fecha del mismo. La</text:span> falta del pago en plazo de la tasa determinará la exclusión de la persona solicitante.</text:p>
      <text:p text:style-name="P113"><text:tab/>Además, en el espacio reservado a este fin en la solicitud contenida en el Anexo III, deberá consignarse el código numérico identificativo del impreso 046 de autoliquidación de la tasa que se recoge en la parte superior del código de barras de cada ejemplar (espacio 01 del impreso).</text:p>
      <text:p text:style-name="P119"><text:tab/></text:p>
      <text:p text:style-name="P119"><text:tab/>6.2. Presentación manual:</text:p>
      <text:p text:style-name="P114"><text:tab/>6.2.1. Las solicitudes se ajustarán al modelo oficial publicado como Anexo III de la presente Resolución, el cual podrá ser fotocopiado por las personas aspirantes. </text:p>
      <text:p text:style-name="P187"/>
      <text:p text:style-name="P104"><text:span text:style-name="T60"><text:tab/>En la página Web del Instituto Andaluz de Administración Pública, (</text:span><text:a xlink:type="simple" xlink:href="http://www.juntadeandalucia.es/institutodeadministracionpublica/" text:style-name="Internet_20_link" text:visited-style-name="Visited_20_Internet_20_Link"><text:span text:style-name="Internet_20_link"><text:span text:style-name="T60">www.juntadeandalucia.es/institutodeadministracionpublica</text:span></text:span></text:a><text:span text:style-name="T60">) podrá cumplimentarse la solicitud para su posterior impresión y presentación.</text:span></text:p>
      <text:p text:style-name="P114"/>
      <text:p text:style-name="P120"><text:tab/>6.2.2.<text:span text:style-name="T242"> De acuerdo con la Ley 18/2003, de 29 de diciembre, por la que se aprueban Medidas Fiscales y Administrativas de la Comunidad Autónoma Andaluza, todas aquellas personas que tramiten el pago de su tasa telemáticamente (telepago), obtendrán una bonificación de 3 euros sobre el importe de la tasa a ingresar.</text:span></text:p>
      <text:p text:style-name="P151"/>
      <text:p text:style-name="P107"><text:span text:style-name="T60">Se podrá acceder a dicho impreso oficial a través de la página Web del Instituto Andaluz de Administración Pública, (</text:span><text:a xlink:type="simple" xlink:href="http://www.juntadeandalucia.es/institutodeadministracionpublica/" text:style-name="Internet_20_link" text:visited-style-name="Visited_20_Internet_20_Link"><text:span text:style-name="Internet_20_link"><text:span text:style-name="T125">www.juntadeandalucia.es/institutodeadministracionpublica</text:span></text:span></text:a><text:span text:style-name="T60">), en el enlace «Pago de Tasas».</text:span><text:span text:style-name="T67">(debiendo, en este caso, </text:span><text:span text:style-name="T68">re</text:span><text:span text:style-name="T67">ducir la propia persona interesada del importe a pagar la bonificación de 3 euros)</text:span><text:span text:style-name="T60">.</text:span></text:p>
      <text:p text:style-name="P101"/>
      <text:p text:style-name="P120"><text:span text:style-name="T243"><text:tab/>6.2.3. </text:span>La tasa de inscripción <text:span text:style-name="T335">indicada en el apartado 4 de esta Base</text:span>, <text:span text:style-name="T330">también podrá</text:span> liquidarse utilizando el impreso oficial Modelo 046 de autoliquidación de tasas, del órgano gestor Instituto Andaluz de Administración Pública, aprobado por Orden de la Consejería de Economía y Hacienda de 26 de diciembre de 2001, que podrá obtenerse en los mismos lugares mencionados en el p<text:span text:style-name="T312">unto </text:span><text:span text:style-name="T316">3</text:span><text:span text:style-name="T312"> de </text:span>la Base Primera, y abonarse en cualquier sucursal de las entidades financieras reconocidas como colaboradoras de la Junta de Andalucía.</text:p>
      <text:p text:style-name="P114"/>
      <text:p text:style-name="P114"><text:soft-page-break/><text:tab/>El modelo 046 específico para el pago de esta tasa contiene los siguientes datos: en el espacio destinado a la Consejería competente: “Consejería de Hacienda y Administración Pública”; en la línea de puntos destinada a señalar el órgano gestor del servicio: “Instituto Andaluz de Administración Pública”; en los recuadros reservados al código territorial del órgano o Consejería competente: el número “IA 00 00”; en la casilla correspondiente al concepto (04 del impreso): el código “0005”; y en la descripción de la liquidación (casilla 36 del modelo): “por inscripción en las convocatorias para selección de personal al servicio de la Junta de Andalucía”. De no recogerse alguno de los datos aludidos deberá ser cumplimentado por la persona solicitante.</text:p>
      <text:p text:style-name="P163"/>
      <text:p text:style-name="P121"><text:tab/>Una vez efectuado el pago, en el referido impreso Modelo 046 deberá constar la validación mecánica de la entidad financiera donde se efectúe el ingreso, la sucursal, el importe y la fecha del mismo. La falta de acreditación del pago en plazo de la tasa determinará la exclusión de la persona solicitante.</text:p>
      <text:p text:style-name="P114"/>
      <text:p text:style-name="P192"><text:span text:style-name="T33"><text:tab/></text:span><text:span text:style-name="T18">Además, en el espacio reservado a este fin en el modelo de solicitud contenido en el Anexo III, deberá consignarse el código numérico identificativo del impreso 046 de autoliquidación de la tasa que se recoge en la parte superior del código de barras de cada ejemplar (espacio 01 del impreso).</text:span></text:p>
      <text:p text:style-name="P194"><text:tab/></text:p>
      <text:p text:style-name="P114"><text:tab/>6.2.<text:span text:style-name="T324">4</text:span>. Cada solicitud presentada de forma manual debe ir acompañada por:</text:p>
      <text:p text:style-name="P114"/>
      <text:p text:style-name="P163">- <text:s/>El “Ejemplar para la Administración” del modelo 046 de autoliquidación de la tasa.</text:p>
      <text:p text:style-name="P163"><text:span text:style-name="T312">- <text:s/>La copia del Certificado Oficial de la discapacidad alegada en el supuesto previsto en el </text:span><text:span text:style-name="T316">párrafo segundo del <text:s/></text:span><text:span text:style-name="T312">apartado </text:span><text:span text:style-name="T316">4 </text:span><text:span text:style-name="T312">de </text:span><text:span text:style-name="T314">la Ba</text:span><text:span text:style-name="T323">se Tercera.</text:span></text:p>
      <text:p text:style-name="P122"><text:s text:c="5"/></text:p>
      <text:p text:style-name="P193"><text:tab/>En los casos en que el reconocimiento de la condición de persona con discapacidad corresponda al órgano competente de la Junta de Andalucía, la concurrencia de este requisito será comprobada de oficio por el Instituto Andaluz de Administración Pública, en la fase de admisión de solicitudes, mediante consulta telemática, previa autorización de la persona interesada en la correspondiente solicitud de participación.</text:p>
      <text:p text:style-name="P129"><text:span text:style-name="T34"><text:tab/>6.2.</text:span><text:span text:style-name="T36">5</text:span><text:span text:style-name="T34">. </text:span><text:span text:style-name="T19">L</text:span><text:span text:style-name="T18">as </text:span><text:span text:style-name="T33">solicitudes</text:span><text:span text:style-name="T18"> se presentarán en los Registros Generales del Instituto Andaluz de Administración Pública, de la Consejería de Hacienda y Administración Pública, de las Delegaciones del Gobierno de la Junta de Andalucía en las diferentes provincias y de la Subdelegación del Gobierno en el Campo de Gibraltar, o en la forma establecida en el artículo </text:span><text:span text:style-name="T25">16.4 de la Ley 39/2015, de 1 de octubre, del </text:span><text:span text:style-name="T27">P</text:span><text:span text:style-name="T25">rocedimiento Administrativo Común de las Administraciones Públicas.</text:span></text:p>
      <text:p text:style-name="P129"><text:span text:style-name="T33"><text:tab/></text:span><text:span text:style-name="T18">Las solicitudes que se presenten a través de las Oficinas de Correos deberán ir en sobre abierto para ser fechadas y selladas por el personal funcionario de Correos, antes de ser certificadas.</text:span></text:p>
      <text:p text:style-name="P123"><text:tab/>Las solicitudes suscritas en el extranjero podrán cursarse, en el plazo expresado anteriormente, a través de las representaciones diplomáticas o consulares españolas correspondientes, que las remitirán seguidamente al Instituto Andaluz de Administración Pública.</text:p>
      <text:p text:style-name="P262"/>
      <text:p text:style-name="P129"><text:span text:style-name="T18"><text:tab/>7. </text:span><text:span text:style-name="T33">Para determinados trámites que hubieran de llevarse a cabo tras el periodo de entrega de solicitudes ante la Administración convocante de estas pruebas selectivas, será necesario probar documentalmente la presentación de su solicitud, por los siguientes medios:</text:span></text:p>
      <text:p text:style-name="P114"/>
      <text:p text:style-name="P163"><text:soft-page-break/>- Para la presentación manual: con el original o fotocopia compulsada de la solicitud presentada en la que conste la fecha y el lugar de presentación de la misma.</text:p>
      <text:p text:style-name="P114"/>
      <text:p text:style-name="P114"><text:tab/>- Para la presentación telemática: con el justificante de la recepción que genera el sistema tras la presentación.</text:p>
      <text:p text:style-name="P115"/>
      <text:p text:style-name="P109"><text:tab/><text:span text:style-name="T283">Cuarta. Adm</text:span><text:span text:style-name="T282">isión de aspirantes.</text:span></text:p>
      <text:p text:style-name="P111"/>
      <text:p text:style-name="P130"><text:span text:style-name="T11"><text:tab/></text:span><text:span text:style-name="T33">1. Expirado el plazo de presentación de solicitudes, la persona titular de la Dirección del Instituto Andaluz de Administración Pública por delegación de la persona titular de la Consejería de Hacienda y Administración Pública, dictará Resolución declarando aprobadas las listas provisionales de personas admitidas y excluidas, así como las causas de exclusión, en su caso. La Resolución se publicará en el Boletín Oficial de la Junta de Andalucía y las listas certificadas se expondrán en los lugares establecidos en la Base Primera, apart</text:span><text:span text:style-name="T56">ado </text:span><text:span text:style-name="T58">3</text:span><text:span text:style-name="T56">.</text:span></text:p>
      <text:p text:style-name="P115"/>
      <text:p text:style-name="P115"><text:tab/>2. Con <text:s/>objeto <text:s/>de <text:s/>subsanar <text:s/>las <text:s/>causas <text:s/>que <text:s/>hayan motivado <text:s/>su <text:s/>exclusión <text:s/>u <text:s/>omisión <text:s/>de <text:s/>las <text:s/>citadas <text:s/>listas, las personas aspirantes dispondrán de un plazo de diez días hábiles contados a partir del siguiente al de publicación de la resolución anteriormente aludida, para que aleguen y presenten la documentación que a su derecho convenga.</text:p>
      <text:p text:style-name="P130"><text:span text:style-name="T33"><text:tab/>Quienes dentro del plazo señalado, no subsanen la causa de exclusión o no aleguen la omisión</text:span><text:span text:style-name="T75"> </text:span><text:span text:style-name="T33">serán definitivamente excluidos/as de la participación en el proceso selectivo.</text:span></text:p>
      <text:p text:style-name="P115"/>
      <text:p text:style-name="P115"><text:tab/>3. Transcurrido el plazo establecido en el apartado anterior, la persona titular de la Dirección del Instituto Andaluz de Administración Pública por delegación de la persona titular de la Consejería de Hacienda y Administración Pública, dictará Resolución, que se publicará en el Boletín Oficial de la Junta de Andalucía, declarando aprobadas las listas definitiv<text:span text:style-name="T312">as de personas admitidas y excluidas, que se expondrán en los lugares establecidos en la Base Primera, apartado </text:span><text:span text:style-name="T316">3</text:span><text:span text:style-name="T312">. Asimismo, en dicha Resolución se hará constar el lugar, fecha y hora de realización del primer ejercicio de la oposició</text:span>n.</text:p>
      <text:p text:style-name="P115"/>
      <text:p text:style-name="P130"><text:span text:style-name="T33"><text:tab/>En las listas definitivas se decidirá acerca de las alegaciones planteadas por </text:span><text:span text:style-name="T18">las personas interesadas en el procedimiento sobre su </text:span><text:span text:style-name="T33">exclusión u omisión en las listas provisionales y su publicación servirá de notificación a quienes hayan hecho alegaciones. </text:span><text:span text:style-name="T18"><text:s/></text:span></text:p>
      <text:p text:style-name="P94"/>
      <text:p text:style-name="P115"><text:span text:style-name="T176"><text:tab/></text:span>4. La <text:span text:style-name="T309">R</text:span>esolución por la que se declaran aprobadas las listas definitivas de personas admitidas y excluidas agotará la vía administrativa. Contra la citada <text:span text:style-name="T309">R</text:span>esolución cabrá interponer recurso de reposición ante la persona titular de la Dirección del Instituto Andaluz de Administración Pública, con carácter potestativo, en el plazo de un mes desde el día siguiente al de su publicación, de acuerdo con los artículos <text:span text:style-name="T325">123 y 124 de la Ley 39/2015, de 1 de octubre, del procedimiento Administrativo Común de las Administraciones Públicas</text:span>, o recurso contencioso-administrativo, en el plazo de dos meses desde el día siguiente al de su publicación, de acuerdo con lo previsto en el artículo 46 de la Ley 29/1998, de 13 de julio, reguladora de la Jurisdicción Contencioso-Administrativa.</text:p>
      <text:p text:style-name="P86"/>
      <text:p text:style-name="P115"><text:span text:style-name="T285"><text:tab/></text:span><text:span text:style-name="T283">Quinta. Comisi</text:span><text:span text:style-name="T284">ón </text:span><text:span text:style-name="T283"><text:s/>d</text:span><text:span text:style-name="T282">e Selección.</text:span></text:p>
      <text:p text:style-name="P111"/>
      <text:p text:style-name="P85"><text:s text:c="3"/>1. La Comisi<text:span text:style-name="T331">ón</text:span> de Selección <text:span text:style-name="T326">del proceso selectivo convocado </text:span>figura en el Anexo I que acompaña a la <text:soft-page-break/>presente Resolución.</text:p>
      <text:p text:style-name="P94"><text:span text:style-name="T33">Corresponde a </text:span><text:span text:style-name="T54">la</text:span><text:span text:style-name="T33"> Comisión de Selección el desarrollo y la calificación de </text:span><text:span text:style-name="T185">las pruebas selectivas,</text:span><text:span text:style-name="T33"> así como la consideración, verificación y apreciación de las incidencias que pudieran surgir en la realización de los ejercicios, debiendo adoptar al respecto las decisiones motivadas que estime pertinentes.</text:span></text:p>
      <text:p text:style-name="P85">Asimismo, corresponderá a la Comisión de Selección adoptar las medidas oportunas que permitan a las personas aspirantes con discapacidad que así lo hubieren indicado en la solicitud, participar en igualdad de condiciones que el resto de participantes.</text:p>
      <text:p text:style-name="P85"/>
      <text:p text:style-name="P94"><text:span text:style-name="T18">2. La </text:span><text:span text:style-name="T33">pertenencia</text:span><text:span text:style-name="T18"> a </text:span><text:span text:style-name="T28">l</text:span><text:span text:style-name="T18">a Comisión de Selección será a título individual, sin que pueda ostentarse ésta en representación o por cuenta de nadie. No podrán formar parte de </text:span><text:span text:style-name="T28">l</text:span><text:span text:style-name="T18">a Comisión de Selección aquellas personas que hubiesen realizado tareas de preparación de aspirantes a pruebas selectivas en los cinco años anteriores a la </text:span><text:span text:style-name="T84">publicación de esta convocatoria. Tampoco podrán formar parte el personal de elección o designación política, el </text:span><text:span text:style-name="T85">personal</text:span><text:span text:style-name="T84"> funcionario interino y el personal eventual. </text:span></text:p>
      <text:p text:style-name="P89">Las personas que formen parte de <text:span text:style-name="T392">la</text:span> Comisión de Selección deberán abstenerse de intervenir, notificándolo a la persona titular de la Dirección del Instituto Andaluz de Administración Pública, cuando concurra en ellas alguna de las circunstancias previstas en el artículo 2<text:span text:style-name="T327">3</text:span> de la Ley <text:span text:style-name="T327">40</text:span>/<text:span text:style-name="T327">2015</text:span>, de <text:span text:style-name="T327">1 de octubre, de Régimen Jurídico del Sector Público</text:span>. La persona que ejerza la presidencia de una Comisión de Selección deberá exigir a quienes compongan la misma declaración expresa de no hallarse incursos/as en las circunstancias previstas en el <text:s/>artículo 2<text:span text:style-name="T327">3</text:span> de la Ley <text:span text:style-name="T327">40</text:span>/<text:span text:style-name="T327">2015</text:span>, de <text:span text:style-name="T327">1 de octubre, de Régimen Jurídico del Sector Público</text:span>.</text:p>
      <text:p text:style-name="P88">Asimismo, cualquier persona que participe en el proceso selectivo podrá recusar a los miembros de la Comisión de Selección cuando concurran las circunstancias previstas en el párrafo anterior.</text:p>
      <text:p text:style-name="P88"/>
      <text:p text:style-name="P88">3. Por Resolución de la persona titular de la Dirección del Instituto Andaluz de Administración Pública, se podrá nombrar personal funcionario que colabore temporalmente en el desarrollo del proceso de selección, con las competencias de ejecución material y ordenación administrativa de los ejercicios que le atribuya la Comisión de Selección. Este personal estará adscrito a dicha Comisión de Selección y ejercerá sus funciones de conformidad con las instrucciones que ésta le curse al efecto.</text:p>
      <text:p text:style-name="P88"/>
      <text:p text:style-name="P88">4. Las personas que formen parte de <text:span text:style-name="T392">l</text:span>a Comisión de Selección son personalmente responsables del estricto cumplimiento de las bases de la convocatoria y de los plazos establecidos legalmente. </text:p>
      <text:p text:style-name="P85">5. Para la válida constitución de una Comisión de Selección a efectos de la celebración de sesiones, deliberaciones y toma de acuerdos, se requerirá la presencia de quienes ostenten la presidencia y la secretaría o, en su caso, de quienes les sustituyan, sumando los asistentes la mitad, al menos, de sus miembros.</text:p>
      <text:p text:style-name="P85">6. A efectos de comunicaciones y posibles incidencias, las Comisiones de Selección tendrá<text:span text:style-name="T329">n</text:span> su sede en el Instituto Andaluz de Administración Pública, sito en C/ Torneo 26, 41071, Sevilla.</text:p>
      <text:p text:style-name="P85">7. La Comisi<text:span text:style-name="T332">ón</text:span> de Selección podrá requerir en cualquier momento a las personas aspirantes para que acrediten su personalidad.</text:p>
      <text:p text:style-name="P94"><text:span text:style-name="T33">8.</text:span><text:span text:style-name="T116"> Si en el transcurso del procedimiento selectivo llegara a conocimiento del Instituto Andaluz de Administración Pública que cualquier aspirante no cumple con los requisitos establecidos en la presente convocatoria,la Dirección del Instituto Andaluz de Administración Pública, previa audiencia de la persona interesada, resolverá de forma motivada lo que proceda.</text:span></text:p>
      <text:p text:style-name="P85">En el supuesto de que llegara a conocimiento de <text:span text:style-name="T392">l</text:span>a Comisión de Selección la circunstancia indicada en el párrafo anterior, lo pondrá en conocimiento de la Dirección del Instituto Andaluz de Administración Pública, a los <text:soft-page-break/>efectos indicados.</text:p>
      <text:p text:style-name="P84"><text:span text:style-name="T60">9. La Comisi</text:span><text:span text:style-name="T70">ón </text:span><text:span text:style-name="T60">de Selección no podrá declarar que han superado el proceso selectivo un número superior de aspirantes al de plazas convocadas, ello sin perjuicio de lo dispuesto en el apartado 7 de la </text:span><text:span text:style-name="Ref._20_de_20_comentario1"><text:span text:style-name="T78">Base </text:span></text:span><text:span text:style-name="Ref._20_de_20_comentario1"><text:span text:style-name="T79">Séptima</text:span></text:span><text:span text:style-name="Ref._20_de_20_comentario1"><text:span text:style-name="T78">.</text:span></text:span></text:p>
      <text:p text:style-name="P267"><text:span text:style-name="T91">10. </text:span><text:span text:style-name="T139">De acuerdo con lo establecido en el Decreto 157/2007, de 29 de mayo, que modifica el Decreto 54/1989, de 21 de marzo, sobre indemnizaciones por razón del servicio, </text:span><text:span text:style-name="T140">l</text:span><text:span text:style-name="T112">a Comisión de Selección de </text:span><text:span text:style-name="T115">este</text:span><text:span text:style-name="T112"> proceso selectivo queda clasificada en la categoría </text:span><text:span text:style-name="T114">E.</text:span></text:p>
      <text:p text:style-name="P94"><text:span text:style-name="T18">11. La </text:span><text:span text:style-name="T33">Comisi</text:span><text:span text:style-name="T54">ón </text:span><text:span text:style-name="T18"><text:s/>de Selección resolverán todas las dudas que pudieran surgir en la aplicación de estas Bases, así como lo que proceda en los casos no previstos.</text:span></text:p>
      <text:p text:style-name="P88"/>
      <text:p text:style-name="P90">12. La Comisi<text:span text:style-name="T331">ón</text:span> de Selección se ajustará en su actuación a lo establecido en la Ley <text:span text:style-name="T327">40</text:span>/<text:span text:style-name="T327">2015</text:span>, de <text:span text:style-name="T327">1 de octubre, de Régimen Jurídico del Sector Público</text:span> y en la Ley 9/2007, de 22 de octubre, de la Administración de la Junta de Andalucía.</text:p>
      <text:p text:style-name="P88"/>
      <text:p text:style-name="P111"><text:tab/><text:span text:style-name="T313">Sexta. Sistema selectiv</text:span><text:span text:style-name="T311">o, desarrollo y calificación de las pruebas.</text:span></text:p>
      <text:p text:style-name="P111"/>
      <text:p text:style-name="P95"><text:span text:style-name="T33">1. </text:span><text:span text:style-name="T18">De conformidad con lo previsto en el artículo 61, apartados 2 y 6, del Real Decreto Legislativo 5/2015, de 30 de octubre, por el que se aprueba el texto refundido de la Ley del Estatuto Básico del Empleado Público, en relación </text:span><text:span text:style-name="T29">con lo dis</text:span><text:span text:style-name="T297">puesto en el apartado segundo de la Disposición Adicional Cuarta de la Ley 13/2005, de 11 de noviembre, de Medidas para la Vivienda Protegida y Suelo, así como en el artículo 6 del Decreto 225/2006, de 26 de diciembre, el sistema selectivo para el ingreso en el Cuerpo de Inspección de Ordenación del Territorio, Urbanismo y Vivienda de la Junta de Andalucía (A1.6</text:span><text:span text:style-name="T298">000</text:span><text:span text:style-name="T297">), será por oposici</text:span><text:span text:style-name="T227">ón libr</text:span><text:span text:style-name="T228">e.</text:span></text:p>
      <text:p text:style-name="P87"><text:span text:style-name="T111">2.</text:span><text:span text:style-name="T170"> El proceso selectivo </text:span><text:span text:style-name="T171">constará de cuatro ejercicios. </text:span><text:span text:style-name="T170">La calificación final del proceso selectivo vendrá determinada</text:span><text:span text:style-name="T111"> por la suma de la puntuación obtenida en los </text:span><text:span text:style-name="T172">cuat</text:span><text:span text:style-name="T175">r</text:span><text:span text:style-name="T172">o</text:span><text:span text:style-name="T111"> ejercicios de que consta la oposición.</text:span></text:p>
      <text:p text:style-name="P93"><text:span text:style-name="T116">En caso de empate en la puntuación final, el orden se establecerá atendiendo a la mayor puntuación obtenida en el </text:span><text:span text:style-name="T152">cuarto</text:span><text:span text:style-name="T116"> ejercicio. En caso de persistir la igualdad, en el </text:span><text:span text:style-name="T152">tercero, </text:span><text:span text:style-name="T116">segundo y primer ejercicio, por este orden. De continuar el empate, se resolverá de acuerdo con el orden alfabético que consta en el </text:span><text:span text:style-name="T150">Anexo </text:span><text:span text:style-name="T151">IV.</text:span></text:p>
      <text:p text:style-name="P99"/>
      <text:p text:style-name="P91">2.1. Primer ejercicio.</text:p>
      <text:p text:style-name="P149"/>
      <text:p text:style-name="P126"><text:span text:style-name="T146"><text:tab/></text:span><text:span text:style-name="T159">Tendrá carácter eliminatorio y </text:span><text:span text:style-name="T160">consistirá </text:span><text:span text:style-name="T149">en contestar por escrito un cuestionario propuesto por la Comisión de Selección de 105 preguntas tipo test, con cuatro respuestas alternativas, siendo sólo una de ellas la correcta, las 100 primeras ordinarias y evaluables y las 5 últimas de reserva, adecuado a las funciones propias del Cuerpo convocado.</text:span></text:p>
      <text:p text:style-name="P140"/>
      <text:p text:style-name="P143"><text:span text:style-name="T312"><text:tab/>Las preguntas versarán sobre el contenido </text:span><text:span text:style-name="T318">de </text:span><text:span text:style-name="T289">la parte común </text:span><text:span text:style-name="T312">del Temario al que hace referencia la </text:span><text:span text:style-name="T315">B</text:span><text:span text:style-name="T312">ase Primera, apartado </text:span><text:span text:style-name="T316">4</text:span> y que consta en el <text:s/>Anexo II.</text:p>
      <text:p text:style-name="P143"/>
      <text:p text:style-name="P140"><text:tab/>El tiempo concedido para la realización del ejercicio será de 120 minutos. </text:p>
      <text:p text:style-name="P140"><text:tab/></text:p>
      <text:p text:style-name="P140"><text:tab/>2.<text:span text:style-name="T310">1</text:span>.<text:span text:style-name="T310">2</text:span>. <text:s/><text:span text:style-name="T329">C</text:span>ada acierto se valorará con 1 punto y cada contestación errónea se penalizará con un tercio del valor de una respuesta acertada. </text:p>
      <text:p text:style-name="P140"/>
      <text:p text:style-name="P140"><text:soft-page-break/><text:tab/>Para cada aspirante, la puntuación de su ejercicio será la correspondiente de aplicar la siguiente fórmula:</text:p>
      <text:p text:style-name="P140"/>
      <text:p text:style-name="P140"><text:tab/>Puntuación = V*[A-(E/3)], dónde V es el valor de cada acierto, A es el número de preguntas acertadas evaluables y E el número de preguntas erróneas evaluables.</text:p>
      <text:p text:style-name="P140"/>
      <text:p text:style-name="P146"><text:tab/>Este ejercicio se valorará con una puntuación de <text:span text:style-name="T294">0 a 1</text:span><text:span text:style-name="T304">0</text:span><text:span text:style-name="T294">0. </text:span></text:p>
      <text:p text:style-name="P141"/>
      <text:p text:style-name="P263"><text:tab/>2.1.<text:span text:style-name="T310">3</text:span>. <text:s/><text:span text:style-name="T305">Celebrado el examen, si la Comisión de </text:span><text:span text:style-name="T306">S</text:span><text:span text:style-name="T305">elección debiera anular una o varias preguntas ordinarias, establecerá en el mismo Acuerdo <text:s/>la sustitución, a efectos de su evaluación, de las anuladas por otras tantas de reserva, por su orden.</text:span></text:p>
      <text:p text:style-name="P264"/>
      <text:p text:style-name="P171"><text:span text:style-name="T19"><text:tab/>2.1.</text:span><text:span text:style-name="T20">4</text:span><text:span text:style-name="T19">. </text:span><text:span text:style-name="T76">La Comisión de Selección </text:span><text:span text:style-name="T211">teniendo en cuenta el número de participantes presentados al ejercicio, su dificultad y el número de plazas ofertadas, </text:span><text:span text:style-name="T77">determinará, </text:span><text:span text:style-name="T76">con anterioridad a su identificación nominal, qué puntuación es necesario obtener para aprobar el ejercicio, </text:span><text:span text:style-name="T296">respetando siempre los principios de mérito y capacidad.</text:span></text:p>
      <text:p text:style-name="P265"/>
      <text:p text:style-name="P170"><text:span text:style-name="T132"><text:tab/>2.1.</text:span><text:span text:style-name="T133">5</text:span><text:span text:style-name="T132">. </text:span><text:span text:style-name="T134">Tras la realización del ejercicio, la Comisión de Selección hará pública en la página Web del Instituto Andaluz de Administración Pública, (</text:span><text:a xlink:type="simple" xlink:href="http://www.juntadeandalucia.es/institutodeadministracionpublica/" text:style-name="Internet_20_link" text:visited-style-name="Visited_20_Internet_20_Link"><text:span text:style-name="Internet_20_link"><text:span text:style-name="T134">www.juntadeandalucia.es/institutodeadministracionpublica</text:span></text:span></text:a><text:span text:style-name="T134">), la plantilla de respuestas correctas que servirá para su corrección. Dicha plantilla tendrá carácter provisional. Las personas aspirantes dispondrán de un plazo de cinco días hábiles, contados desde el día siguiente al de la publicación de la plantilla provisional, para formular alegaciones a la misma. La resolución de las alegaciones que sean tenidas en cuenta por parte de la Comisión de Selección se hará pública con la lista de personas aprobadas del ejercicio, considerándose desestimadas todas aquellas alegaciones que no se mencionen en la citada publicación. </text:span></text:p>
      <text:p text:style-name="P97"/>
      <text:p text:style-name="P148"><text:span text:style-name="T31"><text:tab/></text:span><text:span text:style-name="T32">Una vez aprobada la</text:span><text:span text:style-name="T18"> plantilla definitiva, si ésta no alcanzara el número total de preguntas evaluables en el párrafo primero de este apartado, y a fin de garantizar que las personas aspirantes puedan obtener la máxima puntuación en el ejercicio, la Comisión de Selección correspondiente adaptará la valoración </text:span><text:span text:style-name="T26">de cada acierto </text:span><text:span text:style-name="T18">prevista en los párrafos precedentes de este apartado.</text:span></text:p>
      <text:p text:style-name="P98"/>
      <text:p text:style-name="P147"><text:tab/>Tras ser acordada la plantilla definitiva y corregido el ejercicio, la Comisión de Selección hará pública en los mismos lugares previstos en el apar<text:span text:style-name="T312">tado </text:span><text:span text:style-name="T317">3</text:span><text:span text:style-name="T312"> de l</text:span>a Base Primera, la lista de personas aprobadas en el mismo, ordenada alfabéticamente.</text:p>
      <text:p text:style-name="P98"/>
      <text:p text:style-name="P148"><text:span text:style-name="T73"><text:tab/></text:span><text:span text:style-name="T18">Ni la plantilla provisional ni la que resulte de la estimación de las alegaciones son recurribles de forma independiente a la publicación de las listas de personas aprobadas.</text:span></text:p>
      <text:p text:style-name="P96"/>
      <text:p text:style-name="P139"><text:tab/>El primer ejercicio será corregido sin que se conozca la identidad de las personas examinadas, quedando automáticamente anulados todos aquellos impresos de examen en los que consten marcas o signos de identificación. </text:p>
      <text:p text:style-name="P100"><text:s/></text:p>
      <text:p text:style-name="P142">2.2. Segundo ejercicio.</text:p>
      <text:p text:style-name="P142"/>
      <text:p text:style-name="P155"><text:soft-page-break/><text:span text:style-name="T393">Tendrá carácter eliminatorio y c</text:span>onsistirá en acreditar <text:span text:style-name="T394">oralmente ante la Comisión de Selección</text:span>, durante un tiempo máximo de treinta minutos, el conocimiento suficiente <text:span text:style-name="T394">de lectura y traducción</text:span> del idioma extranjero que <text:span text:style-name="T394">la persona </text:span>opositor<text:span text:style-name="T394">a</text:span> haya escogido entre los oficiales de la Unión Europea. La Comisión de selección podrá ser asistida por <text:span text:style-name="T394">el personal asesor</text:span> especialista que se designe.</text:p>
      <text:p text:style-name="P157">Se concederá a la persona opositora un tiempo de 10 minutos para la preparación oral.</text:p>
      <text:p text:style-name="P156">La calificación de <text:span text:style-name="T394">este</text:span> ejercicio se hará mediante papeletas, una por cada miembro de la Comisión de <text:span text:style-name="T394">S</text:span>elección, en las que se consignará el nombre y el número de l<text:span text:style-name="T394">a persona</text:span> opositor<text:span text:style-name="T394">a</text:span> con la calificación obtenida. El número de puntos para la calificación será de 0 a <text:span text:style-name="T395">2</text:span>5. Para determinar la puntuación obtenida, se sumarán los puntos de todas las papeletas, dividiéndose por el número de éstas. <text:span text:style-name="T395">La persona opositora</text:span> que no alcance la puntuación correspondiente a la mitad de la máxima posible, con arreglo a lo dispuesto anteriormente, quedará eliminado de la oposición.</text:p>
      <text:p text:style-name="P153"><text:tab/>Corregido el segundo ejercicio, la Comisión de Selección hará pública en los mismos lugares previstos en el ap<text:span text:style-name="T312">artado </text:span><text:span text:style-name="T316">3</text:span><text:span text:style-name="T312"> de la B</text:span>ase Primera, la lista de personas aprobadas en el mismo, ordenada alfabéticamente.</text:p>
      <text:p text:style-name="P127"><text:tab/></text:p>
      <text:p text:style-name="P144">2.3 Tercer ejercicio.</text:p>
      <text:p text:style-name="P144"/>
      <text:p text:style-name="P145">Tendrá carácter eliminatorio y c<text:span text:style-name="T287">onsistirá en la resolución por escrito de un supuesto práctico, adecuado a las funciones propias del Cuerpo, </text:span><text:span text:style-name="T288">a elegir entre dos propuestas,</text:span><text:span text:style-name="T287"> a desarrollar en un máximo de ocho horas sobre algún asunto relacionado con la parte común del temario, pudiendo consultar l</text:span><text:span text:style-name="T288">as</text:span><text:span text:style-name="T287"> </text:span><text:span text:style-name="T288">personas </text:span><text:span text:style-name="T287">opositor</text:span><text:span text:style-name="T288">a</text:span><text:span text:style-name="T287">s textos legales no comentados.</text:span></text:p>
      <text:p text:style-name="P158">La calificación de los ejercicios se hará mediante papeletas, una por cada miembro de la Comisión de <text:span text:style-name="T399">S</text:span>elección, en las que se consignará el nombre y el número de l<text:span text:style-name="T396">a persona</text:span> opositor<text:span text:style-name="T396">a</text:span> con la calificación obtenida. El número de puntos para la calificación será de 0 a <text:span text:style-name="T396">15</text:span>0 para el conjunto del ejercicio práctico. Para determinar la puntuación obtenida, se sumarán los puntos de todas las papeletas, dividiéndose por el número de éstas. <text:span text:style-name="T396">La persona opositora</text:span> que no alcance la puntuación correspondiente a la mitad de la máxima posible, con arreglo a lo dispuesto anteriormente, quedará eliminad<text:span text:style-name="T396">a</text:span> de la oposición.</text:p>
      <text:p text:style-name="P181"><text:span text:style-name="T153"><text:tab/></text:span><text:span text:style-name="T155">Se </text:span><text:span text:style-name="T153">valor</text:span><text:span text:style-name="T155">ará,</text:span><text:span text:style-name="T153"> </text:span><text:span text:style-name="T154">globalmente, </text:span><text:span text:style-name="T153">los conocimientos, el rigor analítico, </text:span><text:span text:style-name="T156">la claridad expositiva, la capacidad de relacionar, el enfoque coyuntural adaptado al contexto desde el punto de vista socio-económico, así como el grado de iniciativa y la capacidad de decisión.</text:span></text:p>
      <text:p text:style-name="P270"><text:span text:style-name="T33"><text:tab/></text:span><text:span text:style-name="T22">E</text:span><text:span text:style-name="T30">ste ejercicio será corregido sin que se conozca la identidad de las personas examinadas, quedando automáticamente anulados todos aquellos impresos de examen en los que consten marcas o signos de identificación.</text:span></text:p>
      <text:p text:style-name="P271"><text:span text:style-name="T299"><text:tab/></text:span><text:span text:style-name="T300">Corregido este ejercicio, la </text:span><text:span text:style-name="T301">C</text:span><text:span text:style-name="T300">omisión de Selección hará pública en los mismos lugares previstos en el apartado 3 de la Base Primera, la lista de personas aprobadas en el mismo, ordenada alfabéticamente.</text:span></text:p>
      <text:p text:style-name="P271"><text:span text:style-name="T94">2.4 </text:span><text:span text:style-name="T93">Cuarto ejercicio. Consistirá en exponer </text:span><text:span text:style-name="T95">oralmente</text:span><text:span text:style-name="T93">, durante un tiempo máximo de sesenta minutos, cinco temas de la parte especial del </text:span><text:span text:style-name="T96">T</text:span><text:span text:style-name="T93">emario </text:span><text:span text:style-name="T96">de materias al que hace referencia la Base Primera, apartado </text:span><text:span text:style-name="T97">4</text:span><text:span text:style-name="T96"> y que consta en el</text:span><text:span text:style-name="T93"> Anexo II de </text:span><text:span text:style-name="T96">esta</text:span><text:span text:style-name="T93"> Convocatoria.</text:span></text:p>
      <text:p text:style-name="P271"><text:soft-page-break/><text:span text:style-name="T93">Para la opción A, dos temas pertenecerán a la parte del </text:span><text:span text:style-name="T99">T</text:span><text:span text:style-name="T93">emario de Derecho Civil </text:span><text:span text:style-name="T100">y Mercantil</text:span><text:span text:style-name="T93">, un tema a la parte de Derecho Hipotecario, un tema a la parte de Derecho Procesal </text:span><text:span text:style-name="T100">y un tema a la parte de Disciplina Urbanística y </text:span><text:span text:style-name="T101">R</text:span><text:span text:style-name="T100">égimen de la Inspección</text:span><text:span text:style-name="T93">. </text:span></text:p>
      <text:p text:style-name="P271"><text:span text:style-name="T99">P</text:span><text:span text:style-name="T93">ara la opción B, un tema pertenecerá a la parte del </text:span><text:span text:style-name="T98">T</text:span><text:span text:style-name="T93">emario de Territorio, un tema a la parte de Técnica Urbanística y Territorial, un tema a la parte de Patrimonio, Edificación, Vivienda y Dotaciones, un tema a la parte de Medio Físico, Natural y Rural. Evaluación Ambiental. </text:span><text:span text:style-name="T100">Infraestructuras</text:span><text:span text:style-name="T93"> y un tema a la parte de </text:span><text:span text:style-name="T100">Disciplina Urbanística y </text:span><text:span text:style-name="T101">R</text:span><text:span text:style-name="T100">égimen de la Inspección</text:span><text:span text:style-name="T93">. </text:span></text:p>
      <text:p text:style-name="P271"><text:span text:style-name="T93">Los temas serán designados a</text:span><text:span text:style-name="T98">l azar</text:span><text:span text:style-name="T93">, previa elección de l</text:span><text:span text:style-name="T98">a</text:span><text:span text:style-name="T93"> </text:span><text:span text:style-name="T98">persona </text:span><text:span text:style-name="T93">opositor</text:span><text:span text:style-name="T98">a</text:span><text:span text:style-name="T93"> entre las opciones A o B y el tiempo dedicado a la exposición de cada uno no podrá ser inferior a siete minutos, pudiendo la Comisión de </text:span><text:span text:style-name="T98">S</text:span><text:span text:style-name="T93">elección, por unanimidad, dar por terminada la intervención de l</text:span><text:span text:style-name="T98">a persona aspirante</text:span><text:span text:style-name="T93"> si, una vez concluida la exposición del tercero de los temas, ésta no alcanzase, de forma manifiesta, l</text:span><text:span text:style-name="T102">a puntuación mínima establecida en </text:span><text:span text:style-name="T103">el apartado siguiente</text:span><text:span text:style-name="T102">, o no cubriese el tiempo mínimo exigido para cada tema. </text:span><text:span text:style-name="T135">Para preparar la exposición oral del cuarto ejercicio, se concederá a l</text:span><text:span text:style-name="T136">a</text:span><text:span text:style-name="T135"> </text:span><text:span text:style-name="T136">persona </text:span><text:span text:style-name="T135">opositor</text:span><text:span text:style-name="T136">a</text:span><text:span text:style-name="T135"> un tiempo de diez minutos.</text:span></text:p>
      <text:p text:style-name="P271"><text:span text:style-name="T135">La calificación de los ejercicios se hará mediante papeletas, una por cada miembro de la Comisión de </text:span><text:span text:style-name="T137">S</text:span><text:span text:style-name="T135">elección, en las que se consignará el nombre y el número de l</text:span><text:span text:style-name="T137">a persona</text:span><text:span text:style-name="T135"> opositor</text:span><text:span text:style-name="T137">a</text:span><text:span text:style-name="T135"> con la calificación obtenida. El número de puntos para la calificación será de 0 a </text:span><text:span text:style-name="T137">1</text:span><text:span text:style-name="T135">25 (de 0 a </text:span><text:span text:style-name="T137">2</text:span><text:span text:style-name="T135">5 por cada tema). Para determinar la puntuación obtenida, se sumarán los puntos de todas las papeletas, dividiéndose por el número de éstas. </text:span><text:span text:style-name="T137">La persona</text:span><text:span text:style-name="T135"> opositor</text:span><text:span text:style-name="T137">a</text:span><text:span text:style-name="T135"> que no alcance la puntuación correspondiente a la mitad de la máxima posible, con arreglo a lo dispuesto anteriormente, </text:span><text:span text:style-name="T138">q</text:span><text:span text:style-name="T135">uedará eliminado de la oposición.</text:span></text:p>
      <text:p text:style-name="P39"><text:span text:style-name="T185"><text:tab/>Corregido el </text:span><text:span text:style-name="T188">cuarto</text:span><text:span text:style-name="T187"> </text:span><text:span text:style-name="T185">ejercicio,</text:span><text:span text:style-name="T189"> la Comisión de Selección hará pública en los mismos lugares previstos en el aparta</text:span><text:span text:style-name="T195">do </text:span><text:span text:style-name="T201">3</text:span><text:span text:style-name="T195"> de la</text:span><text:span text:style-name="T189"> Base Primera, la lista de personas aprobadas en el mismo, ordenada alfabéticamente.</text:span></text:p>
      <text:p text:style-name="P41"/>
      <text:p text:style-name="P38"><text:span text:style-name="T190"><text:tab/></text:span><text:span text:style-name="T197">3. </text:span><text:span text:style-name="T196">Los ejercicios se realizarán en la ciudad de Sevilla y el primer ejercicio no se celebrará antes del </text:span><text:span text:style-name="T198">15</text:span><text:span text:style-name="T199"> de </text:span><text:span text:style-name="T200">diciembre</text:span><text:span text:style-name="T198"> </text:span><text:span text:style-name="T199">de 2017.</text:span></text:p>
      <text:p text:style-name="P8"/>
      <text:p text:style-name="P8"><text:span text:style-name="T278"><text:tab/>4. </text:span><text:span text:style-name="T277">El lugar, fecha y hora del segundo, tercer </text:span><text:span text:style-name="T279">y cuarto </text:span><text:span text:style-name="T277">ejercicio de la oposición se publicará en los lugares establecidos en la base primera, apartado </text:span><text:span text:style-name="T280">3</text:span><text:span text:style-name="T277">.</text:span></text:p>
      <text:p text:style-name="P65"/>
      <text:p text:style-name="P92"><text:span text:style-name="T161">Las sucesivas sesiones correspondientes a un mismo ejercicio serán convocadas por la Co</text:span><text:span text:style-name="T162">m</text:span><text:span text:style-name="T161">isión de Selección al término de la sesión anterior y se publicarán en el lugar de celebración de éste, con doce horas, al menos, de antelación al comienzo de aquéllas. </text:span></text:p>
      <text:p text:style-name="P102"/>
      <text:p text:style-name="P34"><text:span text:style-name="T286"><text:tab/></text:span><text:span text:style-name="T322">5</text:span><text:span text:style-name="T321">. Para cada ejercicio se convocará a quienes se vayan a examinar en cada uno de los ejercicios en llamamiento único y se excluirá a quienes no comparezcan.</text:span></text:p>
      <text:p text:style-name="P176"/>
      <text:p text:style-name="P128"><text:span text:style-name="T328"><text:tab/></text:span><text:span text:style-name="T164">6</text:span><text:span text:style-name="T165">.</text:span> <text:span text:style-name="T184">Contra <text:s/></text:span><text:span text:style-name="T240">la lista de personas aprobadas en cada ejercicio se podrá </text:span><text:span text:style-name="T184">interponer recurso de alzada ante la </text:span><text:span text:style-name="T240">persona titular de la </text:span><text:span text:style-name="T184"><text:s/>Secretaría General para la Administración Pública, en el plazo de un mes contado a partir del día siguiente a aquel en que se haga pública, de conformidad con</text:span> <text:span text:style-name="T184">los <text:s/></text:span><text:span text:style-name="T241">artículos </text:span><text:span text:style-name="T234">121 y siguiente de la Ley 39/2015, de 1 de octubre, del Procedimiento Administrativo Común de las Administraciones Públicas</text:span></text:p>
      <text:p text:style-name="P67"><text:soft-page-break/><text:tab/><text:tab/></text:p>
      <text:p text:style-name="P136"><text:span text:style-name="T33"><text:tab/></text:span><text:span text:style-name="T226">7</text:span><text:span text:style-name="T225">. </text:span><text:span text:style-name="T224"><text:s/></text:span><text:span text:style-name="T229">Junto con la lista de personas aprobadas </text:span><text:span text:style-name="T141">en el </text:span><text:span text:style-name="T144">cuarto</text:span><text:span text:style-name="T142"> </text:span><text:span text:style-name="T143">ejercicio, </text:span><text:span text:style-name="T229">el </text:span><text:span text:style-name="T230">Ó</text:span><text:span text:style-name="T229">rgano de Selección hará pública en los mismos lugares previstos en el apartad</text:span><text:span text:style-name="T232">o </text:span><text:span text:style-name="T233">3</text:span><text:span text:style-name="T232"> de l</text:span><text:span text:style-name="T229">a Base Primera, la relación definitiva de personas aprobadas por orden de puntuación en la oposición. En ella constarán las calificaciones obtenidas en cada uno de los ejercicios </text:span><text:span text:style-name="T231">y </text:span><text:span text:style-name="T229">será elevada propuesta de nombramiento como personal funcionario a la persona titular de la Secretaría General para la Administración P</text:span><text:span text:style-name="T231">ú</text:span><text:span text:style-name="T229">blica.</text:span></text:p>
      <text:p text:style-name="P182"/>
      <text:p text:style-name="P183"><text:span text:style-name="T293"><text:s/></text:span><text:span text:style-name="T292">Contra la lista definitiva de personas aprobadas podrá interponerse recurso de alzada ante la persona titular de la Secretaría General para la Administración Pública, en el plazo de un mes contado a partir del día siguiente a aquel en que se haga pública, de conformidad con</text:span><text:span text:style-name="T293"> </text:span><text:span text:style-name="T292">los artículos </text:span><text:span text:style-name="T295">121 y siguiente de la Ley 39/2015, de 1 de octubre, del Procedimiento Administrativo Común de las Administraciones Públicas.</text:span></text:p>
      <text:p text:style-name="P150"/>
      <text:p text:style-name="P130"><text:span text:style-name="T183"><text:tab/></text:span><text:span text:style-name="T121">8</text:span><text:span text:style-name="T186">.</text:span><text:span text:style-name="T33"> En el supuesto de que alguna de las aspirantes no pudiera completar el proceso selectivo a causa de parto </text:span><text:span text:style-name="T50">o embarazo de </text:span><text:span text:style-name="T52">al</text:span><text:span text:style-name="T50">to riesgo, debidamente acreditado,</text:span><text:span text:style-name="T33"> su situación quedará condicionada a la finalización del mismo y a la superación de las pruebas que hayan quedado aplazadas, no pudiendo demorarse éstas de manera que se menoscabe el derecho del resto de l</text:span><text:span text:style-name="T48">a</text:span><text:span text:style-name="T33">s </text:span><text:span text:style-name="T48">personas </text:span><text:span text:style-name="T33">aspirantes a una resolución del proceso ajustada a tiempos razonables, lo que deberá ser valorado por la Comisión de Selección, debiendo realizarse las pruebas en todo caso antes de la publicación de la lista de aspirantes que hayan superado el proceso selectivo.</text:span></text:p>
      <text:p text:style-name="P68"/>
      <text:p text:style-name="P159"><text:span text:style-name="T65">9. </text:span><text:span text:style-name="T60">La Comisión de Selección no podrá declarar que han superado el proceso selectivo un número superior de aspirantes al de plazas convocadas, con la salvedad de lo dispuesto en el <text:s/>apartado 7 de la </text:span><text:span text:style-name="Ref._20_de_20_comentario1"><text:span text:style-name="T78">Base </text:span></text:span><text:span text:style-name="Ref._20_de_20_comentario1"><text:span text:style-name="T80">Séptima</text:span></text:span><text:span text:style-name="Ref._20_de_20_comentario1"><text:span text:style-name="T78">.</text:span></text:span></text:p>
      <text:p text:style-name="P152"/>
      <text:p text:style-name="P130"><text:span text:style-name="T11"><text:tab/></text:span><text:span text:style-name="T15">Séptima</text:span><text:span text:style-name="T14">.</text:span><text:span text:style-name="T12"> Presentación <text:s/>de <text:s/>documentación <text:s/>y <text:s/>solicitud <text:s/>de destinos.</text:span></text:p>
      <text:p text:style-name="P109"/>
      <text:p text:style-name="P115"><text:tab/>1. La Consejería de Hacienda y Administración Pública, resolverá a través de la Dirección General de Recursos Humanos y Función Pública, de acuerdo con las necesidades de ordenación de efectivos, la oferta de vacantes a las personas seleccionadas. En ésta figurará, al menos, el mismo número de plazas que personas hayan <text:s/>sido <text:s/>seleccionadas. La oferta de <text:s/>vacantes se anunciará en el Boletín Oficial de la Junta de Andalucía, salvo cuando las circunstancias del proceso selectivo lo permitan, y a fin de favorecer la celeridad en su gestión, el trámite de oferta <text:s/>de vacantes, presentación de la documentación preceptiva y petición de destinos, podrán sustituirse por un acto único mediante comparecencias personales de las personas seleccionadas en el lugar y fecha que se determine por la Administración. </text:p>
      <text:p text:style-name="P188"/>
      <text:p text:style-name="P130"><text:span text:style-name="T33"><text:tab/>1.1. Al objeto de garantizar el cumplimiento de lo establecido en el artículo 10 del Decreto 93/2006, de 9 de mayo, las personas seleccionadas con discapacidad que necesiten adaptaciones que hayan de ser tenidas en cuenta por la Dirección General de Recursos Humanos y Función Pública, para realizar la oferta de vacantes, deberán comunicarlo</text:span><text:span text:style-name="T18"> en el plazo de 15 días hábiles contados a partir del día siguiente al de la publicación de la relación definitiva de personas aprobadas, mediante escrito dirigido a ésta.</text:span><text:span text:style-name="T33"> <text:s/></text:span></text:p>
      <text:p text:style-name="P190"/>
      <text:p text:style-name="P154"><text:span text:style-name="T33"><text:tab/>1.2. A tales efectos, l</text:span><text:span text:style-name="T18">a Dirección General de Recursos Humanos y Función Pública podrá requerir a las mismas la información que estime necesaria en orden a la adaptación solicitada, así como el dictamen del órgano competente sobre la procedencia de la adaptación y de la compatibilidad con el desempeño de las funciones y </text:span><text:soft-page-break/><text:span text:style-name="T18">tareas del puesto concreto a ocupar. El dictamen será expedido por los órganos técnicos de la Administración laboral, sanitaria o asistencial correspondiente de la Comunidad Autónoma de Andalucía.</text:span></text:p>
      <text:p text:style-name="P184"/>
      <text:p text:style-name="P191"><text:span text:style-name="T18"><text:tab/></text:span><text:span text:style-name="T127">La Consejería, el Organismo o Entidad a la que esté adscrito el puesto de trabajo será la encargada de la valoración, </text:span><text:span text:style-name="T18">la realización y la financiación de las adaptaciones necesarias para la incorporación de la persona con discapacidad.</text:span></text:p>
      <text:p text:style-name="P115"><text:tab/>2. Las personas seleccionadas dispondrán de un plazo de veinte días hábiles a contar desde que se publique la oferta de vacantes para presentar la petición de destino a <text:s/>la vista de las vacantes ofertadas, conforme al modelo que se publicará en el anuncio en BOJA de dicha oferta de vacantes y que habrá de ir dirigida a la persona titular de la Dirección General de Recursos Humanos y Función Pública.</text:p>
      <text:p text:style-name="P115"/>
      <text:p text:style-name="P115"><text:tab/>3. Las peticiones de destino se presentarán preferentemente en el Registro Telemático de la Junta de Andalucía al que se accederá desde la Web del empleado público (www.juntadeandalucia.es/justiciayadministracionpublica/empleadopublico), conforme al procedimiento que se detallará en la Resolución citada en el apartado 1 de la presente base, sin perjuicio de lo dispuesto en el artículo <text:span text:style-name="T290">16</text:span>.4 de la Ley <text:s/><text:span text:style-name="T290">39/2015, de 1 de octubre del Procedimiento Administrativo Común de las Administraciones Públicas.</text:span></text:p>
      <text:p text:style-name="P187"/>
      <text:p text:style-name="P114"><text:tab/>4. La documentación que habrá de aportarse será original o copia debidamente compulsada de la siguiente: </text:p>
      <text:list xml:id="list4562961607582397027" text:style-name="WW8Num4">
        <text:list-item>
          <text:list>
            <text:list-item>
              <text:p text:style-name="P281">Documento Nacional de Identidad.</text:p>
            </text:list-item>
            <text:list-item>
              <text:p text:style-name="P281">Título Académico Oficial exigido para el ingreso en el Cuerpo o de la justificación acreditativa de haberlo solicitado y abonado los correspondientes derechos para su obtención, compulsada conforme a lo establecido en el Decreto 204/1995, de 29 de agosto, por el que se establecen medidas <text:s/>organizativas <text:s/>para <text:s/>los <text:s/>servicios <text:s/>administrativos <text:s/>de atención directa a los ciudadanos y la Orden de la Consejería de Gobernación de 1 de diciembre de 1995 (BOJA núm. 165, de 23 de diciembre).</text:p>
            </text:list-item>
            <text:list-item>
              <text:p text:style-name="P281">Declaración jurada o promesa de no haber sido separado/a mediante expediente disciplinario del servicio de cualquiera <text:s/>de <text:s/>las <text:s/>Administraciones <text:s/>Públicas <text:s/>o <text:s/>de <text:s/>los <text:s/>Órganos Constitucionales o Estatutarios de las Comunidades Autónomas ni hallarse en inhabilitación absoluta o especial para empleos o cargos públicos por resolución judicial, para el acceso al Cuerpo o escala de personal funcionario y no poseer la condición de personal funcionario del Cuerpo convocado.</text:p>
            </text:list-item>
            <text:list-item>
              <text:p text:style-name="P281">Certificado médico que acredite poseer la capacidad funcional <text:s/>para <text:s/>el <text:s/>desempeño <text:s/>de <text:s/>las <text:s/>tareas <text:span text:style-name="T400">habituales del Cuerpo a que aspira</text:span>.</text:p>
            </text:list-item>
            <text:list-item>
              <text:p text:style-name="P281">En el caso de <text:span text:style-name="T400">personas </text:span>aspirantes con discapacidad deberán aportar certificado, expedido por la Consejería competente en la <text:s/>materia, de la Junta de Andalucía, o en su caso del Instituto Nacional de Seguridad Social, en el que conste su capacidad para el desempeño de las funciones correspondientes al Cuerpo a que se aspira.</text:p>
            </text:list-item>
          </text:list>
        </text:list-item>
      </text:list>
      <text:p text:style-name="P187"/>
      <text:p text:style-name="P164">5. Las personas aspirantes que tengan la condición de personal funcionario y aquellas otras que estuvieran prestando servicios en la Junta de Andalucía, estarán exentos/as de justificar documentalmente las condiciones y los requisitos ya acreditados para obtener su anterior nombramiento, siempre que hubiesen sido inscritos en el Registro General de Personal de la Junta de Andalucía. El personal funcionario de otras Administraciones deberá presentar únicamente certificación del organismo de procedencia, acreditando su condición y demás circunstancias <text:soft-page-break/>que consten en su expediente personal.</text:p>
      <text:p text:style-name="P115"/>
      <text:p text:style-name="P115"><text:tab/>6. Quienes dentro del plazo fijado, y salvo los casos de fuerza mayor, no comparezcan o no presentasen la documentación o del examen de la misma se dedujera que carecen de alguno <text:s/>de <text:s/>los <text:s/>requisitos <text:s/>señalados <text:s/>en <text:s/>la base <text:s/>Segunda, no podrán ser nombrados/as personal funcionario y quedarán sin efecto sus actuaciones, sin perjuicio de la responsabilidad en que pudieran haber incurrido por falsedad en la solicitud de participación.</text:p>
      <text:p text:style-name="P130"/>
      <text:p text:style-name="P130"><text:span text:style-name="T33"><text:tab/>7. Con el fin de asegurar la cobertura de la totalidad de las plazas convocadas, cuando se produzcan renuncias, o cuando alguna de las personas seleccionadas carezca de los requisitos señalados en la Base Segunda, la Secretaría General para la Administración Pública podrá requerir a la Comisión de Selección relación complementaria con las personas aspirantes que sigan a las personas propuestas para su posible nombramiento como personal funcionario de carrera, todo ello de conformidad con lo dispuesto en el artículo 61.8 </text:span><text:span text:style-name="T18">del Real Decreto Legislativo 5/2015, de 30 de octubre, por el que se aprueba el texto refundido de la Ley del Estatuto Básico del Empleado Público.</text:span></text:p>
      <text:p text:style-name="P114"/>
      <text:p text:style-name="P111"><text:tab/><text:span text:style-name="T311">Octava. Nombramientos y asignación de destinos.</text:span></text:p>
      <text:p text:style-name="P110"/>
      <text:p text:style-name="P161">1. Transcurrido el plazo de <text:span text:style-name="T290">presentación de documentos,</text:span> la persona titular de la Secretaría General para la Administración Pública, <text:span text:style-name="T290">por delegación, </text:span>nombrará personal funcionario de carrera a las personas que habiendo superado el proceso selectivo cumplan los requisitos exigidos en esta convocatoria y determinará el plazo para la toma de posesión en los correspondientes destinos. La adjudicación se efectuará de acuerdo con las peticiones de las personas interesadas, según el orden de puntuación obtenido en el proceso selectivo. En la adjudicación de destinos se garantizará que las condiciones de la asignación de las plazas convocadas resulten adecuadas a las circunstancias de las personas con discapacidad que sean determinantes para posibilitar la efectiva ocupación del puesto. Los nombramientos deberán publicarse en el Boletín Oficial de la Junta de Andalucía.</text:p>
      <text:p text:style-name="P125"/>
      <text:p text:style-name="P116"><text:span text:style-name="T281"><text:tab/></text:span><text:span text:style-name="T282">Novena. Impugnaciones.</text:span></text:p>
      <text:p text:style-name="P111"/>
      <text:p text:style-name="P168"><text:span text:style-name="T33">La presente Resolución y cuantos actos administrativos se deriven de esta convocatoria, de sus bases y de las actuaciones de la Comisión de Selección, podrán ser impugnados por las personas interesadas en los casos y en la forma establecidos por la Ley </text:span><text:span text:style-name="T46">39/2015, de 1 de octubre del Procedimiento Administrativo Común de las Administraciones Publicas.</text:span></text:p>
      <text:p text:style-name="P162"/>
      <text:p text:style-name="P162"/>
      <text:p text:style-name="P162"/>
      <text:p text:style-name="P169"><text:span text:style-name="T46">S</text:span><text:span text:style-name="T47">evilla, </text:span><text:span text:style-name="T55">XX</text:span><text:span text:style-name="T47"> de YYYYY de </text:span><text:span text:style-name="T51">201</text:span><text:span text:style-name="T55">7</text:span><text:span text:style-name="T47"> .- La Secretaria General, Lidia Sánchez Milán.</text:span></text:p>
      <text:p text:style-name="P167"/>
      <text:p text:style-name="P167"><text:tab/><text:tab/><text:tab/><text:tab/><text:tab/></text:p>
      <text:p text:style-name="P169"><text:span text:style-name="T13"><text:tab/><text:tab/><text:tab/><text:tab/><text:tab/><text:tab/></text:span><text:span text:style-name="T11">ANEXO I</text:span></text:p>
      <text:p text:style-name="P112"/>
      <text:p text:style-name="P112">COMISI<text:span text:style-name="T333">ÓN</text:span> <text:s/>DE SELECCIÓN </text:p>
      <text:p text:style-name="P35"/>
      <text:p text:style-name="P13">Presidente/a: </text:p>
      <text:p text:style-name="P13"><text:soft-page-break/>Presidente/a Suplente: </text:p>
      <text:p text:style-name="P13"/>
      <text:p text:style-name="P13">Secretario/a: </text:p>
      <text:p text:style-name="P13">Secretario/a Suplente: </text:p>
      <text:p text:style-name="P13"/>
      <text:p text:style-name="P13">Vocales:</text:p>
      <text:p text:style-name="P81">Vocales Suplentes:</text:p>
      <text:p text:style-name="P209"/>
      <text:p text:style-name="P82"/>
      <text:p text:style-name="P11">ANEXO II</text:p>
      <text:p text:style-name="P11">TEMARIO</text:p>
      <text:p text:style-name="P12"/>
      <text:p text:style-name="P12"><text:span text:style-name="T334"><text:s/></text:span>CUERPO <text:span text:style-name="T344">DE INSPECCIÓN DE ORDENACIÓN DEL TERRITORIO,URBANISMO Y VIVIENDA</text:span> <text:span text:style-name="T334"><text:s/></text:span>A1.<text:span text:style-name="T344">6000</text:span></text:p>
      <text:p text:style-name="P72"/>
      <text:p text:style-name="P244">TEMARIO COMÚN A LA OPCIONES A y B</text:p>
      <text:p text:style-name="P36"/>
      <text:p text:style-name="P14">Tema 1. El concepto de constitución: naturaleza y significado. La Constitución de 1978: Sistemática y estructura. Características generales. La Constitución como norma jurídica. El bloque de la constitucionalidad.</text:p>
      <text:p text:style-name="P14"/>
      <text:p text:style-name="P14">Tema 2. Los derechos fundamentales y las libertades públicas en la Constitución. Su eficacia, garantía y límites. El Defensor del Pueblo. La suspensión de los derechos. Derecho al honor, a la intimidad y a la propia imagen. Inviolabilidad del domicilio.</text:p>
      <text:p text:style-name="P14"/>
      <text:p text:style-name="P31"><text:span text:style-name="T346">T</text:span><text:span text:style-name="T345">ema 3. Procedimientos de declaración de inconstitucionalidad. Disposiciones generales. Recurso de inconstitucionalidad. Cuestión de inconstitucionalidad. Efectos de las sentencias.</text:span></text:p>
      <text:p text:style-name="P14"/>
      <text:p text:style-name="P14">Tema 4. El recurso de amparo constitucional. Casos en que procede y requisitos procesales. Tramitación del recurso. La sentencia de amparo y sus efectos.</text:p>
      <text:p text:style-name="P15"/>
      <text:p text:style-name="P31"><text:span text:style-name="T347">T</text:span><text:span text:style-name="T345">ema 5. La organización territorial del Estado en la Constitución española. La cláusula del Estado autonómico; el artículo 2 de la Constitución: la autonomía de las nacionalidades y regiones. La autonomía local en la Constitución; su garantía institucional.</text:span></text:p>
      <text:p text:style-name="P14"/>
      <text:p text:style-name="P31"><text:span text:style-name="T347">T</text:span><text:span text:style-name="T345">ema 6. La Comunidad Autónoma de Andalucía. El Estatuto de Autonomía para Andalucía: proceso de elaboración; estructura y características generales. La posición jurídico constitucional del Estatuto de Autonomía en el sistema constitucional y en el Ordenamiento jurídico. </text:span></text:p>
      <text:p text:style-name="P14"/>
      <text:p text:style-name="P14">Tema 7. Análisis del Título Preliminar. Los símbolos de Andalucía. El territorio; cuestiones que plantea; eficacia territorial de las disposiciones y actos de la Comunidad Autónoma. La condición política de andaluz. Los objetivos de la Comunidad Autónoma: su significación.</text:p>
      <text:p text:style-name="P14"><text:soft-page-break/></text:p>
      <text:p text:style-name="P14">Tema 8. El Parlamento de Andalucía: su carácter, representación y funciones. Composición. El funcionamiento del Parlamento: el Pleno, las Comisiones y la Diputación Permanente. Los Diputados del Parlamento de Andalucía: incompatibilidades y privilegios parlamentarios.</text:p>
      <text:p text:style-name="P14"/>
      <text:p text:style-name="P14">Tema 9. El Presidente de la Junta de Andalucía. Sus funciones y representación. Elección del Presidente: su tramitación. Nombramiento del Presidente. Sustitución y cese. Incompatibilidades. Delegación de funciones. Responsabilidad.</text:p>
      <text:p text:style-name="P14"/>
      <text:p text:style-name="P14">Tema 10. El Consejo de Gobierno: su composición, carácter y funciones. Funcionamiento del Consejo de Gobierno. Los Consejeros: nombramiento y separación. Régimen de incompatibilidades. La Administración Pública de la Junta de Andalucía en el Estatuto.</text:p>
      <text:p text:style-name="P14"/>
      <text:p text:style-name="P14">Tema 11. Relación entre el Presidente de la Junta de Andalucía, el Consejo de Gobierno y el Parlamento. Información al Parlamento; presencia del Presidente y de los Consejeros ante el Parlamento; interpelaciones y preguntas. Cuestión de confianza y moción de censura; sus efectos. Disolución del Parlamento.</text:p>
      <text:p text:style-name="P14"/>
      <text:p text:style-name="P14">Tema 12. El Poder Judicial en Andalucía. El Tribunal Superior de Justicia de Andalucía. El Consejo de Justicia de Andalucía. Competencia de la Comunidad Autónoma en materia de Administración de Justicia. El Defensor del Pueblo Andaluz.</text:p>
      <text:p text:style-name="P14"/>
      <text:p text:style-name="P14">Tema 13. Las competencias de la Junta de Andalucía: La reserva de competencias al Estado del artículo 149. La atribución estatutaria de competencias; la cláusula de cierre del artículo 149.3. Los límites generales de las competencias; su efectividad.</text:p>
      <text:p text:style-name="P14"/>
      <text:p text:style-name="P14">Tema 14. Las competencias exclusivas: su relativización. Las competencias normativas: las leyes de la Comunidad Autónoma; su rango y posición constitucional. El principio de competencia en las relaciones entre el ordenamiento estatal y el autonómico.</text:p>
      <text:p text:style-name="P14"/>
      <text:p text:style-name="P14">Tema 15. La concurrencia normativa entre el Estado y la Comunidad Autónoma. Formación básica y normación de desarrollo: elementos formales y materiales en el concepto de legislación básica; estructura de la normación básica; la relación bases-desarrollo; el problema del rango de las dos normaciones.</text:p>
      <text:p text:style-name="P14"/>
      <text:p text:style-name="P14">Tema 16. La ejecución autonómica de la legislación del Estado: significación de esta fórmula; extensión de la competencia del Estado; atribuciones de la Comunidad Autónoma. La coordinación entre los dos órdenes.</text:p>
      <text:p text:style-name="P14"/>
      <text:p text:style-name="P14">Tema 17. La colaboración entre el Estado y la Comunidad Autónoma: su desarrollo en la doctrina del Tribunal Constitucional. Los elementos de colaboración; en especial las Conferencias Sectoriales y los Convenios de Colaboración. Relaciones entre Comunidades Autónomas. El control de la actividad de la Comunidad Autónoma.</text:p>
      <text:p text:style-name="P14"/>
      <text:p text:style-name="P14">Tema 18. Delitos relativos a la ordenación del territorio y la protección del patrimonio histórico y del medio ambiente.</text:p>
      <text:p text:style-name="P14"/>
      <text:p text:style-name="P14"><text:soft-page-break/>Tema 19. Delitos contra la Administración Pública (I). Concepto de autoridad y funcionario público a efectos penales. Prevaricación. Abandono de destino y omisión del deber de perseguir delitos. Desobediencia y denegación de auxilio. Infidelidad en la custodia de documentos y la violación de secretos.</text:p>
      <text:p text:style-name="P14"/>
      <text:p text:style-name="P14">Tema 20. Delitos contra la Administración Pública (II). Cohecho. Tráfico de influencias. Malversación. Fraudes y exacciones ilegales. Negociaciones y actividades prohibidas a los funcionarios públicos y abusos en el ejercicio de sus funciones.</text:p>
      <text:p text:style-name="P14"/>
      <text:p text:style-name="P14">Tema 21. Igualdad de género en Andalucía. Conceptos generales: Conceptos: Género, discriminación, desigualdad, acción positiva, roles y estereotipos. Discriminación por razón de sexo: discriminación directa e indirecta, discriminación salarial. Acoso por razón de sexo. Discriminación en la publicidad y lenguaje sexista. Igualdad entre mujeres y hombres: Igualdad de Derechos, de Trato y de Oportunidades.</text:p>
      <text:p text:style-name="P14"/>
      <text:p text:style-name="P14">Tema 22. Normativa sobre igualdad: La igualdad de género en la Constitución y en el Estatuto de Autonomía para Andalucía. Ley 12/2007, de 26 de noviembre, para la promoción de la Igualdad de Género en Andalucía. Ley 13/2007, de 26 de noviembre, de medidas de prevención y protección integral contra la violencia de género.</text:p>
      <text:p text:style-name="P14"/>
      <text:p text:style-name="P14">Tema 23. Transversalidad de Género: Concepto de mainstreaming: Enfoque integrado de Género en las Políticas públicas. La Unidad de Igualdad y Género: Funciones. Pertinencia e Impacto de Género en la Normativa: conceptos y objetivos. Comisión de Impacto de Género en los Presupuestos Públicos de la Comunidad Autónoma: objeto y competencias.</text:p>
      <text:p text:style-name="P14"/>
      <text:p text:style-name="P14">Tema 24. Violencia de Género: Concepto y Tipos de Violencia hacia las mujeres. Prevención y Protección integral. Recursos y Programas específicos en la Comunidad Autónoma de Andalucía.</text:p>
      <text:p text:style-name="P14"><text:tab/><text:tab/><text:tab/><text:tab/></text:p>
      <text:p text:style-name="P32"><text:span text:style-name="T348">D</text:span><text:span text:style-name="T349">erecho </text:span><text:span text:style-name="T350">A</text:span><text:span text:style-name="T349">dministrativo</text:span></text:p>
      <text:p text:style-name="P16"/>
      <text:p text:style-name="P218">Tema 1. Fuentes del Derecho Administrativo. La Constitución. La Ley: sus clases; Leyes <text:span text:style-name="T356">O</text:span>rgánicas y <text:span text:style-name="T356">O</text:span>rdinarias. Disposiciones del Gobierno con valor de ley: Decretos-Leyes; Decretos Legislativos.</text:p>
      <text:p text:style-name="P195"/>
      <text:p text:style-name="P196"><text:span text:style-name="T145">Tema </text:span><text:span text:style-name="T147">2</text:span><text:span text:style-name="T145">. El Reglamento: Concepto y naturaleza. Fundamento de la potestad reglamentaria. </text:span><text:span text:style-name="T235">De la iniciativa legislativa y de la potestad para dictar reglamentos y otras </text:span><text:span text:style-name="T184">disposiciones.</text:span><text:span text:style-name="T111"> </text:span><text:span text:style-name="T145">Clasificación de los Reglamentos. Órganos con potestad reglamentaria. La impugnación de los Reglamentos. Los actos administrativos generales y las circulares e instrucciones. Otras fuentes del Derecho Administrativo.</text:span></text:p>
      <text:p text:style-name="P195"/>
      <text:p text:style-name="P230"><text:span text:style-name="T145">Tema </text:span><text:span text:style-name="T147">3</text:span><text:span text:style-name="T145">. Los principios de reserva de Ley, de jerarquía normativa y de competencia. Nulidad de pleno derecho de las disposiciones administrativas por infracción de tales principios. La inderogabilidad singular de las disposiciones generales. </text:span></text:p>
      <text:p text:style-name="P245"/>
      <text:p text:style-name="P27"><text:span text:style-name="T166">Tema </text:span><text:span text:style-name="T167">4</text:span><text:span text:style-name="T166">.</text:span><text:span text:style-name="T307"> </text:span><text:span text:style-name="T148">Las potestades administrativas. El principio de legalidad y sus manifestaciones. La actividad administrativa discrecional y sus límites. Control de la discrecionalidad: estudio especial de la desviación de poder. Los conceptos jurídicos indeterminados.</text:span></text:p>
      <text:p text:style-name="P212"><text:soft-page-break/></text:p>
      <text:p text:style-name="P212"><text:span text:style-name="T357">Tema 5 E</text:span>l Procedimiento Administrativo Común de las Administraciones Públicas <text:span text:style-name="T358">(I). </text:span>De los interesados en el procedimiento: La capacidad de obrar y el concepto de interesado; Identificación y firma de los interesados en el procedimiento administrativo. De la actividad de las Administraciones Públicas: Normas generales de actuación; Términos y plazos.</text:p>
      <text:p text:style-name="P42"/>
      <text:p text:style-name="P42"><text:span text:style-name="T357">Tema 6. E</text:span>l Procedimiento Administrativo Común de las Administraciones Públicas <text:span text:style-name="T358">(II). </text:span>De los actos administrativos: <text:span text:style-name="T359">r</text:span>equisitos de los actos administrativos; <text:span text:style-name="T359">e</text:span>ficacia de los actos; <text:span text:style-name="T359">n</text:span>ulidad y anulabilidad.<text:span text:style-name="T336"> Especial referencia al silencio administrativo, naturaleza y régimen jurídico en las diferentes administraciones públicas. Los actos tácitos.</text:span></text:p>
      <text:p text:style-name="P42"/>
      <text:p text:style-name="P42"><text:span text:style-name="T357">Tema 7. E</text:span>l Procedimiento Administrativo Común de las Administraciones Públicas <text:span text:style-name="T358">(III). </text:span>De las disposiciones sobre el procedimiento administrativo común <text:span text:style-name="T360">(I)</text:span>: Garantías del procedimiento; <text:span text:style-name="T359">i</text:span>niciación del procedimiento: <text:span text:style-name="T359">disposiciones generales, i</text:span>niciación del procedimiento de oficio por la administración, <text:span text:style-name="T359">i</text:span>nicio del procedimiento a solicitud del inte<text:span text:style-name="T360">resado; o</text:span>rdenación del procedimiento.</text:p>
      <text:p text:style-name="P42"/>
      <text:p text:style-name="P42"><text:span text:style-name="T357">Tema 8. E</text:span>l Procedimiento Administrativo Común de las Administraciones Públicas <text:span text:style-name="T358">(IV). </text:span>De las disposiciones sobre el procedimiento administrativo común <text:span text:style-name="T360">(II): </text:span>Instrucción del procedimiento: Disposiciones generales, <text:span text:style-name="T360">Prueba, Informes, Participación de los interesados</text:span>; <text:span text:style-name="T360">Finalización del Procedimiento:</text:span>Disposiciones generales, <text:span text:style-name="T360">Resolución, Desistimiento, Caducidad. De la tramitación simplificada del procedimiento administrativo común.</text:span></text:p>
      <text:p text:style-name="P45"/>
      <text:p text:style-name="P42"><text:span text:style-name="T357">Tema 9. E</text:span>l Procedimiento Administrativo Común de las Administraciones Públicas <text:span text:style-name="T358">(V). </text:span>Ejecución: <text:span text:style-name="T359">t</text:span>ítulo, e<text:span text:style-name="T361">je</text:span>cutoriedad, <text:span text:style-name="T359">e</text:span>jecución forzosa, <text:span text:style-name="T359">m</text:span>edios de ejecución forzosa, <text:span text:style-name="T359">p</text:span>rohibición de acciones posesorias.</text:p>
      <text:p text:style-name="P42"/>
      <text:p text:style-name="P42"><text:span text:style-name="T357">Tema 10. E</text:span>l Procedimiento Administrativo Común de las Administraciones Públicas <text:span text:style-name="T358">(VI). </text:span>De la revisión de los actos en vía administrativ<text:span text:style-name="T360">a: r</text:span>evisión de disposiciones y actos nulos, <text:span text:style-name="T359">d</text:span>eclaración de lesividad de actos anulables, <text:span text:style-name="T359">s</text:span>uspensión, <text:span text:style-name="T359">r</text:span>evocación de actos y rectificación de errores, <text:span text:style-name="T359">l</text:span>ímites de la revisión, <text:span text:style-name="T359">c</text:span>ompetencia para la revisión de oficio de las disposiciones y de actos nulos y anulables<text:span text:style-name="T294"> en la Administración General del Estado. </text:span></text:p>
      <text:p text:style-name="P42"/>
      <text:p text:style-name="P42"><text:span text:style-name="T357">Tema 11. E</text:span>l Procedimiento Administrativo Común de las Administraciones Públicas <text:span text:style-name="T358">(VII). </text:span>Recursos administrativos<text:span text:style-name="T360">: p</text:span>rincipios generales, <text:span text:style-name="T362">r</text:span>ecurso de alzada, <text:span text:style-name="T362">r</text:span>ecurso potestativo de reposición. Recurso extraordinario de revisión.</text:p>
      <text:p text:style-name="P42"/>
      <text:p text:style-name="P42"><text:span text:style-name="T357">Tema 12. </text:span>Régimen <text:span text:style-name="T362">j</text:span>urídico del <text:span text:style-name="T362">s</text:span>ector <text:span text:style-name="T362">p</text:span>úblic<text:span text:style-name="T358">o (I). </text:span>Disposiciones generales: Objeto, <text:span text:style-name="T362">á</text:span>mbito <text:span text:style-name="T362">s</text:span>ubjetivo. Principios generales. Principios de intervención de las Administraciones Públicas para el desarrollo de una actividad.</text:p>
      <text:p text:style-name="P46"/>
      <text:p text:style-name="P46">Tema 13. Régimen Jurídico del Sector Público (II). Relaciones interadministrativas: Principios generales de las relaciones interadministrativas. Deber de colaboración. Relaciones de cooperación. Relaciones electrónicas entre las Administraciones. Funcionamiento electrónico del sector público. De los órganos de las Administraciones Públicas: Órganos administrativos y Órganos colegiados de las distintas administraciones públicas. Abstención y recusación. </text:p>
      <text:p text:style-name="P42"/>
      <text:p text:style-name="P42"><text:span text:style-name="T357">Tema 14. Régimen Jurídico del Sector Público (III). </text:span>Principios de la potestad sancionadora: Principio de legalidad, <text:s/><text:span text:style-name="T362">i</text:span>rretroactividad, <text:s/><text:span text:style-name="T362">p</text:span>rincipio de tipicidad, <text:span text:style-name="T362">r</text:span>esponsabilidad, <text:span text:style-name="T362">p</text:span>rincipio de proporcionalidad. <text:span text:style-name="T358">La Prescripción. La c</text:span>oncurrencia de sanciones.</text:p>
      <text:p text:style-name="P42"/>
      <text:p text:style-name="P42"><text:soft-page-break/><text:span text:style-name="T357">Tema 15. Régimen Jurídico del Sector Público (IV). L</text:span>a responsabilidad patrimonial de las Administraciones Públicas: <text:span text:style-name="T363">p</text:span>rincipios de la responsabilidad, <text:span text:style-name="T363">r</text:span>esponsabilidad concurrente de las Administraciones Públicas, <text:span text:style-name="T363">i</text:span>ndemnización, <text:span text:style-name="T363">r</text:span>esponsabilidad de Derecho Privado. Responsabilidad de las autoridades y personal al servicio de las Administraciones Públicas: <text:span text:style-name="T363">e</text:span>xigencia de la responsabilidad patrimonial de las autoridades y personal al servicio de las Administraciones Públicas, <text:span text:style-name="T363">r</text:span>esponsabilidad penal.</text:p>
      <text:p text:style-name="P42"/>
      <text:p text:style-name="P42">Tema 1<text:span text:style-name="T364">6</text:span>. <text:span text:style-name="T358">Régimen Jurídico del Sector Público (V). L</text:span>os convenios: <text:span text:style-name="T358">definición y tipos; requisitos de validez y eficacia; contenido de los convenios; t</text:span>rámites preceptivos para <text:span text:style-name="T358">su</text:span> suscripción <text:span text:style-name="T361">y</text:span> sus efectos; <text:span text:style-name="T358">extinción y sus efectos.</text:span></text:p>
      <text:p text:style-name="P42"/>
      <text:p text:style-name="P27"><text:span text:style-name="T184">Tema </text:span><text:span text:style-name="T244">17</text:span><text:span text:style-name="T184">. </text:span><text:span text:style-name="T245">Régimen Jurídico del Sector Público (VI). La </text:span><text:span text:style-name="T184">Administración General del Estado.</text:span><text:span text:style-name="T245"> </text:span><text:span text:style-name="T184">Organización y funcionamiento del sector público institucional estatales. </text:span><text:span text:style-name="T246">Principales referencias.</text:span></text:p>
      <text:p text:style-name="P47"/>
      <text:p text:style-name="P27"><text:span text:style-name="T336">Tema </text:span><text:span text:style-name="T248">18</text:span><text:span text:style-name="T336">. La Organización Administrativa de Andalucía. El Consejo de Gobierno: atribuciones administrativas. La Comisión General de Viceconsejeros. Las Consejerías: </text:span><text:span text:style-name="T337">a</text:span><text:span text:style-name="T336">tribuciones generales de los Consejeros, órganos superiores y demás altos cargos de la Administración. Conflictos de atribuciones entre órganos de la misma o de distinta Consejería.</text:span></text:p>
      <text:p text:style-name="P17"/>
      <text:p text:style-name="P27"><text:span text:style-name="T336">Tema </text:span><text:span text:style-name="T248">19</text:span><text:span text:style-name="T336">. La Dirección General de Inspección de Ordenación del Territorio, Urbanismo y Vivienda: marco normativo y ámbito competencial. El Cuerpo de Inspectores de Ordenación del Territorio, Urbanismo y Vivienda.</text:span></text:p>
      <text:p text:style-name="P17"/>
      <text:p text:style-name="P27"><text:span text:style-name="T336">Tema</text:span><text:span text:style-name="T365"> </text:span><text:span text:style-name="T247">2</text:span><text:span text:style-name="T248">0</text:span><text:span text:style-name="T336">. La Administración periférica de la Junta de Andalucía. Los Delegados del Gobierno. Los Delegados Provinciales de las Consejerías. Otros órganos periféricos.</text:span></text:p>
      <text:p text:style-name="P17"/>
      <text:p text:style-name="P27"><text:span text:style-name="T336">Tema</text:span><text:span text:style-name="T365"> </text:span><text:span text:style-name="T247">2</text:span><text:span text:style-name="T248">1</text:span><text:span text:style-name="T247">.</text:span><text:span text:style-name="T336"> La Administración Institucional o no territorial. Organismos Autónomos y Entidades Públicas. Competencias de la Junta de Andalucía y regulación general en el Derecho positivo vigente.</text:span></text:p>
      <text:p text:style-name="P17"/>
      <text:p text:style-name="P27"><text:span text:style-name="T336">Tema </text:span><text:span text:style-name="T247">2</text:span><text:span text:style-name="T248">2</text:span><text:span text:style-name="T247">.</text:span><text:span text:style-name="T336"> El Consejo Consultivo de Andalucía. Su organización. Las competencias del Consejo Consultivo de Andalucía. Actos jurídicos del Consejo Consultivo. Clases y eficacia de dictámenes.</text:span></text:p>
      <text:p text:style-name="P17"/>
      <text:p text:style-name="P27"><text:span text:style-name="T336">Tema </text:span><text:span text:style-name="T247">2</text:span><text:span text:style-name="T248">3</text:span><text:span text:style-name="T247">. El Régimen Local: competencias de la Junta de Andalucía. Legislación vigente en materia de Régimen Local. La demarcación territorial de Andalucía.</text:span></text:p>
      <text:p text:style-name="P51"/>
      <text:p text:style-name="P27"><text:span text:style-name="T247">Tema 2</text:span><text:span text:style-name="T248">4</text:span><text:span text:style-name="T247">. </text:span><text:span text:style-name="T336">El Municipio. Sus competencias. La organización municipal. El Ayuntamiento; sus órganos. El régimen de Concejo Abierto. La impugnación de los acuerdos y el ejercicio de acciones. La modificación de términos municipales: creación y supresión de municipios; alteración de términos municipales. Procedimiento. Las Entidades Locales Autónomas. Las </text:span><text:span text:style-name="T168">Asociaciones Locales: las Mancomunidades; los Consorcios; los Convenios y otras Asociaciones Locales. Las Áreas Metropolitanas.</text:span></text:p>
      <text:p text:style-name="P71"/>
      <text:p text:style-name="P27"><text:span text:style-name="T168">Tema </text:span><text:span text:style-name="T247">2</text:span><text:span text:style-name="T248">5</text:span><text:span text:style-name="T247">.</text:span><text:span text:style-name="T168"> La Provincia. Organización provincial. Las Diputaciones Provinciales de Andalucía: competencias y órganos. Bienes, actividades y servicios de las Entidades Locales. Normas básicas sobre contratación y funcionarios locales.</text:span></text:p>
      <text:p text:style-name="P71"/>
      <text:p text:style-name="P27"><text:soft-page-break/><text:span text:style-name="T336">Tema</text:span><text:span text:style-name="T365"> </text:span><text:span text:style-name="T248">26</text:span><text:span text:style-name="T247">.</text:span><text:span text:style-name="T336"> La contratación del Sector Público: competencias de la Junta de Andalucía para su regulación. Ámbito subjetivo que conforma la contratación en el sector público. Ámbito objetivo: delimitación de tipos contractuales; contratos sujetos a una regulación armonizada; negocios y contratos excluidos. Carácter administrativo o privado de los contratos del sector público.</text:span></text:p>
      <text:p text:style-name="P17"/>
      <text:p text:style-name="P27"><text:span text:style-name="T336">Tema</text:span><text:span text:style-name="T365"> </text:span><text:span text:style-name="T248">27</text:span><text:span text:style-name="T247">.</text:span><text:span text:style-name="T336"> Disposiciones comunes en la configuración general de la contratación a los contratos de las Administraciones Públicas: principio de racionalidad, libertad de pactos y contenido mínimo de los contratos. Perfección y forma del contrato. Régimen de invalidez. Los Registros Oficiales.</text:span></text:p>
      <text:p text:style-name="P17"/>
      <text:p text:style-name="P28"><text:span text:style-name="T336">Tema</text:span><text:span text:style-name="T365"> </text:span><text:span text:style-name="T248">28</text:span><text:span text:style-name="T247">.</text:span><text:span text:style-name="T365"> </text:span><text:span text:style-name="T336">Las partes del contrato. El órgano de contratación; competencia. Los órganos de asistencia y los órganos consultivos. Capacidad y solvencia del empresario. Prohibiciones. Clasificación de las empresas.</text:span></text:p>
      <text:p text:style-name="P18"/>
      <text:p text:style-name="P28"><text:span text:style-name="T336">Tema</text:span><text:span text:style-name="T365"> </text:span><text:span text:style-name="T248">29</text:span><text:span text:style-name="T247">.</text:span><text:span text:style-name="T365"> </text:span><text:span text:style-name="T336">Revisión de precios en los contratos de la Administración. Garantías exigibles en la contratación del sector público. La preparación de los contratos: tramitación ordinaria y abreviada. Los pliegos de cláusulas administrativas y de prescripciones técnicas.</text:span></text:p>
      <text:p text:style-name="P18"/>
      <text:p text:style-name="P29"><text:span text:style-name="T336">Tema </text:span><text:span text:style-name="T248">30</text:span><text:span text:style-name="T247">. </text:span><text:span text:style-name="T336">La selección del contratista y la adjudicación de los contratos: normas generales, procedimiento abierto, restringido, negociado, diálogo competitivo y normas especiales en los concursos de proyectos. Racionalización técnica: acuerdos marco, sistema dinámico de contratación y contratación centralizada.</text:span></text:p>
      <text:p text:style-name="P19"/>
      <text:p text:style-name="P29"><text:span text:style-name="T336">Tema </text:span><text:span text:style-name="T247">3</text:span><text:span text:style-name="T248">1</text:span><text:span text:style-name="T247">.</text:span><text:span text:style-name="T365"> </text:span><text:span text:style-name="T336">Efectos de los contratos. Prerrogativas de la Administración Pública en los contratos administrativos. Ejecución, modificación y extinción. La cesión de los contratos y la subcontratación. Normas especiales para los distintos tipos contractuales.</text:span></text:p>
      <text:p text:style-name="P19"/>
      <text:p text:style-name="P29"><text:span text:style-name="T336">Tema </text:span><text:span text:style-name="T247">3</text:span><text:span text:style-name="T248">2</text:span><text:span text:style-name="T247">.</text:span><text:span text:style-name="T336"> El régimen jurídico del contrato de obras. Actuaciones preparatorias. Ejecución, modificación, cumplimiento y extinción. Especialidades del contrato de elaboración de proyectos.</text:span></text:p>
      <text:p text:style-name="P19"/>
      <text:p text:style-name="P29"><text:span text:style-name="T336">Tema </text:span><text:span text:style-name="T247">3</text:span><text:span text:style-name="T248">3</text:span><text:span text:style-name="T247">. La expropiación forzosa. Teorías sobre su justificación y naturaleza. Competencias de la Junta d</text:span><text:span text:style-name="T336">e Andalucía. Legislación vigente. Sujetos y objeto de la expropiación. Procedimiento general. Peculiaridades del procedimiento de urgencia. Garantías económicas y jurídicas del expropiado; la reversión de los bienes objeto de la expropiación.</text:span></text:p>
      <text:p text:style-name="P19"/>
      <text:p text:style-name="P29"><text:span text:style-name="T336">Tema </text:span><text:span text:style-name="T247">3</text:span><text:span text:style-name="T248">4</text:span><text:span text:style-name="T247">. </text:span><text:span text:style-name="T336">Patrimonio de las Administraciones Públicas (I). Concepto y clasificación. Bienes de dominio público y bienes patrimoniales: concepto legal y principios relativos a los mismos. El patrimonio de la Junta de Andalucía: disposiciones generales. Bienes y derechos que lo integran; clases. Adquisición. Enajenación y cesión.</text:span></text:p>
      <text:p text:style-name="P19"/>
      <text:p text:style-name="P29"><text:span text:style-name="T336">Tema </text:span><text:span text:style-name="T247">3</text:span><text:span text:style-name="T248">5</text:span><text:span text:style-name="T247">.</text:span><text:span text:style-name="T336"> Patrimonio de las Administraciones Públicas (II). Régimen de facultades y prerrogativas administrativas para la protección y defensa del patrimonio autonómico: especial referencia a la investigación, deslinde y desahucio administrativo. Régimen registral. Inventario de bienes.</text:span></text:p>
      <text:p text:style-name="P19"/>
      <text:p text:style-name="P33"><text:span text:style-name="T351">Tema</text:span><text:span text:style-name="T256"> </text:span><text:span text:style-name="T259">36</text:span><text:span text:style-name="T256">.</text:span><text:span text:style-name="T366"> </text:span><text:span text:style-name="T351">Patrimonio de las Administraciones Públicas (III). Aprovechamiento y explotación de los bienes y derechos patrimoniales. Referencia a las relaciones interadministrativas en materia patrimonial y a la relación entre régimen urbanístico y gestión de los bienes públicos.</text:span></text:p>
      <text:p text:style-name="P19"><text:soft-page-break/></text:p>
      <text:p text:style-name="P33"><text:span text:style-name="T351">Tema</text:span><text:span text:style-name="T366"> </text:span><text:span text:style-name="T259">37</text:span><text:span text:style-name="T256">. El dominio público. Concepto y naturaleza jurídica. Clasificación; en especial el demanio </text:span><text:span text:style-name="T351">natural. El dominio público y la distribución constitucional de competencias. El dominio público de la Junta de Andalucía; sus elementos: sujeto, objeto y destino. Régimen Jurídico del dominio público de la Junta de Andalucía: </text:span><text:span text:style-name="T353">i</text:span><text:span text:style-name="T351">nalienabilidad, inembargabilidad, e imprescriptibilidad. Afectación, desafectación, mutaciones demaniales. La utilización del dominio público: usos comunes general y especial; uso privativo. Autorizaciones y concesiones demaniales; su máxima duración temporal.</text:span></text:p>
      <text:p text:style-name="P19"/>
      <text:p text:style-name="P33"><text:span text:style-name="T351"><text:tab/><text:tab/><text:tab/><text:tab/> <text:s text:c="3"/>Derecho </text:span><text:span text:style-name="T352">U</text:span><text:span text:style-name="T351">rbanístico</text:span></text:p>
      <text:p text:style-name="P218"><text:soft-page-break/></text:p>
      <text:p text:style-name="P228"><text:span text:style-name="T351">Tema 1. El Urbanismo como hecho. El Derecho Urbanístico en España. Evolución histórica. La Ley del Suelo de 1956. La reforma de 1975; su desarrollo reglamentario. La Ley de Reforma del Régimen Urbanístico y valoraciones del suelo de 1990. El Texto Refundido de 1992. La Ley 6/98, de 13 de abril. La Ley 8/2007, de 28 de mayo. El Real Decreto Legislativo 2/2008, de 20 de junio, por el que se aprueba el Texto Refundido de la Ley del Suelo. </text:span><text:span text:style-name="T256">Real Decreto Legislativo 7/2015, de 30 de octubre, por el que se aprueba el texto refundido de la Ley de Suelo y Rehabilitación Urbana.</text:span></text:p>
      <text:p text:style-name="P214"/>
      <text:p text:style-name="P220">Tema 2. El marco constitucional del Urbanismo en España. Las competencias urbanísticas de las distintas Administraciones Públicas. Doctrina del Tribunal Constitucional sobre la distribución de competencias.</text:p>
      <text:p text:style-name="P220"/>
      <text:p text:style-name="P228"><text:span text:style-name="T351">Tema 3. Normativa autonómica andaluza en materia urbanística. Antecedentes; efectos de la STC 61/1997: la Ley 1/1997. Situación actual:</text:span><text:span text:style-name="T308"> </text:span><text:span text:style-name="T257">La Ley de Ordenación urbanística de Andalucía y sus modificaciones.</text:span><text:span text:style-name="T256"> Peculiaridades más important</text:span><text:span text:style-name="T351">es: planeamiento, gestión y disciplina urbanística. </text:span></text:p>
      <text:p text:style-name="P220"/>
      <text:p text:style-name="P220">Tema 4. Los principios de organización del Urbanismo. El Urbanismo como función pública. La técnica de las competencias compartidas y su articulación. Organizaciones generales y organizaciones específicas «ad hoc». El problema de la incorporación de los interesados.</text:p>
      <text:p text:style-name="P220"/>
      <text:p text:style-name="P220">Tema 5. La Administración urbanística autonómica: órganos y ámbito competencial. La asunción transitoria de competencias municipales en materia de planeamiento.</text:p>
      <text:p text:style-name="P219"/>
      <text:p text:style-name="P219">Tema 6. La Administración urbanística local: Diputaciones, Ayuntamientos, Áreas Metropolitanas, Mancomunidades y Agrupaciones de municipios. La Administración urbanística institucional: entes de actuación general y entes «ad hoc».</text:p>
      <text:p text:style-name="P219"/>
      <text:p text:style-name="P219">Tema 7. La ordenación urbanística. La peculiar estructura del sistema normativo urbanístico: normas básicas y planes urbanísticos. El sistema de planeamiento de la Ley de Ordenación Urbanística de Andalucía: clasificación de los instrumentos de planeamiento. Principios que articulan el sistema de planeamiento. Las normas legales de aplicación directa.</text:p>
      <text:p text:style-name="P219"/>
      <text:p text:style-name="P219">Tema 8. Las disposiciones legales como límites reductores de la discrecionalidad de la potestad e ordenación a través del planeamiento. Los criterios mínimos legales de la ordenación: los estándares urbanísticos. Las consecuencias de la infracción de los estándares. La deslegalización del régimen de los estándares urbanísticos.</text:p>
      <text:p text:style-name="P219"/>
      <text:p text:style-name="P219">Tema 9. Los Planes Generales de Ordenación Urbanística. Concepto. Objeto. Determinaciones según los distintos tipos de municipios. Ordenación estructural y ordenación pormenorizada. Determinaciones complementarias específicas para cada clase de suelo. Contenido formal. Ámbito territorial. Criterios de programación.</text:p>
      <text:p text:style-name="P219"/>
      <text:p text:style-name="P227"><text:span text:style-name="T351">Tema 10. Los Planes de ordenación </text:span><text:span text:style-name="T354">i</text:span><text:span text:style-name="T351">ntermunicipal y los </text:span><text:span text:style-name="T354">p</text:span><text:span text:style-name="T351">lanes de Sectorización. Función y concepto. Contenido. Dialéctica Plan de Sectorización-Plan General. Los Catálogos. Los Estudios de Detalle: ámbito, objeto y límites.</text:span></text:p>
      <text:p text:style-name="P219"/>
      <text:p text:style-name="P219"><text:soft-page-break/>Tema 11. Los Planes Parciales de Ordenación. Concepto y función. Determinaciones. Dialéctica Plan Parcial-Plan General. </text:p>
      <text:p text:style-name="P224"/>
      <text:p text:style-name="P227"><text:span text:style-name="T355">Tema </text:span><text:span text:style-name="T351">12. Los Planes Especiales. Concepto y función. Determinaciones. Ámbito territorial. Dialéctica Plan Especial- Plan General. </text:span></text:p>
      <text:p text:style-name="P219"/>
      <text:p text:style-name="P219">Tema 13. El procedimiento de aprobación del planeamiento municipal: Actos preparatorios. Formulación. </text:p>
      <text:p text:style-name="P219"/>
      <text:p text:style-name="P219">Tema 14. La vigencia, revisión y suspensión de los Planes. Vigencia indefinida del planeamiento y suspensión. La revisión y modificación de los planes. Supuestos indemnizatorios. Efectos de la aprobación de los Planes. La situación legal de fuera de ordenación. </text:p>
      <text:p text:style-name="P219"/>
      <text:p text:style-name="P227"><text:span text:style-name="T351">Tema 15. Los convenios urbanísticos de planeamiento. Garantía de publicidad de los instrumentos urbanísticos. Registro de instrumentos de planeamiento y </text:span><text:span text:style-name="T354">r</text:span><text:span text:style-name="T351">egistros de </text:span><text:span text:style-name="T354">c</text:span><text:span text:style-name="T351">onvenios urbanísticos.</text:span></text:p>
      <text:p text:style-name="P219"/>
      <text:p text:style-name="P219">Tema 16. El régimen urbanístico del derecho de propiedad. Breve análisis constitucional del nuevo régimen legal. Principios básicos. La clasificación y la ordenación urbanística como elementos definitorios de la función social del derecho de propiedad.</text:p>
      <text:p text:style-name="P219"/>
      <text:p text:style-name="P219">Tema 17. Régimen jurídico del subsuelo en la legislación sectorial. Régimen urbanístico del subsuelo. </text:p>
      <text:p text:style-name="P219"/>
      <text:p text:style-name="P219">Tema 18. Régimen jurídico del suelo urbano, urbanizable y no urbanizable. </text:p>
      <text:p text:style-name="P221"/>
      <text:p text:style-name="P221">Tema 19. Las técnicas de atribución a la propiedad del suelo de contenidos de aprovechamiento urbanístico. Clasificación y calificación del suelo. Formas excepcionales de vinculación de suelo a destinos urbanísticos.</text:p>
      <text:p text:style-name="P221"/>
      <text:p text:style-name="P221">Tema 20. La excepcional utilización del suelo no urbanizable: actuaciones de interés público en suelo no urbanizable. Régimen de las parcelaciones.</text:p>
      <text:p text:style-name="P221"/>
      <text:p text:style-name="P221">Tema 21. La ejecución de los planes urbanísticos. Requisitos previos para la legitimación de la actividad de ejecución. El proyecto de urbanización.</text:p>
      <text:p text:style-name="P221"/>
      <text:p text:style-name="P222">Tema 22. Los sistemas de actuación. Concepto y «numerus clausus». La elección del sistema de actuación. Sustitución del sistema. Procedimiento. Efectos.</text:p>
      <text:p text:style-name="P222"/>
      <text:p text:style-name="P223">Tema 23. El sistema de compensación. Concepto. El principio de solidaridad de beneficios y cargas. La formulación y aprobación de los Estatutos y de las Bases de actuación de las Juntas de Compensación. </text:p>
      <text:p text:style-name="P223"/>
      <text:p text:style-name="P223">Tema 24. La Junta de Compensación: naturaleza, efectos de su constitución, miembros y régimen jurídico. La compensación de beneficios y cargas y la cesión de los terrenos de cesión obligatoria y gratuita. </text:p>
      <text:p text:style-name="P223"/>
      <text:p text:style-name="P223"><text:soft-page-break/>Tema 25. El sistema de cooperación. Concepto. La distribución de beneficios y cargas; la presunción legal de la necesidad de la reparcelación. La ejecución de la urbanización; la distribución y pago de su coste. Las asociaciones administrativas de cooperación.</text:p>
      <text:p text:style-name="P223"/>
      <text:p text:style-name="P223">Tema 26. La expropiación como sistema de actuación. La reversión de los bienes expropiados: nueva regulación tras la Ley de Ordenación de la Edificación.</text:p>
      <text:p text:style-name="P223"/>
      <text:p text:style-name="P223">Tema 27. La ejecución de las obras de urbanización y su cesión a la Administración actuante. La conservación de las obras de urbanización: las entidades urbanísticas colaboradoras.</text:p>
      <text:p text:style-name="P223"/>
      <text:p text:style-name="P223">Tema 28. Obtención de terrenos dotacionales. La ocupación directa. Valoraciones urbanísticas: régimen legal. Supuestos valorativos en el ámbito de la gestión urbanística.</text:p>
      <text:p text:style-name="P223"/>
      <text:p text:style-name="P223">Tema 29. Expropiaciones: Disposiciones Generales, procedimiento. Especial consideración de la tasación conjunta.</text:p>
      <text:p text:style-name="P223"/>
      <text:p text:style-name="P223">Tema 30. Instrumentos de intervención en el mercado del suelo. Patrimonios públicos del suelo. Régimen. Control y fiscalización.</text:p>
      <text:p text:style-name="P223"/>
      <text:p text:style-name="P223">Tema 31. Reservas de suelo. Procedimiento. Efectos. Derechos de superficie. Derechos de tanteo y retracto: Delimitación de áreas. Procedimiento. Efectos.</text:p>
      <text:p text:style-name="P223"/>
      <text:p text:style-name="P223">Tema 32. Medidas en materia de suelo para la promoción y defensa de la vivienda protegida. Disponibilidad de suelo para vivienda protegida y aseguramiento de su ejecución. </text:p>
      <text:p text:style-name="P221"/>
      <text:p text:style-name="P221">Tema 33. Las técnicas de intervención administrativa en la actividad de edificación y uso del suelo. La licencia urbanística: concepto, naturaleza jurídica y caracteres; sujeción. Su concurrencia con otros actos administrativos de autorización.</text:p>
      <text:p text:style-name="P221"/>
      <text:p text:style-name="P221">Tema 34. El procedimiento de otorgamiento de la licencia urbanística. La consulta y la cédula urbanística. El proyecto técnico y su visado. El otorgamiento de la licencia: expreso y por silencio administrativo positivo. Actos promovidos por Administraciones Públicas.</text:p>
      <text:p text:style-name="P221"/>
      <text:p text:style-name="P221">Tema 35. Los vicios invalidantes de las licencias urbanísticas. El deber de revisar de oficio. La declaración de lesividad.</text:p>
      <text:p text:style-name="P221"/>
      <text:p text:style-name="P223">Tema 36. La conservación como deber urbanístico. La intervención administrativa del deber de conservación. Las órdenes de ejecución: concepto, caracteres, objeto, contenido, régimen jurídico, procedimiento y efectos.</text:p>
      <text:p text:style-name="P223"/>
      <text:p text:style-name="P223">Tema 37. La disciplina urbanística: potestades que la integran. Carácter y naturaleza de las mismas.</text:p>
      <text:p text:style-name="P223"/>
      <text:p text:style-name="P223">Tema 38. Las medidas de garantía y publicidad de la observancia de la ordenación urbanística.</text:p>
      <text:p text:style-name="P223"/>
      <text:p text:style-name="P223"><text:soft-page-break/>Tema 39. La inspección urbanística. Naturaleza y funciones de la inspección. El Reglamento de Organización y funciones de la Inspección de Ordenación del territorio, Urbanismo y Vivienda de la Junta de Andalucía.</text:p>
      <text:p text:style-name="P223"/>
      <text:p text:style-name="P223">Tema 40. La planificación de la actuación inspectora en Andalucía. El Plan General de Inspección.</text:p>
      <text:p text:style-name="P223"/>
      <text:p text:style-name="P223">Tema 41. La protección de la legalidad urbanística y el restablecimiento del orden jurídico perturbado. La medida cautelar de suspensión. El plazo para el ejercicio de la potestad de protección de la legalidad urbanística.</text:p>
      <text:p text:style-name="P223"/>
      <text:p text:style-name="P223">Tema 42. La reposición de la realidad física alterada. Medidas de ejecución forzosa. La ejecución subsidiaria.</text:p>
      <text:p text:style-name="P223"/>
      <text:p text:style-name="P223">Tema 43. Relaciones entre las actuaciones de protección de la legalidad y el procedimiento sancionador. Principio de «non bis in idem».</text:p>
      <text:p text:style-name="P223"/>
      <text:p text:style-name="P223">Tema 44. Las competencias de la Comunidad Autónoma de Andalucía en materia de protección de la ordenación urbanística.</text:p>
      <text:p text:style-name="P223"/>
      <text:p text:style-name="P223">Tema 45. Suspensión de licencias y de órdenes de ejecución incompatibles con la ordenación urbanística. Suspensión de licencias y de órdenes de ejecución constitutivas de manera manifiesta de infracción grave o muy grave.</text:p>
      <text:p text:style-name="P223"/>
      <text:p text:style-name="P223">Tema 46. Las infracciones urbanísticas y sus consecuencias. Las personas responsables. Circunstancias modificativas de la responsabilidad. Competencias y procedimiento para el ejercicio de la potestad sancionadora.</text:p>
      <text:p text:style-name="P222"/>
      <text:p text:style-name="P222">Tema 47. El principio de tipicidad. Los tipos básicos y específicos de las infracciones urbanísticas.</text:p>
      <text:p text:style-name="P222"/>
      <text:p text:style-name="P222">Tema 48. Las sanciones urbanísticas. El principio básico de comiso del beneficio ilegal y cuantía máxima de las sanciones. Las reglas para su aplicación. Órganos competentes y procedimiento aplicable en el ámbito competencial de la Junta de Andalucía. Responsabilidad penal y civil. Responsabilidad de la Administración.</text:p>
      <text:p text:style-name="P222"/>
      <text:p text:style-name="P222"><text:tab/><text:tab/><text:tab/><text:span text:style-name="T367">O</text:span>rdenación del <text:span text:style-name="T367">T</text:span>erritorio y <text:span text:style-name="T367">V</text:span>ivienda</text:p>
      <text:p text:style-name="P222"/>
      <text:p text:style-name="P222">Tema 1. La planificación como principio de actuación e instrumento de actuación de los poderes públicos. La planificación en Andalucía: planificación económica y ambiental.</text:p>
      <text:p text:style-name="P222"/>
      <text:p text:style-name="P223">Tema 2. La ordenación del territorio en España y en Andalucía. Estrategias territoriales de la unión europea. La experiencia de planificación territorial en Andalucía. La Ley de Ordenación del Territorial de Andalucía. Disposiciones generales. Clases de planes de ordenación del territorio.</text:p>
      <text:p text:style-name="P223"/>
      <text:p text:style-name="P223"><text:span text:style-name="T397">T</text:span>ema 3. Carta Europea de Ordenación del Territorio. El documento de bases y estrategias para la ordenación del territorio de Andalucía.</text:p>
      <text:p text:style-name="P223"/>
      <text:p text:style-name="P223"><text:soft-page-break/>Tema 4. Formulación y aprobación de los Planes de Ordenación del Territorio. Determinaciones de los Planes de Ordenación del Territorio. Efectos de la aprobación de los Planes de Ordenación del Territorio. Vigencia y revisión de los Planes de Ordenación del Territorio.</text:p>
      <text:p text:style-name="P223"/>
      <text:p text:style-name="P223">Tema 5. Proyectos Interés Autonómico. El informe de incidencia territorial. Las actividades de intervención singular. La protección de la legalidad en materia de ordenación del territorio.</text:p>
      <text:p text:style-name="P223"/>
      <text:p text:style-name="P223">Tema 6. El plan de ordenación del territorio de Andalucía. Determinaciones básicas. Antecedentes de la planificación territorial en Andalucía; balance y resultados. Contenidos, documentación y metodología del plan. El sistema de protección del territorio.</text:p>
      <text:p text:style-name="P223"/>
      <text:p text:style-name="P223">Tema 7. Los planes de ordenación del territorio de ámbito subregional. Determinaciones básicas, <text:s/>tramitación <text:span text:style-name="T184">y vigencia.</text:span> Antecedentes de la planificación subregional; balance y resultados. Contenidos, documentación y metodología de los planes aprobados. Los planes de ordenación del territorio de ámbito subregional y el planeamiento urbanístico general.</text:p>
      <text:p text:style-name="P223"/>
      <text:p text:style-name="P223">Tema 8. Los planes con incidencia en la ordenación del territorio. Especial consideración de los Planes de Ordenación de los Recursos Naturales. Vinculaciones a la ordenación territorial y urbanística o a la utilización del suelo.</text:p>
      <text:p text:style-name="P223"/>
      <text:p text:style-name="P223"><text:span text:style-name="T367">T</text:span>ema 9. Patrimonio natural y biodiversidad.</text:p>
      <text:p text:style-name="P223"/>
      <text:p text:style-name="P223">Tema 10. La protección de espacios naturales en Andalucía. Marco competencial y regulación normativa. La RENPA: Incidencia territorial, figuras de protección, gestión y planificación. Reservas de la Biosfera; Humedales Ramsar; Directiva Hábitat y Red Natura 2000.</text:p>
      <text:p text:style-name="P221"/>
      <text:p text:style-name="P221">Tema 11. Montes; competencias de la Junta de Andalucía. Concepto y clasificación de los montes. La Ley Forestal de Andalucía: objetivos y normas fundamentales. El Catálogo de Montes de Andalucía: sus efectos. Normas sobre las inscripciones de los montes en el Registro de la Propiedad. El deslinde de montes públicos; su impugnación. Incendios forestales.</text:p>
      <text:p text:style-name="P221"/>
      <text:p text:style-name="P221">Tema 12. Costas; determinación, protección y utilización del dominio público marítimo terrestre; competencias de la Junta de Andalucía. Los puertos: su clasificación; competencias de la Junta de Andalucía. Los puertos de Andalucía.</text:p>
      <text:p text:style-name="P221"/>
      <text:p text:style-name="P223">Tema 13. Aguas terrestres. El dominio público hidráulico. Competencias de la Junta de Andalucía. Organismos de cuenca. Utilización del dominio hidráulico. Examen especial de las concesiones de agua. La planificación hidrológica.</text:p>
      <text:p text:style-name="P223"/>
      <text:p text:style-name="P223">Tema 14. Minas: competencias de la Junta de Andalucía. Teorías sobre la propiedad minera: criterio de la legislación vigente. Clasificación de los yacimientos mineros y otros recursos geológicos. Aprovechamiento de los recursos de las distintas secciones. Permisos de exploración y de investigación. Concesión de explotación: naturaleza jurídica y condiciones generales.</text:p>
      <text:p text:style-name="P223"><text:soft-page-break/></text:p>
      <text:p text:style-name="P223"><text:span text:style-name="T367">T</text:span>ema 15. Obras Públicas: concepto y clasificación. Normativa fundamental. Competencias de la Junta de Andalucía. Carreteras: regímenes de construcción y explotación. Autopistas: régimen de concesión. Ordenación del Transporte terrestre. Transporte por carretera. Transporte ferroviario. Régimen jurídico y competencias de la Junta de Andalucía.</text:p>
      <text:p text:style-name="P223"/>
      <text:p text:style-name="P223">Tema 16. Aspectos urbanísticos en la Ley de Protección del Patrimonio Histórico Español. La Ley de Patrimonio Histórico de Andalucía.</text:p>
      <text:p text:style-name="P223"/>
      <text:p text:style-name="P223"><text:span text:style-name="T368">T</text:span>ema 17. Vías pecuarias. Tipología y características de los bienes pecuarios. Delimitación, protección y utilización del dominio público de las vías pecuarias. Vías pecuarias y planeamiento urbanístico y territorial.</text:p>
      <text:p text:style-name="P223"/>
      <text:p text:style-name="P223">Tema 18. Regulación constitucional del derecho a la vivienda. Título competencial.</text:p>
      <text:p text:style-name="P223"/>
      <text:p text:style-name="P223">Tema 19. Régimen jurídico de las viviendas protegidas. Especial consideración a la legislación autonómica andaluza.</text:p>
      <text:p text:style-name="P223"/>
      <text:p text:style-name="P223">Tema 20. Los Planes de Vivienda y Suelo de Andalucía: objetivos e instrumentos. Relación con los Planes Estatales. Programas específicos de la comunidad autónoma y su marco legal. Características y singularidades.</text:p>
      <text:p text:style-name="P223"/>
      <text:p text:style-name="P223">Tema 21. Marco general de la legislación en materia de vivienda: legislación estatal y autonómica. Régimen jurídico de las viviendas protegidas. Derechos y prerrogativas de la Administración. </text:p>
      <text:p text:style-name="P221"/>
      <text:p text:style-name="P225"/>
      <text:p text:style-name="P175">TEMARIO ESPECIAL OPCIÓN A</text:p>
      <text:p text:style-name="P175"/>
      <text:p text:style-name="P173"><text:tab/><text:tab/><text:tab/><text:tab/>D<text:span text:style-name="T184">erecho Civil </text:span><text:span text:style-name="T247"><text:s/>y Mercantil</text:span></text:p>
      <text:p text:style-name="P246"/>
      <text:p text:style-name="P246">Tema 1. Teoría general de las fuentes del derecho. Fuentes en el ordenamiento español: enumeración y ordenación. Referencia a la Constitución y al Derecho comunitario en el sistema de fuentes. La Ley: concepto y requisitos. La costumbre: clases; prueba de la costumbre. Los principios generales del Derecho; funciones. La jurisprudencia; su valor en el sistema de fuentes. Otras pretendidas fuentes del Derecho. Las lagunas de la Ley y la analogía.</text:p>
      <text:p text:style-name="P246"/>
      <text:p text:style-name="P246">Tema 2. Efectos esenciales de las normas. Inexcusabilidad de su cumplimiento y error de Derecho. La nulidad como sanción general. El fraude de Ley; requisitos y efectos. La eficacia constitutiva del Derecho. La relación jurídica y la institución jurídica.</text:p>
      <text:p text:style-name="P246"/>
      <text:p text:style-name="P246">Tema 3. El derecho subjetivo: derechos subjetivos absolutos y relativos. Situaciones jurídicas secundarias e interinas. Ejercicio de los derechos; sus límites; referencia a la doctrina del abuso del Derecho, a la buena fe y a la teoría del levantamiento del velo de la personalidad jurídica. Renuncia. El poder de disposición y sus límites. Modificación, transmisión y extinción de derechos.</text:p>
      <text:p text:style-name="P246"/>
      <text:p text:style-name="P248"><text:soft-page-break/>Tema 4. Comienzo y fin de la vigencia de las normas; la derogación tácita. Normas de transición. El principio de irretroactividad y sus excepciones en nuestro Ordenamiento. La Ley en el espacio. <text:s/>Principios y normas del Código Civil Español en materia de conflicto de Leyes.</text:p>
      <text:p text:style-name="P248"/>
      <text:p text:style-name="P238"><text:span text:style-name="T184">Tema </text:span><text:span text:style-name="T261">5</text:span><text:span text:style-name="T184">. Capacidad jurídica y capacidad de obrar. La incapacitación: concepto y regulación en el Código Civil: requisitos y efectos. Los Patrimonios Protegidos. La prodigalidad. Situación jurídica del concursado.</text:span></text:p>
      <text:p text:style-name="P248"/>
      <text:p text:style-name="P238"><text:span text:style-name="T336">Tema</text:span><text:span text:style-name="T338"> </text:span><text:span text:style-name="T249">6</text:span><text:span text:style-name="T338">. </text:span><text:span text:style-name="T336">La nacionalidad. Adquisición, conservación, pérdida y recuperación de la nacionalidad. La doble nacionalidad. Condición jurídica de los extranjeros.</text:span></text:p>
      <text:p text:style-name="P233"/>
      <text:p text:style-name="P238"><text:span text:style-name="T336">Tema </text:span><text:span text:style-name="T249">7</text:span><text:span text:style-name="T247">.</text:span><text:span text:style-name="T336"> Las personas jurídicas: su naturaleza y clases. Constitución, capacidad, representación, domicilio, nacionalidad y extinción de las personas jurídicas. Las asociaciones. Las fundaciones.</text:span></text:p>
      <text:p text:style-name="P236"/>
      <text:p text:style-name="P238"><text:span text:style-name="T343">T</text:span><text:span text:style-name="T247">ema 8. Las cosas. Clases: bienes muebles e inmuebles; de dominio público y de propiedad privada. Partes integrantes y pertenencias. El patrimonio; tipos.</text:span></text:p>
      <text:p text:style-name="P248"/>
      <text:p text:style-name="P238"><text:span text:style-name="T247">Tema 9. </text:span><text:span text:style-name="T336">El hecho y el acto jurídico. El negocio jurídico. Elementos esenciales. La voluntad: los vicios del consentimiento; normas del Código Civil sobre vicios del consentimiento.</text:span></text:p>
      <text:p text:style-name="P248"/>
      <text:p text:style-name="P238"><text:span text:style-name="T247">Tema 1</text:span><text:span text:style-name="T249">0</text:span><text:span text:style-name="T247">. La causa; teoría general. La causa de los contratos; normas del Código Civil. Los negocios abstractos. Teoría del enriquecimiento sin causa. Los negocios jurídicos anómalos, simulados, indirectos, fiduciarios y fraudulentos.</text:span></text:p>
      <text:p text:style-name="P177"/>
      <text:p text:style-name="P231"><text:span text:style-name="T184">Tema </text:span><text:span text:style-name="T262">11</text:span><text:span text:style-name="T184">. La representación en el negocio jurídico. Representación directa e indirecta. Representación voluntaria y legal. El poder irrevocable. El negocio consigo mismo (autocontrato). La subsistencia del poder <text:s/>extinguido.</text:span></text:p>
      <text:p text:style-name="P246"/>
      <text:p text:style-name="P231">Tema <text:span text:style-name="T262">12</text:span><text:span text:style-name="T184">.</text:span> Influencia del tiempo en las relaciones jurídicas. Cómputo del tiempo. La prescripción y sus clases. Examen especial de la prescripción extintiva. La caducidad. Breve referencia a la prescripción extintiva en los Derechos Forales.</text:p>
      <text:p text:style-name="P231"/>
      <text:p text:style-name="P242"><text:span text:style-name="T351">Tema </text:span><text:span text:style-name="T258">13</text:span><text:span text:style-name="T256">.</text:span><text:span text:style-name="T370"> </text:span><text:span text:style-name="T351">La obligación: naturaleza. Elementos: Sujeto, objeto y vínculo. Las fuentes de las obligaciones. Las obligaciones naturales en el Código Civil.</text:span></text:p>
      <text:p text:style-name="P231"/>
      <text:p text:style-name="P242"><text:span text:style-name="T351">Tema </text:span>14. Cumplimiento de las obligaciones. Incumplimiento; causas: mora, dolo, culpa, caso fortuito y fuerza mayor. Efectos del incumplimiento; cumplimiento forzoso en forma específica.</text:p>
      <text:p text:style-name="P242"/>
      <text:p text:style-name="P242">Tema 15. Resarcimiento de daños y perjuicios. El principio de responsabilidad patrimonial universal. Modificaciones convencionales; limitaciones legales. La acción subrogatoria.</text:p>
      <text:p text:style-name="P242"/>
      <text:p text:style-name="P242">Tema 16. <text:span text:style-name="T351">Causas de extinción de las obligaciones. El pago; naturaleza y requisitos. Formas especiales de pago: imputación de pagos, dación en pago, pago por cesión de bienes y consignación.</text:span></text:p>
      <text:p text:style-name="P231"/>
      <text:p text:style-name="P243"><text:soft-page-break/><text:span text:style-name="T351">T</text:span><text:span text:style-name="T256">ema </text:span><text:span text:style-name="T258">17</text:span><text:span text:style-name="T256">. Pérdida de la cosa debida. Confusión de derechos. Condonación de la deuda. La compensación. La novación. Asunción de la deuda.</text:span></text:p>
      <text:p text:style-name="P248"/>
      <text:p text:style-name="P243"><text:span text:style-name="T256">Tema </text:span><text:span text:style-name="T258">18</text:span><text:span text:style-name="T256">. El contrato; fundamento y función. Sistemas de contratación. Capacidad de los contratantes. Objeto del contrato. La forma. Especial referencia a la contratación electrónica.</text:span></text:p>
      <text:p text:style-name="P248"/>
      <text:p text:style-name="P243"><text:span text:style-name="T256">Tema </text:span><text:span text:style-name="T260">1</text:span><text:span text:style-name="T258">9</text:span><text:span text:style-name="T256">. Pe</text:span><text:span text:style-name="T351">rfección y consumación del contrato. Interpretación de los contratos. Irrevocabilidad de los contratos. Revisión del contrato por alteración extraordinaria de las circunstancias. Estipulaciones en favor de tercero.</text:span></text:p>
      <text:p text:style-name="P248"/>
      <text:p text:style-name="P243"><text:span text:style-name="T256">Tema </text:span><text:span text:style-name="T258">20</text:span><text:span text:style-name="T256">. Ineficacia de los contratos. Inexistencia, nulidad y anulabilidad: sus causas y efectos. Confirmac</text:span><text:span text:style-name="T351">ión de los contratos. Rescisión; contratos y pagos rescindibles. La acción revocatoria o pauliana.</text:span></text:p>
      <text:p text:style-name="P233"/>
      <text:p text:style-name="P243"><text:span text:style-name="T351">Tema </text:span><text:span text:style-name="T258">21</text:span><text:span text:style-name="T256">.</text:span><text:span text:style-name="T351"> Idea de la clasificación de los contratos. Contratos atípicos, múltiples y mixtos. El contrato preparatorio o precontrato. La promesa de venta y el contrato de opción. Contratos de adhesión; condiciones generales de la contratación. Defensa de los consumidores.</text:span></text:p>
      <text:p text:style-name="P233"/>
      <text:p text:style-name="P243"><text:span text:style-name="T351">Tema </text:span><text:span text:style-name="T258">22</text:span><text:span text:style-name="T256">. El contrato de compraventa. Naturaleza. La transmisión del dominio. La condición resolutoria</text:span><text:span text:style-name="T351"> explícita; el pacto de reserva de dominio. Elementos de este contrato. Prohibiciones. La venta de la cosa ajena. Perfección de la compraventa; las arras.</text:span></text:p>
      <text:p text:style-name="P233"/>
      <text:p text:style-name="P243"><text:span text:style-name="T351">Tema </text:span><text:span text:style-name="T258">23</text:span><text:span text:style-name="T256">.</text:span><text:span text:style-name="T351"> Obligaciones del vendedor. Conservación de la cosa; teoría de los riesgos. Entrega de la cosa vendida. Saneamiento. Obligaciones del comprador. Pago del precio y pago de intereses.</text:span></text:p>
      <text:p text:style-name="P246"/>
      <text:p text:style-name="P232"><text:span text:style-name="T184">Tema </text:span><text:span text:style-name="T264">24</text:span><text:span text:style-name="T184">. Obligaciones nacidas de culpa extracontractual. Régimen jurídico en el Código Civil y en Leyes especiales. La cuestión de los daños morales. Los cuasicontratos: gestión de negocios ajenos sin mandato y cobro de lo indebido.</text:span></text:p>
      <text:p text:style-name="P247"/>
      <text:p text:style-name="P232">Tema <text:span text:style-name="T264">25</text:span><text:span text:style-name="T184">. </text:span>El Derecho Real; naturaleza y caracteres. Su diferencia con el derecho de crédito. La tipicidad de los Derechos Reales reconocidos en la legislación española. Tipos dudosos de derechos reales.</text:p>
      <text:p text:style-name="P232"/>
      <text:p text:style-name="P232">Tema <text:span text:style-name="T184">2</text:span><text:span text:style-name="T262">6</text:span><text:span text:style-name="T184">.</text:span> El derecho real de dominio; extensión y contenido. Protección del dominio; examen especial de la acción reivindicatoria. Limitaciones del dominio; las relaciones de vecindad.</text:p>
      <text:p text:style-name="P232"/>
      <text:p text:style-name="P232">Tema <text:span text:style-name="T184">2</text:span><text:span text:style-name="T262">7</text:span><text:span text:style-name="T184">. </text:span>Modos de adquirir el dominio. Teoría del título y el modo. La tradición. Estudio de la ocupación. </text:p>
      <text:p text:style-name="P232"/>
      <text:p text:style-name="P232">Tema <text:span text:style-name="T262">28</text:span><text:span text:style-name="T184">. </text:span>La accesión; su fundamento; clases. Accesión de bienes muebles e inmuebles. Doctrina de los frutos y figuras afines.</text:p>
      <text:p text:style-name="P231"/>
      <text:p text:style-name="P232">Tema <text:span text:style-name="T184">29. </text:span>La usucapión; referencia histórica y significado actual. Requisitos y efectos. Renuncia. Modos de perder el dominio. Estudio especial del abandono. La pérdida del dominio en virtud de las adquisiciones «a non domino».</text:p>
      <text:p text:style-name="P232"/>
      <text:p text:style-name="P232">Tema <text:span text:style-name="T262">30</text:span><text:span text:style-name="T184">. </text:span>Modos de perder el dominio. Estudio especial del abandono. La pérdida del dominio en virtud de las adquisiciones «a non domino».</text:p>
      <text:p text:style-name="P232"><text:soft-page-break/></text:p>
      <text:p text:style-name="P232">Tema <text:span text:style-name="T262">31</text:span><text:span text:style-name="T184">.</text:span> La comunidad de bienes y el condominio. Reglas del Código Civil. La propiedad horizontal. </text:p>
      <text:p text:style-name="P232"/>
      <text:p text:style-name="P232">Tema <text:span text:style-name="T262">32</text:span><text:span text:style-name="T184">.</text:span> La posesión; su naturaleza jurídica. Fundamento y condiciones de la protección posesoria. Clases. La posesión de derechos y la posesión civilísima. Adquisición, conservación, pérdida y recuperación de la posesión. Efectos de la posesión. </text:p>
      <text:p text:style-name="P232"/>
      <text:p text:style-name="P232">Tema <text:span text:style-name="T262">33</text:span><text:span text:style-name="T184">.</text:span> El usufructo. Naturaleza y caracteres. Contenido. Derechos y obligaciones del usufructuario.</text:p>
      <text:p text:style-name="P232"/>
      <text:p text:style-name="P232">Tema <text:span text:style-name="T262">34</text:span><text:span text:style-name="T184">.</text:span> Constitución y extinción del usufructo. Usufructos especiales. Derecho de uso y habitación.</text:p>
      <text:p text:style-name="P232"/>
      <text:p text:style-name="P232">Tema <text:span text:style-name="T262">35</text:span><text:span text:style-name="T184">.</text:span> El derecho real de servidumbre. Fundamento, caracteres y elementos. Clases. Constitución, contenido, modificación y extinción. Las llamadas servidumbres personales.</text:p>
      <text:p text:style-name="P232"/>
      <text:p text:style-name="P232">Tema <text:span text:style-name="T262">36</text:span><text:span text:style-name="T184">.</text:span><text:span text:style-name="T369"> </text:span>Las servidumbres legales en particular. Normas fundamentales de las servidumbres de aguas, paso, medianería, luces y vistas y desagüe de los edificios. Distancias y obras intermedias.</text:p>
      <text:p text:style-name="P232"/>
      <text:p text:style-name="P232">Tema<text:span text:style-name="T369"> </text:span><text:span text:style-name="T262">37</text:span><text:span text:style-name="T184">. </text:span>Derechos reales de garantía; formas de garantía real. La prenda. La anticresis. Concepto de los censos. El derecho de superficie.</text:p>
      <text:p text:style-name="P247"/>
      <text:p text:style-name="P232"><text:span text:style-name="T184">Tema </text:span><text:span text:style-name="T262">38</text:span><text:span text:style-name="T184">. Efectos patrimoniales del matrimonio; sistema del Código Civil. Las capitulaciones matrimoniales. Donaciones por razón de matrimonio. La sociedad de gananciales: regulación legal. El régimen de participación; su regulación legal. El régimen de separación de bienes: regulación legal.</text:span></text:p>
      <text:p text:style-name="P247"/>
      <text:p text:style-name="P232"><text:span text:style-name="T184">Tema </text:span><text:span text:style-name="T262">39</text:span><text:span text:style-name="T184">. La sucesión «mortis causa». Carácter diferencial entre el heredero y legatario. Situaciones en que se puede encontrar la herencia; la herencia yacente. La sucesión testamentaria. La sucesión forzosa y la libertad de testar. La sucesión intestada. </text:span></text:p>
      <text:p text:style-name="P247"/>
      <text:p text:style-name="P247">Tema 40. La publicidad en el Derecho Mercantil. El Registro Mercantil. Principios. Organización. Objeto de inscripción en el Registro Mercantil.</text:p>
      <text:p text:style-name="P251"/>
      <text:p text:style-name="P251">Tema 41. Las sociedades de capital: disposiciones generales. La constitución de la sociedad. </text:p>
      <text:p text:style-name="P251"/>
      <text:p text:style-name="P252">Tema 42. Las aportaciones sociales. La administración de la sociedad. Impugnación de Acuerdos. Modificación de los estatutos. Disolución y liquidación.</text:p>
      <text:p text:style-name="P252"/>
      <text:p text:style-name="P240"><text:span text:style-name="T250"><text:tab/><text:tab/><text:tab/></text:span>Derecho Hipotecario</text:p>
      <text:p text:style-name="P255"/>
      <text:p text:style-name="P240"><text:span text:style-name="T184">Tema 1. Derecho Inmobiliario y Derecho Hipotecario. Los sistemas hipotecarios.</text:span><text:span text:style-name="T223"> </text:span><text:span text:style-name="T236">Normativa española vigente. </text:span><text:span text:style-name="T184">El Registro de la Propiedad como oficina pública. Demarcación de los Registros. Los libros de Registro. Asientos que se practican; sus clases y formalidades comunes. Publicidad formal del Registro.</text:span></text:p>
      <text:p text:style-name="P254"/>
      <text:p text:style-name="P238"><text:soft-page-break/>Tema<text:span text:style-name="T184"> </text:span><text:span text:style-name="T263">2</text:span><text:span text:style-name="T184">. Los principios hipotecarios. Principio de inscripción. Clases de inscripciones. La inadmisibilidad de los documentos no inscritos. El principio de rogación; legitimación para pedir la inscripción. El desistimiento.</text:span></text:p>
      <text:p text:style-name="P248"/>
      <text:p text:style-name="P238"><text:span text:style-name="T247">Tema 3. La </text:span><text:span text:style-name="T336">legitimación y el principio de legitimación registral. Alcance y consecuencias sustantivas de este principio. Sus efectos procesales: examen del artículo 41 de la Ley Hipotecaria.</text:span></text:p>
      <text:p text:style-name="P233"/>
      <text:p text:style-name="P238"><text:span text:style-name="T336">Tema </text:span><text:span text:style-name="T247">4. El principio de fe pública registral. Requisitos. Excepciones. Las acciones rescisorias, resolutorias y revocatorias en relación al Registro de la Propiedad.</text:span></text:p>
      <text:p text:style-name="P248"/>
      <text:p text:style-name="P248">Tema 5. Efectos de la inscripción respecto de los actos y contratos nulos. Las condiciones suspensivas y resolutorias en relación al Registro de la Propiedad. El precio aplazado: examen de los artículos 10 y 11 de la Ley Hipotecaria.</text:p>
      <text:p text:style-name="P248"/>
      <text:p text:style-name="P238"><text:span text:style-name="T247">Tema 6. E</text:span><text:span text:style-name="T336">l principio de prioridad. El artículo 17 de la Ley Hipotecaria. El asiento de presentación; sus circunstancias y efectos. Rango hipotecario y sustantivación del puesto: permuta, posposición y reservas de puestos. El asiento de inscripción; circunstancias que debe contener.</text:span></text:p>
      <text:p text:style-name="P233"/>
      <text:p text:style-name="P238"><text:span text:style-name="T336">Tema</text:span><text:span text:style-name="T247"> 7. La posesión y el registro. La prescripción en relación con el registro. Las prohibiciones de disponer: examen de los artículos 26 y 27 de la Ley Hipotecaria. </text:span></text:p>
      <text:p text:style-name="P248"/>
      <text:p text:style-name="P238"><text:span text:style-name="T247">Tema 8. Principio de tracto sucesivo: sus modalidades y excepciones. Principio de legalidad; la calificación registral; su ámbito en relación con los documentos notariales, judiciales y adminis</text:span><text:span text:style-name="T336">trativos. Recursos contra la calificación del Registrador.</text:span></text:p>
      <text:p text:style-name="P248"/>
      <text:p text:style-name="P248">Tema 9. El principio de especialidad. La finca como base del Registro. Clases de fincas; examen especial de las discontinuas y de la llamada propiedad horizontal. Agrupación, división, agregación y segregación de fincas. Declaraciones de obra nueva e inscripción de excesos de cabida. Coordinación entre el Registro de la Propiedad y el Catastro.</text:p>
      <text:p text:style-name="P248"/>
      <text:p text:style-name="P248">Tema 10. Los derechos inscribibles en la doctrina y en la legislación vigente. Derechos que no se pueden inscribir y derechos que no necesitan ser inscritos. Los títulos inscribibles y sus requisitos.</text:p>
      <text:p text:style-name="P248"/>
      <text:p text:style-name="P248">Tema 11. Inscripción de bienes del Estado y Corporaciones. Inscripción de bienes transferidos a la Comunidad Autónoma de Andalucía. Inscripción de los deslindes judiciales y administrativos. Inscripción de las aguas. Inscripción de fincas adjudicadas como consecuencia de la concentración parcelaria, de concesiones administrativas y de bienes procedentes de expropiación forzosa.</text:p>
      <text:p text:style-name="P248"/>
      <text:p text:style-name="P248">Tema 12. El Urbanismo y el Registro de la Propiedad. Actos y títulos inscribibles. Aspectos registrales de la ejecución del planeamiento. Inscripciones de obra nueva. Reflejo registral de los procesos judiciales en materia de urbanismo y de los procedimientos de restauración de la legalidad urbanística.</text:p>
      <text:p text:style-name="P248"/>
      <text:p text:style-name="P249">Tema 13. La anotación preventiva: concepto y efectos generales. Clases de anotaciones preventivas. </text:p>
      <text:p text:style-name="P249"/>
      <text:p text:style-name="P249"><text:soft-page-break/>Tema 14. El asiento de cancelación: concepto y efectos generales. Causas generales de cancelación total o parcial y circunstancias de los respectivos asientos. Las cancelaciones y el consentimiento del titular registral. Cancelaciones de oficio. El asiento de nota marginal.</text:p>
      <text:p text:style-name="P249"/>
      <text:p text:style-name="P249">Tema 15. Concepto y caracteres del derecho real de hipoteca. Tipos de hipotecas en el Derecho Español. Requisitos de capacidad y forma en las voluntarias. Hipotecas constituidas unilateralmente. Agrupación y división de fincas hipotecadas. Agregación y segregación.</text:p>
      <text:p text:style-name="P249"/>
      <text:p text:style-name="P249">Tema 16. El concepto de tercer poseedor. La venta de la finca hipotecada. Extensión de la hipoteca en relación a la finca hipotecada y extensión de la hipoteca en relación a las obligaciones que garantiza. Cesión y subrogación de créditos hipotecarios.</text:p>
      <text:p text:style-name="P249"/>
      <text:p text:style-name="P249">Tema 17. Efectos de la hipoteca. La acción real y la acción personal en la ejecución hipotecaria. Juicio ejecutivo contra bienes hipotecados. La venta extrajudicial. </text:p>
      <text:p text:style-name="P249"/>
      <text:p text:style-name="P249">Tema 18. Concordancia entre el Registro y la realidad jurídica; medios de obtenerla. Inmatriculación. Expedientes de dominio. Certificaciones de dominio.</text:p>
      <text:p text:style-name="P249"/>
      <text:p text:style-name="P239"><text:span text:style-name="T247">Tema 1</text:span><text:span text:style-name="T250">9</text:span><text:span text:style-name="T247">.</text:span><text:span text:style-name="T336"> Inmatriculación por título público de adquisición y por acta de notoriedad. La reanudación del tracto. Doble inmatriculación. </text:span></text:p>
      <text:p text:style-name="P234"/>
      <text:p text:style-name="P239"><text:span text:style-name="T336"><text:tab/><text:tab/><text:tab/><text:tab/><text:tab/></text:span>Derecho Procesal</text:p>
      <text:p text:style-name="P249"/>
      <text:p text:style-name="P249">Tema 1. El proceso: naturaleza y fundamento. Los principios procesales contenidos en la Constitución. Examen del artículo 24 de la Constitución; su desarrollo por la jurisprudencia del Tribunal Constitucional. La Ley Orgánica del Poder Judicial. Normas fundamentales sobre el ejercicio de la potestad jurisdiccional. Extensión y límites de la jurisdicción.</text:p>
      <text:p text:style-name="P249"/>
      <text:p text:style-name="P239"><text:span text:style-name="T336">Tema </text:span><text:span text:style-name="T247">2</text:span><text:span text:style-name="T371">.</text:span><text:span text:style-name="T336"> Las resoluciones judiciales. Los actos de comunicación a las partes; especial mención a los actos de comunicación a las Administraciones Públicas. </text:span></text:p>
      <text:p text:style-name="P234"/>
      <text:p text:style-name="P239"><text:span text:style-name="T336">Tema </text:span><text:span text:style-name="T247">3.</text:span><text:span text:style-name="T336"> La prueba documental. Concepto de documento. Clases: Los documentos públicos y privados. Valor probatorio. La presentación de documentos, dictámenes, informes y otros medios o instrumentos. La práctica de la prueba documental.</text:span></text:p>
      <text:p text:style-name="P237"/>
      <text:p text:style-name="P239"><text:span text:style-name="T342">T</text:span><text:span text:style-name="T336">ema</text:span><text:span text:style-name="T247"> 4.</text:span><text:span text:style-name="T336"> La sentencia. Sus efectos jurídicos: Cosa juzgada formal y cosa juzgada material. Otras formas de terminación del proceso: Renuncia, desistimiento, allanamiento, transacción, satisfacción extraprocesal y carencia sobrevenida de objeto. La suspensión del curso de los autos para elevar consulta. La caducidad.</text:span></text:p>
      <text:p text:style-name="P249"/>
      <text:p text:style-name="P249">Tema 5. La ejecución forzosa. La ejecución no dineraria. Ejecución de las sentencias en que se condena a las Administraciones Públicas.</text:p>
      <text:p text:style-name="P249"/>
      <text:p text:style-name="P239"><text:soft-page-break/><text:span text:style-name="T336">Tema </text:span><text:span text:style-name="T247">6</text:span><text:span text:style-name="T371"> </text:span><text:span text:style-name="T336">El proceso administrativo. Los órganos del orden jurisdiccional contencioso-administrativo. Reglas determinantes de su respectiva competencia; la competencia de las Salas de lo contencioso- administrativo del Tribunal Superior de Justicia de Andalucía.</text:span></text:p>
      <text:p text:style-name="P234"/>
      <text:p text:style-name="P239"><text:span text:style-name="T336">Tema </text:span><text:span text:style-name="T247">7.</text:span><text:span text:style-name="T336"> Las partes: capacidad; legitimación; representación y defensa. El ejercicio de acciones, allanamiento y desistimiento de la Junta de Andalucía. Objeto de recurso contencioso-administrativo: actividad administrativa impugnable. Pretensiones de las partes. Acumulación. Cuantía del recurso.</text:span></text:p>
      <text:p text:style-name="P234"/>
      <text:p text:style-name="P239"><text:span text:style-name="T336">Tema </text:span><text:span text:style-name="T247">8. </text:span><text:span text:style-name="T336">Procedimiento contencioso-administrativo (I). Procedimiento en primera o única instancia: Diligencias preliminares; la declaración de lesividad y requerimiento previo en litigios entre Administraciones Públicas. Iniciación del procedimiento: interposición del recurso; plazos y cómputo en los distintos supuestos. Anuncio del recurso y reclamación del expediente.</text:span></text:p>
      <text:p text:style-name="P234"/>
      <text:p text:style-name="P240"><text:span text:style-name="T336">Tema</text:span><text:span text:style-name="T371"> </text:span><text:span text:style-name="T247">9.</text:span><text:span text:style-name="T336"> Procedimiento contencioso-administrativo (II). Emplazamiento y personación de demandados. Demanda y contestación: requisitos, contenido y efectos. Aportación de documentos. Trámite para completar el expediente administrativo. Alegaciones previas. Prueba. </text:span></text:p>
      <text:p text:style-name="P250"/>
      <text:p text:style-name="P250">Tema 10. Procedimiento contencioso-administrativo (III). Vista y conclusiones: el planteamiento de cuestiones nuevas. La sentencia: contenido. Otros modos de terminación del procedimiento. El procedimiento abreviado.</text:p>
      <text:p text:style-name="P250"/>
      <text:p text:style-name="P250">Tema 11. Procedimiento contencioso-administrativo (IV). Procedimiento para la protección de los derechos fundamentales de la persona. La cuestión de ilegalidad. Procedimiento en los casos de suspensión administrativa previa de acuerdos.</text:p>
      <text:p text:style-name="P250"/>
      <text:p text:style-name="P250">Tema 12. Recurso de súplica. Recurso de apelación. Recurso de casación. Recursos de casación para la unificación de doctrina. Recursos de casación en interés de la Ley. Recurso de revisión.</text:p>
      <text:p text:style-name="P250"/>
      <text:p text:style-name="P235">Tema 13. Medidas cautelares. Ejecución de sentencias. Incidentes e invalidez de los actos procesales. Costas procesales.</text:p>
      <text:p text:style-name="P250"/>
      <text:p text:style-name="P240"><text:span text:style-name="T247">Tema 14. La Ley de Enjuiciamiento Criminal: Las cuestiones prejudiciales. El proceso penal ordinario. El procedimiento abreviado. Ejecución de Sentencias. </text:span><text:span text:style-name="T255">Principales referencias.</text:span></text:p>
      <text:p text:style-name="P253"/>
      <text:p text:style-name="P250"><text:tab/><text:tab/><text:tab/>Disciplina Urbanística y Régimen de la Inspección.</text:p>
      <text:p text:style-name="P213"><text:soft-page-break/></text:p>
      <text:p text:style-name="P213">Tema 1. <text:span text:style-name="T372">La Disciplina Urbanística: Potestades administrativas que integran la disciplina urbanística. Administraciones competentes. </text:span><text:span text:style-name="T373">El ejercicio subsidario autonómico ante la inactividad municipal en la incoación de expedientes. </text:span></text:p>
      <text:p text:style-name="P213"/>
      <text:p text:style-name="P213">Tema 2. <text:span text:style-name="T372">El control de legalidad de los actos e instrumentos de pla</text:span><text:span text:style-name="T374">neamiento. Disciplina urbanística preventiva. </text:span></text:p>
      <text:p text:style-name="P215"/>
      <text:p text:style-name="P213"><text:span text:style-name="T374">Tema 3. Inspección urbanística y la planificación en la Inspección.</text:span><text:span text:style-name="T373"> <text:s/></text:span><text:span text:style-name="T375">Motivación, Planes de Inspección municipales y autonómicos.</text:span></text:p>
      <text:p text:style-name="P216"/>
      <text:p text:style-name="P213"><text:span text:style-name="T373">Tema 4.</text:span><text:span text:style-name="T374"> Disciplina Urbanística represiva: Procedimiento de protección de la legalidad urbanística.</text:span></text:p>
      <text:p text:style-name="P215"/>
      <text:p text:style-name="P215">Tema 5. Disciplina Urbanística represiva: Procedimiento sancionador urbanístico. </text:p>
      <text:p text:style-name="P217"/>
      <text:p text:style-name="P226"><text:span text:style-name="T184">Tema 6. </text:span><text:span text:style-name="T265">Delitos sobre la ordenación del territorio y el urbanismo.</text:span></text:p>
      <text:p text:style-name="P241"/>
      <text:p text:style-name="P241"/>
      <text:p text:style-name="P241"><text:tab/><text:tab/><text:tab/><text:tab/>PARTE ESPECIAL OPCIÓN B</text:p>
      <text:p text:style-name="P23"/>
      <text:p text:style-name="P24"><text:tab/><text:tab/><text:tab/><text:tab/><text:tab/>Territorio</text:p>
      <text:p text:style-name="P49"/>
      <text:p text:style-name="P49">Tema 1. El territorio de Andalucía: Estructura e indicadores básicos de la Comunidad Autónoma. Los sistemas territoriales: Urbano, relacional, socio-productivo y físico-ambiental. El Medio Físico de Andalucía. Recursos Naturales. Paisaje y unidades ambientales. Identificación territorial de la problemática ambiental de la región. </text:p>
      <text:p text:style-name="P48"/>
      <text:p text:style-name="P48">Tema 2. El sistema urbano andaluz: Estructura y evolución histórica. Características básicas de los ámbitos urbanos y rurales. Áreas metropolitanas y aglomeraciones urbanas andaluzas. </text:p>
      <text:p text:style-name="P48"/>
      <text:p text:style-name="P48">Tema 3.<text:span text:style-name="T302"> </text:span>El medio rural. <text:span text:style-name="T294"><text:s/>Identificación de los principales problemas territoriales y urbanos. Medio rural y espacios naturales. Protección y conservación del Patrimonio Natural e Histórico. </text:span></text:p>
      <text:p text:style-name="P66"/>
      <text:p text:style-name="P30"><text:span text:style-name="T237">Tema </text:span><text:span text:style-name="T238">4</text:span><text:span text:style-name="T237">. El litoral andaluz. Identificación de problemas: Infraestructuras e instalaciones, mejoras, dotaciones y compatibilidad con el desarrollo. </text:span></text:p>
      <text:p text:style-name="P66"/>
      <text:p text:style-name="P30"><text:span text:style-name="T294">Tema </text:span><text:span text:style-name="T239">5</text:span><text:span text:style-name="T294">. Población y poblamiento de Andalucía. Fuentes. Características estructurales y potencial demográfico de la población andaluza. Los últimos flujos migratorios en Andalucía: </text:span><text:span text:style-name="T303">o</text:span><text:span text:style-name="T294">rigen y destino. Tendencias recientes en la distribución de la población. El mapa del poblamiento. La población como recurso.</text:span></text:p>
      <text:p text:style-name="P73"/>
      <text:p text:style-name="P173"><text:span text:style-name="T169">Tema </text:span><text:span text:style-name="T251">6</text:span><text:span text:style-name="T252">.</text:span><text:span text:style-name="T169"> Territorio y Patrimonio Histórico en Andalucía. Los asentamientos de población. Los Centros Históricos: Tipologías y caracterización básica. Arqueología urbana y territorial.</text:span></text:p>
      <text:p text:style-name="P23"/>
      <text:p text:style-name="P23">Tema<text:span text:style-name="T369"> </text:span><text:span text:style-name="T266">7</text:span><text:span text:style-name="T184">. L</text:span>a planificación como principio de actuación e instrumento de actuación de los poderes públicos. La planificación en Andalucía: Planificación económica, territorial, ambiental y sectorial. La planificación económica en <text:soft-page-break/>Andalucía. Marco competencial. Planificación económica y desarrollo regional. Las políticas y planes de desarrollo económico de la Junta de Andalucía; balance y resultados. Los planes sectoriales de desarrollo económico con incidencia territorial. </text:p>
      <text:p text:style-name="P48"/>
      <text:p text:style-name="P23"><text:span text:style-name="T184">Tema </text:span><text:span text:style-name="T266">8</text:span><text:span text:style-name="T184">. Planificación física y políticas sectoriales: el suelo residencial, las áreas residenciales; el uso turístico, las implantaciones de actividad turística. Morfología y tipología. Criterios de localización. El espacio de las actividades productivas (las actividades terciarias, industriales); tipologías de espacios productivos. Las infraestructuras y los servicios. Morfología y tipología. Criterios de localización. </text:span></text:p>
      <text:p text:style-name="P50"/>
      <text:p text:style-name="P50"><text:span text:style-name="T378">Tema 9. La Cartografía en España y Andalucía. Las competencias en cartografía y la coordinación interadministrativa. El valor normativo de la cartografía. Sistema cartográfico na</text:span>cional. Principales series cartográficas en España. La cartografía en Andalucía. Servidores de mapas y cartografía en internet. La evolución de la cartografía básica en España. Redes geodésicas y Sistemas GPS. </text:p>
      <text:p text:style-name="P50"/>
      <text:p text:style-name="P21"><text:span text:style-name="T267">Tema 10. </text:span><text:span text:style-name="T184">La producción y reproducción cartográfica. Principios teóricos básicos de la cartografía para la producción de mapas. La recogida y distribución de datos en el mapa. Métodos analógicos y digitales en la producción de minutas. El proceso de edición cartográfica. La producción y reproducción cartográfica. Principios teóricos básicos de la cartografía para la producción de mapas. La recogida y distribución de datos en el mapa. Métodos analógicos y digitales en la producción de minutas. El proceso de edición cartográfica. </text:span></text:p>
      <text:p text:style-name="P52"/>
      <text:p text:style-name="P21">Tema <text:span text:style-name="T267">11</text:span>. La Cartografía temática en España y Andalucía. Principales mapas de síntesis. Mapas geológicos. La cartografía de la vegetación y de los usos del suelo. La cartografía de suelos. Atlas nacionales y Atlas de Andalucía. </text:p>
      <text:p text:style-name="P20"/>
      <text:p text:style-name="P20">Tema <text:span text:style-name="T267">12</text:span><text:span text:style-name="T184">. </text:span>Fotografía aérea y fotogrametría. Definición. Vuelos fotogramétricos. Tipos de fotografías aéreas. Fotogrametría analógica y digital. El proceso de generación de ortofotomapas analógicos y digitales. Vuelos disponibles en Andalucía. Fotointerpretación. Métodos e instrumentos de trabajo con fotografía aérea. Criterios de identificación. Fases de trabajo. Aplicaciones de la fotointerpretación: Geología, suelos y geomorfología; vegetación y usos del suelo; medio urbano. </text:p>
      <text:p text:style-name="P20"/>
      <text:p text:style-name="P20">Tema <text:span text:style-name="T267">13</text:span><text:span text:style-name="T184">. </text:span>Los Sistemas de Información Geográfica (SIG): Definición y principios teóricos. Componentes de un SIG. Análisis espacial. Sistemas de Información Geográfica, Teledetección y Cartografía. El uso de los Sistemas de Información Geográfica en Europa y España. Aplicaciones a la producción de cartografía básica y derivada. Aplicaciones catastrales. El uso de los Sistemas de Información Geográfica en Andalucía. La información ambiental. La información urbanística y territorial. La información agraria. Otras experiencias de SIG en el ámbito regional y local. </text:p>
      <text:p text:style-name="P50"/>
      <text:p text:style-name="P50"><text:span text:style-name="T379">Tema 14. Las infraestructuras de datos espaciales: hacia una mayor integración </text:span>de la información territorial. <text:s/>Utilización de bases gráficas en el ejercicio de la Disciplina Urbanística. </text:p>
      <text:p text:style-name="P20"/>
      <text:p text:style-name="P20">Tema <text:span text:style-name="T267">15</text:span><text:span text:style-name="T184">.</text:span> Los riesgos catastróficos y la ordenación del territorio y el urbanismo: geológicos, meteorológicos y geometer<text:span text:style-name="T380">e</text:span>ológicos. Los riesgos tecnológicos. El marco normativo y de gestión para la lucha contra los riesgos catastróficos en la ordenación territorial. El terreno como condicionante del asentamiento humano y el desarrollo urbano físico de la edificación. </text:p>
      <text:p text:style-name="P25"><text:soft-page-break/></text:p>
      <text:p text:style-name="P25"><text:tab/><text:tab/><text:tab/> <text:s text:c="6"/>Técnica Urbanística y Territorial</text:p>
      <text:p text:style-name="P20"/>
      <text:p text:style-name="P20"><text:span text:style-name="T381">Tema 1. </text:span>Criterios básicos de intervención en la ciudad actual: La estructura general, ordenación de la ciudad consolidada, el diseño de los nuevos crecimientos y el control del medio natural. La ciudad media andaluza. </text:p>
      <text:p text:style-name="P50"/>
      <text:p text:style-name="P50"><text:span text:style-name="T381">Tema 2. La intervención en la ciudad existente. El planeamiento de los procesos de renovación y transformación urbana. Actuaciones de dotación. Zonas homogéneas y media dotacional. </text:span>La regulación de la ordenación urbanística: normas urbanísticas, ordenanzas. Normas generales y particulares. </text:p>
      <text:p text:style-name="P177"/>
      <text:p text:style-name="P178">Tema 3. La ordenación de los nuevos crecimientos. Usos característicos, usos globales, edificabilidad y densidad. El dimensionamiento de los nuevos crecimientos: parámetros de referencia (población, viviendas, puestos de empleo).</text:p>
      <text:p text:style-name="P54"/>
      <text:p text:style-name="P54">Tema 4. La regulación del suelo no urbanizable. Clases y categorías. Régimen de usos y condiciones de edificación. Medidas para evitar la formación de nuevos asentamientos. <text:s/>Edificaciones vinculadas a una explotación agrícola. La vivienda unifamiliar aislada. </text:p>
      <text:p text:style-name="P54"/>
      <text:p text:style-name="P55">Tema 5. Las actuaciones de interés público en suelo no urbanizable. Los proyectos de actuación y los planes especiales. Implantación de usos turísticos, industriales y terciarios. Normativa sectorial y control ambiental. </text:p>
      <text:p text:style-name="P55"/>
      <text:p text:style-name="P55">Tema 6. Los diseminados en suelo no urbanizable. Problemática ambiental, social y económica. Regulación. Las parcelaciones urbanísticas en suelo no urbanizable. <text:s/></text:p>
      <text:p text:style-name="P56"/>
      <text:p text:style-name="P56">Tema 7. Los municipios sin planeamiento. La delimitación del suelo urbano. Normas de aplicación directa. Planes y legislación de aplicación. </text:p>
      <text:p text:style-name="P179"/>
      <text:p text:style-name="P179">Tema 8. La legislación sectorial y el urbanismo I. Infraestructuras de transportes, puertos y aeropuertos. Coordinación con el planeamiento urbanístico.</text:p>
      <text:p text:style-name="P57"/>
      <text:p text:style-name="P20"><text:span text:style-name="T268">Tema </text:span><text:span text:style-name="T269">9. </text:span><text:span text:style-name="T268">La legislación sectorial y el urbanismo II. Vías pecuarias, montes, dominio público hidráulico y dominio público marítimo-terrestre. Incidencia en el planeamiento urbanístico.</text:span></text:p>
      <text:p text:style-name="P57"/>
      <text:p text:style-name="P20"><text:span text:style-name="T382">Tema </text:span><text:span text:style-name="T268">10. </text:span><text:span text:style-name="T184">Las actuaciones de la Administración Pública en materia de nuevos asentamientos urbanos: El Instituto Nacional de Colonización. Los poblados de colonización. Otras iniciativas. Empresas públicas de urbanización: SEPES, EPSA, otras. </text:span></text:p>
      <text:p text:style-name="P57"/>
      <text:p text:style-name="P26"><text:span text:style-name="T184">Tema 11. Téc</text:span>nicas urbanísticas para la instrumentación y ejecución del planeamiento. El aprovechamiento urbanístico. El aprovechamiento medio. La homogeneización de los usos. Cálculo. Transferencias de aprovechamiento. </text:p>
      <text:p text:style-name="P26"/>
      <text:p text:style-name="P26">Tema <text:span text:style-name="T184">12.</text:span> El equipamiento en la ciudad. Estándares dotacionales y de servicios públicos. Los estándares urbanísticos: espacios libres y equipamientos comunitarios. Determinación de ámbitos, definición de dotaciones y <text:soft-page-break/>tipologías urbanas. Criterios de localización. Distribución óptima del suelo dotacional en la ciudad sostenible: parámetros. </text:p>
      <text:p text:style-name="P26"/>
      <text:p text:style-name="P26">Tema <text:span text:style-name="T184">13.</text:span> La estructuración de las dotaciones y equipamientos. Sistemas generales, sistemas locales y servicios. Régimen legal. Especificidades por innovación del planeamiento.</text:p>
      <text:p text:style-name="P20"/>
      <text:p text:style-name="P20">Tema <text:span text:style-name="T184">1</text:span><text:span text:style-name="T268">4</text:span><text:span text:style-name="T184">.</text:span> Métodos de valoración de bienes inmuebles. Tipos de valores. Valor en venta. Valor por comparación. Valor por capitalización. Valor de mercado. La valoración del suelo. Influencia del planeamiento urbanístico en la valoración inmobiliaria. Método residual de valoración. Valoración de las construcciones. Valoración analítica y sintética. Valor unitario. Valor intrínseco o de coste y valor de reposición. Sistemas de amortización. </text:p>
      <text:p text:style-name="P20"/>
      <text:p text:style-name="P20">Tema <text:span text:style-name="T184">1</text:span><text:span text:style-name="T268">5</text:span><text:span text:style-name="T184">.</text:span> Valor catastral de los bienes inmuebles. Coeficientes correctores. Valor catastral de las construcciones. Clasificación tipológica en razón de su uso, clase, modalidad y categoría. Coeficientes correctores aplicables a la suma del valor del suelo y construcciones. El valor catastral de los bienes inmuebles de naturaleza urbana. </text:p>
      <text:p text:style-name="P174"/>
      <text:p text:style-name="P174"><text:tab/><text:tab/><text:tab/>Patrimonio, Edificación, Vivienda y Dotaciones</text:p>
      <text:p text:style-name="P50"/>
      <text:p text:style-name="P50">Tema 1. Arquitectura y ciudad en Andalucía <text:span text:style-name="T383">I</text:span>: El mundo antiguo. El período medieval. Los períodos renacentista y barroco. </text:p>
      <text:p text:style-name="P50"/>
      <text:p text:style-name="P50">Tema <text:span text:style-name="T383">2</text:span>. Arquitectura y ciudad en Andalucía <text:span text:style-name="T383">II</text:span>: <text:span text:style-name="T384">d</text:span>el período ilustrado al primer tercio del siglo XX. El período desarrollista a partir de la década de los 50 del siglo XX. <text:span text:style-name="T383"><text:s/></text:span></text:p>
      <text:p text:style-name="P20"/>
      <text:p text:style-name="P20"><text:span text:style-name="T383">Tema 3. </text:span>Teorías sobre la intervención en el Patrimonio Histórico. Cartas y documentos internacionales. Instrumentos de conocimiento y modelos de intervención. </text:p>
      <text:p text:style-name="P58"/>
      <text:p text:style-name="P58">Tema 4. Patrimonio Histórico en Andalucía. Los bienes inmuebles, figuras de protección. El Catálogo General. Intervención en los inmuebles catalogados: régimen de autorizaciones y cautelas. Medidas de fomento. </text:p>
      <text:p text:style-name="P50"/>
      <text:p text:style-name="P50"><text:span text:style-name="T383">Tema 5. </text:span>Patrimonio histórico y planeamiento urbanístico. <text:span text:style-name="T383">Planes con incidencia en el Patrimonio Histórico. <text:s/>El</text:span> planeamiento de protección: <text:span text:style-name="T383">figuras, alcance y</text:span> efectos de la aprobación. </text:p>
      <text:p text:style-name="P20"/>
      <text:p text:style-name="P20">Tema<text:span text:style-name="T184"> </text:span><text:span text:style-name="T270">6</text:span><text:span text:style-name="T184">. Núcleos rurales en Andalucía: Caracterización, tipos de núcleos y asentamientos. La arquitectura rural: Protección, conservación. Consideraciones específicas.</text:span></text:p>
      <text:p text:style-name="P50"/>
      <text:p text:style-name="P50">Tema <text:span text:style-name="T385">7</text:span>. Espacios públicos. Configuración histórica. Clasificación y tipologías. Criterios de intervención. Jardinería y mobiliario. </text:p>
      <text:p text:style-name="P50"/>
      <text:p text:style-name="P20"><text:span text:style-name="T184">Tema </text:span><text:span text:style-name="T270">8</text:span><text:span text:style-name="T184">. M</text:span>arco general de la normativa técnica sobre edificación. Estructura. Normas Básicas de obligado cumplimiento. El Código Técnico de Edificación. Registro General del Código Técnico de Edificación. Otras normas. </text:p>
      <text:p text:style-name="P20"/>
      <text:p text:style-name="P20">Tema <text:span text:style-name="T270">9</text:span><text:span text:style-name="T184">. Eliminación de barreras arquitectónicas, urbanísticas y del transporte. Normativa estatal y autonómica. El control de calidad. Reglamentos e instrucciones. Homologaciones. Sellos y marcas de calidad. El plan de control. </text:span></text:p>
      <text:p text:style-name="P50"><text:soft-page-break/></text:p>
      <text:p text:style-name="P20"><text:span text:style-name="T184">Tema </text:span><text:span text:style-name="T270">10</text:span><text:span text:style-name="T184">. </text:span>Seguridad e Higiene en el Trabajo. Normas y disposiciones estatales y autonómicas. Plan de seguridad. Documentación y exigencias. </text:p>
      <text:p text:style-name="P59"/>
      <text:p text:style-name="P59">Tema 11. Las licencias urbanísticas I. Concepto y normas generales. Tipología. Actos sujetos a licencias. Licencias por fases y parciales. </text:p>
      <text:p text:style-name="P59"/>
      <text:p text:style-name="P59">Tema 12. Las licencias urbanísticas II. Actos promovidos por otras Administraciones Públicas. <text:s/>Procedimiento de otorgamiento. Régimen Jurídico.</text:p>
      <text:p text:style-name="P20"/>
      <text:p text:style-name="P20"><text:span text:style-name="T386">Tema </text:span><text:span text:style-name="T271">13.</text:span><text:span text:style-name="T386"> </text:span>Las obras de edificación y obras en bienes inmuebles. Deber de conservación y rehabilitación. Inspección técnica de edificios. La ruina urbanística. Órdenes de conservación y mejora. Tipos de obra: nueva planta, sustitución, rehabilitación, restauración, reforma, conservación, demolición, otros. Casuística. Alcance legal de cada uno de ellos. </text:p>
      <text:p text:style-name="P60"/>
      <text:p text:style-name="P20"><text:span text:style-name="T270">Tema 14. </text:span><text:span text:style-name="T184">Demoliciones. </text:span><text:span text:style-name="T270">El Proyecto de demolición y su ejecución, documentos y fases. Presupuesto de ejecución material y del presupuesto de contratación. Contratación. </text:span><text:span text:style-name="T184"><text:s/></text:span><text:span text:style-name="T270">Restauración de la realidad física alterada y gestión de residuos.</text:span><text:span text:style-name="T184"> </text:span></text:p>
      <text:p text:style-name="P60"/>
      <text:p text:style-name="P20"><text:span text:style-name="T270">Tema 15. </text:span><text:span text:style-name="T184">E</text:span>dificación, construcción, instalaciones. Actividades y usos del suelo y la edificación. Conceptos. Alcance legal de cada uno de ellos. La Ley 38/1999, de ordenación de la edificación. Exigencias técnicas y administrativas de la edificación. Agentes de la edificación. Responsabilidades y garantías. El R.D. 1627/1997 sobre disposiciones mínimas de seguridad y salud en las obras de construcción. </text:p>
      <text:p text:style-name="P180"/>
      <text:p text:style-name="P180"><text:tab/><text:tab/>Medio Físico, Natural y Rural. Evaluación Ambiental. Infraestructuras.</text:p>
      <text:p text:style-name="P50"/>
      <text:p text:style-name="P50">Tema <text:span text:style-name="T387">1</text:span>. Las<text:span text:style-name="T387"> figuras de protección ambiental. Antecedentes. La RENPA. La Red Natura 2000. Normativa y régimen de protección. Conservación y uso público de los espacios naturales protegidos.</text:span></text:p>
      <text:p text:style-name="P20"/>
      <text:p text:style-name="P20">Tema <text:span text:style-name="T272">2</text:span><text:span text:style-name="T184">.</text:span> Constitución geológica de Andalucía. Grandes unidades geoestructurales y sistemas morfogenéticos. Principales procesos geomorfológicos. Los riesgos geológicos en Andalucía. Potencialidades y limitaciones de su constitución geológica. Los recursos geológicos: Distribución espacial y nivel de explotación. </text:p>
      <text:p text:style-name="P20"/>
      <text:p text:style-name="P20">Tema <text:span text:style-name="T273">3</text:span><text:span text:style-name="T184">. </text:span>Los climas de Andalucía. Fuentes y redes de observación. Zonificación climática. Potencialidades y limitaciones. Principales riesgos meteorológicos: Sequías e inundaciones; su evaluación, repercusiones y métodos de corrección. </text:p>
      <text:p text:style-name="P20"/>
      <text:p text:style-name="P20">Tema<text:span text:style-name="T369"> </text:span><text:span text:style-name="T273">4</text:span><text:span text:style-name="T184">.</text:span> Los recursos bióticos en Andalucía. La vegetación natural. La vegetación clímax y la vegetación actual. Caracterización de la fauna asociada. Hábitats y especies de interés. Grandes conjuntos biogeográficos de Andalucía.</text:p>
      <text:p text:style-name="P20"/>
      <text:p text:style-name="P43"><text:span text:style-name="T336">Tema </text:span><text:span text:style-name="T339">5</text:span><text:span text:style-name="T336">. Principios básicos de funcionamiento de un ecosistema. Técnicas de análisis y evaluación del medio natural. </text:span><text:span text:style-name="T339">Principales ecosistemas andaluces.</text:span></text:p>
      <text:p text:style-name="P20"><text:soft-page-break/></text:p>
      <text:p text:style-name="P20">Tema <text:span text:style-name="T273">6</text:span><text:span text:style-name="T184">. </text:span>La degradación de ecosistemas. La desertificación. Síntomas y causas de la desertificación en Andalucía. Lucha contra la desertificación. Desertificación y zonas áridas. La erosión del suelo: Causas. Modelos matemáticos y técnicas para la evaluación de la erosión. Lucha contra la erosión. </text:p>
      <text:p text:style-name="P20"/>
      <text:p text:style-name="P30"><text:span text:style-name="T336">Tema </text:span><text:span text:style-name="T253">7</text:span><text:span text:style-name="T247">.</text:span><text:span text:style-name="T336"> Desarrollo sostenible. Génesis y evolución del concepto. Evolución histórica de los modelos de uso de los recursos naturales y el territorio. El modelo económico actual: </text:span><text:span text:style-name="T340">r</text:span><text:span text:style-name="T336">etos en relación con el desarrollo sostenible. Los balances ecológicos de los recursos naturales básicos. Agua, energía y materiales en las ciudades. La huella ecológica. Declaraciones y documentos internacionales. Programas de la Unión Europea. </text:span></text:p>
      <text:p text:style-name="P50"/>
      <text:p text:style-name="P30"><text:span text:style-name="T247">Tema </text:span><text:span text:style-name="T253">8</text:span><text:span text:style-name="T247">. El problema de los residuos en Andalucía: </text:span><text:span text:style-name="T254">t</text:span><text:span text:style-name="T247">ipos, producción, composición y gestión. Legislación aplicable. La contaminación de los suelos: Fuentes contaminantes y consecuencias. </text:span></text:p>
      <text:p text:style-name="P50"/>
      <text:p text:style-name="P22"><text:span text:style-name="T184">Tema </text:span><text:span text:style-name="T273">9</text:span><text:span text:style-name="T184">.</text:span> La erosión y el sellado del suelo en Andalucía. La incidencia territorial de la erosión y el sellado del suelo y sus consecuencias: Mapas de pérdidas de suelos y de estados erosivos. Actuaciones protectoras y legislación aplicable. </text:p>
      <text:p text:style-name="P22"/>
      <text:p text:style-name="P22">Tema <text:span text:style-name="T273">10</text:span><text:span text:style-name="T184">.</text:span> La contaminación atmosférica en Andalucía: Focos contaminantes y efectos. Incidencia territorial. Legislación aplicable. La contaminación acústica. </text:p>
      <text:p text:style-name="P70"/>
      <text:p text:style-name="P70">Tema <text:span text:style-name="T388">11</text:span>. La contaminación de las aguas en Andalucía: Tipos de contaminación, fuentes contaminantes y efectos. Legislación aplicable. Sistemas de tratamiento de las aguas residuales. <text:tab/></text:p>
      <text:p text:style-name="P70"/>
      <text:p text:style-name="P70">Tema <text:span text:style-name="T388">12</text:span>. La deforestación en Andalucía: <text:span text:style-name="T389">c</text:span>ausas y consecuencias. El problema de los incendios forestales: <text:span text:style-name="T389">e</text:span>volución reciente e incidencia territorial. Legislación estatal y autonómica. Prevención de incendios forestales. Ámbito, épocas y medidas. Plan<text:span text:style-name="T390">ificación</text:span>. Procedimiento de actuación y medidas de protección. Colaboración y articulación de actuaciones con las Administraciones Estatal y Local. </text:p>
      <text:p text:style-name="P61"/>
      <text:p text:style-name="P44"><text:span text:style-name="T341">Tema 13. La Evaluación Ambiental . Competencias estatales y aut</text:span><text:span text:style-name="T340">onó</text:span><text:span text:style-name="T341">micas. Evolución normativa. Regulación actual.</text:span></text:p>
      <text:p text:style-name="P62"/>
      <text:p text:style-name="P62">Tema 14. Procedimientos de prevención ambiental de proyectos. Antecedentes. Tipología. Regulación normativa. Procedimiento.</text:p>
      <text:p text:style-name="P61"/>
      <text:p text:style-name="P61">Tema 15. La Evaluación ambiental de planes y programas. Antecedentes. Regulación actual. La evaluación ambiental estratégica. Integración en el proceso de elaboración y tramitación de los instrumentos de planeamiento territorial y urbanístico. </text:p>
      <text:p text:style-name="P20"/>
      <text:p text:style-name="P22">Tema <text:span text:style-name="T184">16. Balance hídrico de Andalucía. Recursos hidráulicos superficiales y subterráneos. Aprovechamiento y regulación de recursos. Explotación actual y perspectivas.</text:span></text:p>
      <text:p text:style-name="P53"/>
      <text:p text:style-name="P22"><text:soft-page-break/><text:span text:style-name="T276">T</text:span><text:span text:style-name="T184">ema 17. M</text:span>arco legal y competencias de abastecimiento, saneamiento y encauzamientos en Andalucía. Cooperación interadministrativa. Directiva Marco de aguas. Otras directivas comunitarias de abastecimiento y saneamiento y su aplicación a la legislación nacional y autonómica. </text:p>
      <text:p text:style-name="P53"/>
      <text:p text:style-name="P53">Tema 18. Regulación de aguas superficiales. Embalses. Tipos. Balance hídrico. Régimen de explotación. <text:s/></text:p>
      <text:p text:style-name="P50"/>
      <text:p text:style-name="P50"><text:span text:style-name="T391">Tema 19. <text:s/></text:span>Aguas subterráneas. Acuíferos. Sistemas hidrogeológicos. Dinámica y balance de las aguas subterráneas. Sobreexplotación y contaminación. Medidas de protección. Captaciones subterráneas. Estudios previos. </text:p>
      <text:p text:style-name="P20"/>
      <text:p text:style-name="P20">Tema<text:span text:style-name="T184"> 20. </text:span>Conducciones de abastecimiento. Conducciones abiertas. Canales revestidos y sin revestir. Estaciones de tratamiento de aguas potables. Parámetros característicos. Sistemas de tratamiento. Desalación. Depósitos de almacenamiento y regulación de agua potable. Criterios de diseño. </text:p>
      <text:p text:style-name="P20"/>
      <text:p text:style-name="P20">Tema <text:span text:style-name="T184">21. Explotación de sistemas de abastecimiento y saneamiento. Mantenimiento. Control y mando. Sis</text:span>temas avanzados. Sistemática de reducción de pérdidas. </text:p>
      <text:p text:style-name="P63"/>
      <text:p text:style-name="P64">Tema 22. Las energías renovables. Fuentes. Regulación. Procedimiento de implantación.</text:p>
      <text:p text:style-name="P64"/>
      <text:p text:style-name="P22">Tema <text:span text:style-name="T274">23. </text:span><text:span text:style-name="T184">Defensa de márgenes y encauzamientos urbanos. Objetivos. Tipología. Diseño. Ejecución. </text:span><text:span text:style-name="T275">Planificación en materia de</text:span><text:span text:style-name="T184"> avenidas e inundaciones en cauces urbanos andaluces. </text:span></text:p>
      <text:p text:style-name="P50"/>
      <text:p text:style-name="P20"><text:span text:style-name="T184">Tema </text:span><text:span text:style-name="T274">24. </text:span><text:span text:style-name="T184">El</text:span> medio ambiente en la explotación de los recursos hídricos. Eutrofización de las masas de agua. Las zonas húmedas: delimitación, mecanismos de protección y conservación, rehabilitación o restauración. </text:p>
      <text:p text:style-name="P50"/>
      <text:p text:style-name="P50">Tema 25. <text:span text:style-name="T391">Planificación en materia de infraestructuras</text:span>. Elaboración y contenidos. Procedimiento ambiental. Desarrollo y seguimiento. Infraestructuras de las grandes ciudades y áreas metropolitanas. </text:p>
      <text:p text:style-name="P20"/>
      <text:p text:style-name="P22">Tema <text:span text:style-name="T184">2</text:span><text:span text:style-name="T275">6</text:span><text:span text:style-name="T184">. La cooperación de la Junta de Andalucía con las corporaciones locales en materia de obras y servicios. Subvenciones, programación de las mismas. Convenios: Proceso y programación, planificación y seguimiento de los mismos. Apoyo técnico a las corporaciones locales. Consorcios supramunicipales para la prestación de servicios públicos. </text:span></text:p>
      <text:p text:style-name="P53"/>
      <text:p text:style-name="P22"><text:span text:style-name="T276">T</text:span><text:span text:style-name="T184">ema 2</text:span><text:span text:style-name="T275">7</text:span><text:span text:style-name="T184">. E</text:span>l sistema viario urbano. Jerarquización y características de las vías urbanas. Criterios de diseño y elección de la sección tipo. Diseño de intersecciones urbanas. </text:p>
      <text:p text:style-name="P22"/>
      <text:p text:style-name="P22">Tema <text:span text:style-name="T184">2</text:span><text:span text:style-name="T275">8</text:span><text:span text:style-name="T184">.</text:span> Elementos y obras de urbanización: <text:span text:style-name="T389">p</text:span>avimentación de vías urbanas. Análisis de las distintas soluciones en pavimentación de calzadas y superficies destinadas al peatón y a la bicicleta. Criterios generales de diseño, técnicos, económicos y ambientales. Eliminación de barreras arquitectónicas. Métodos de construcción y conservación. Las infraestructuras urbanas. Distribución y suministro de servicios urbanos: agua, energía eléctrica, gas, telefonía, cable y recogida de residuos.</text:p>
      <text:p text:style-name="P213"><text:soft-page-break/></text:p>
      <text:p text:style-name="P213"><text:tab/><text:tab/><text:tab/>Disciplina Urbanística y Régimen de la Inspección.</text:p>
      <text:p text:style-name="P213"/>
      <text:p text:style-name="P213">Tema 1. <text:span text:style-name="T372">La Disciplina Urbanística: potestades administrativas que integran la disciplina urbanística. Administraciones competentes. </text:span><text:span text:style-name="T373">El ejercicio subsid</text:span><text:span text:style-name="T376">i</text:span><text:span text:style-name="T373">ario autonómico ante la inactividad municipal en la incoación de expedientes. </text:span></text:p>
      <text:p text:style-name="P213"/>
      <text:p text:style-name="P213">Tema 2. <text:span text:style-name="T372">El control de legalidad de los actos e instrumentos de pla</text:span><text:span text:style-name="T374">neamiento. Disciplina urbanística preventiva. </text:span></text:p>
      <text:p text:style-name="P215"/>
      <text:p text:style-name="P213"><text:span text:style-name="T374">Tema 3. Inspección urbanística y la planificación en la Inspección.</text:span><text:span text:style-name="T373"> <text:s/></text:span><text:span text:style-name="T375">Motivación, Planes de Inspección municipales y autonómicos.</text:span></text:p>
      <text:p text:style-name="P216"/>
      <text:p text:style-name="P213"><text:span text:style-name="T373">Tema 4.</text:span><text:span text:style-name="T374"> Disciplina Urbanística represiva: </text:span><text:span text:style-name="T377">p</text:span><text:span text:style-name="T374">rocedimiento de protección de la legalidad urbanística.</text:span></text:p>
      <text:p text:style-name="P215"/>
      <text:p text:style-name="P215">Tema 5.Disciplina Urbanística represiva: Procedimiento sancionador urbanístico. </text:p>
      <text:p text:style-name="P210"/>
      <text:p text:style-name="P211"><text:span text:style-name="T173">Tema 6. </text:span><text:span text:style-name="T174">Delitos sobre la ordenación del territorio y el urbanismo.</text:span></text:p>
      <text:p text:style-name="P229"/>
      <text:p text:style-name="P229"/>
      <text:p text:style-name="P172"/>
      <text:p text:style-name="P10"><text:span text:style-name="T398">A</text:span>NEXO I<text:span text:style-name="T291">II</text:span></text:p>
      <text:p text:style-name="P40"><text:span text:style-name="T16"><text:s/></text:span><text:span text:style-name="T7">MODELO</text:span><text:span text:style-name="T8"> </text:span><text:span text:style-name="T7"><text:s/>DE SOLICITUD</text:span></text:p>
      <text:p text:style-name="P10"/>
      <text:p text:style-name="P9">ANEXO <text:span text:style-name="T291">IV</text:span></text:p>
      <text:p text:style-name="P9"><text:span text:style-name="T181"><text:s/></text:span>CRITERIOS DE PRELACIÓN Y ORDENACIÓN ALFABÉTICA</text:p>
      <text:p text:style-name="P198"><text:span text:style-name="T92">1.</text:span><text:span text:style-name="T177"> </text:span><text:span text:style-name="T210">Mediante Resolución de</text:span><text:span text:style-name="T212"> </text:span><text:span text:style-name="T213">16</text:span><text:span text:style-name="T212"> de enero de 201</text:span><text:span text:style-name="T213">7</text:span><text:span text:style-name="T212">, de</text:span><text:span text:style-name="T210"> la Dirección General de Recursos Humanos y Función Pública, se concreta que el orden de actuación de las personas aspirantes será por orden alfabético a partir del aspirante cuyo primer apellido comience por la let</text:span><text:span text:style-name="T212">ra </text:span><text:span text:style-name="T213">K</text:span><text:span text:style-name="T212">. E</text:span><text:span text:style-name="T210">n el supuesto de que no exista ningún aspirante cuyo primer apellid</text:span><text:span text:style-name="T212">o comience por la letra </text:span><text:span text:style-name="T213">K</text:span><text:span text:style-name="T212"> el orden de actuación se iniciará por aquellos cuyo primer apellido comience por la letra </text:span><text:span text:style-name="T213">L</text:span><text:span text:style-name="T212"> y así sucesivamente. Para las pruebas selectivas convocadas en esta Resolución, esta letra será la qu</text:span><text:span text:style-name="T210">e rija el orden de las personas aspirantes con independencia de la fecha concreta en que se celebren las pruebas.</text:span><text:span text:style-name="T92">2. Los dígrafos CH, LL y RR no se considerarán como letra del abecedario, ocupando su lugar dentro de las correspondientes a las letras C, L y R.</text:span></text:p>
      <text:p text:style-name="P269"><text:soft-page-break/>2. Los dígrafos CH, LL y RR no se considerarán como letra del abecedario, ocupando su lugar dentro de las correspondientes a las letras C, L y R.</text:p>
      <text:p text:style-name="P197"><text:span text:style-name="T92">3. Si los primeros apellidos comienzan con de, del, de la(s), o cualquier otra partícula, independientemente de la forma en que sean transcritos por las personas interesadas, estos elementos se incorporarán para su alfabetización</text:span><text:span text:style-name="T179">, </text:span><text:span text:style-name="T92">al final del nombre.</text:span></text:p>
      <text:p text:style-name="P201"/>
      <text:p text:style-name="P205"><text:tab/>Ejemplo: Luis del Castillo Velasco.</text:p>
      <text:p text:style-name="P202"/>
      <text:p text:style-name="P206"><text:tab/><text:tab/><text:tab/><text:tab/>APELLIDO 1.º <text:s text:c="2"/>APELLIDO 2.º <text:s text:c="3"/>NOMBRE </text:p>
      <text:p text:style-name="P206"><text:tab/><text:span text:style-name="T319">S</text:span>erá alfabetizad<text:span text:style-name="T319">o: <text:s text:c="9"/></text:span>Castillo <text:s text:c="12"/>Velasco <text:s text:c="11"/>Luis del</text:p>
      <text:p text:style-name="P199">4. Si los segundos apellidos comienzan con de, del, de la(s), o cualquier otra partícula, independientemente de la forma en que sean transcritos por las personas interesadas, estos elementos se incorporarán para su alfabetización, al final del primer apellido.</text:p>
      <text:p text:style-name="P200"/>
      <text:p text:style-name="P204"><text:tab/>Ejemplo: Luis del Castillo de las Heras.</text:p>
      <text:p text:style-name="P200"/>
      <text:p text:style-name="P207"><text:tab/><text:tab/><text:tab/><text:tab/>APELLIDO 1.º <text:tab/>APELLIDO 2.º <text:s text:c="3"/>NOMBRE </text:p>
      <text:p text:style-name="P207"><text:span text:style-name="T319"><text:tab/>S</text:span>erá alfabetizado: <text:s text:c="9"/>Castillo de las <text:s text:c="3"/>Heras <text:s text:c="4"/><text:tab/>Luis del</text:p>
      <text:p text:style-name="P199">5. Los apellidos compuestos, independientemente de la forma en que sean transcritos por las personas interesadas, serán alfabetizados al final de la primera mitad del apellido compuesto. Se considerarán en cualquier caso, sin guión.</text:p>
      <text:p text:style-name="P199">Ejemplos:</text:p>
      <text:p text:style-name="P200">1.º Luis Vargas Montes</text:p>
      <text:p text:style-name="P200">2.º Luis Vargas Machuca.</text:p>
      <text:p text:style-name="P200">3.º Luis Vargas-Machuca Castillo. </text:p>
      <text:p text:style-name="P200">Será considerado como Luis Vargas Machuca Castillo y aparecerá después de los anteriores Vargas.</text:p>
      <text:p text:style-name="P200">4.º Luis Vargas Machuca-Castillo.</text:p>
      <text:p text:style-name="P200">Será considerado como Luis Vargas Machuca Castillo y aparecerá después de los anteriores Machuca.</text:p>
      <text:p text:style-name="P200"/>
      <text:p text:style-name="P204"/>
      <text:p text:style-name="P204"/>
      <text:p text:style-name="P204"><text:span text:style-name="T319">S</text:span>erán alfabetizados:</text:p>
      <text:p text:style-name="P203"/>
      <text:p text:style-name="P208"><text:tab/><text:tab/><text:tab/><text:tab/>APELLIDO<text:span text:style-name="T319">S<text:tab/><text:tab/></text:span> <text:tab/>NOMBRE</text:p>
      <text:p text:style-name="P203"><text:tab/><text:tab/><text:tab/><text:tab/>Vargas Machuca <text:tab/> <text:tab/>Luís</text:p>
      <text:p text:style-name="P203"><text:tab/><text:tab/><text:tab/><text:tab/>Vargas Machuca Castillo <text:tab/>Luis </text:p>
      <text:p text:style-name="P203"><text:tab/><text:tab/><text:tab/><text:tab/>Vargas Montes <text:tab/><text:tab/><text:tab/>Luis</text:p>
      <text:p text:style-name="P203"><text:tab/><text:tab/><text:tab/><text:tab/>Vargas Machuca Castillo <text:tab/>Luis</text:p>
      <text:p text:style-name="P199"><text:soft-page-break/>6. Los acentos, diéresis, apóstrofes o cualquier otro signo ortográfico, no establecerán distinción alguna en cuanto al orden alfabético, considerándose para ello como si no existiesen.</text:p>
      <text:p text:style-name="P199">Ejemplo:</text:p>
      <text:p text:style-name="P200">Luis Castillo O’connor será alfabetizado: Luis Castillo Oconnor.</text:p>
      <text:p text:style-name="P200">Luis O’Donnell Agüero será alfabetizado: Luis Odonnell Aguero.</text:p>
      <text:p text:style-name="P69"/>
      <text:p text:style-name="P7">:</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NewsGotT1" svg:font-family="NewsGotT"/>
    <style:font-face style:name="Mangal1" svg:font-family="Mangal" style:font-pitch="variable"/>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Arial" style:font-family-generic="swiss" style:font-pitch="variable"/>
    <style:font-face style:name="Eras Demi ITC" svg:font-family="'Eras Demi ITC'" style:font-family-generic="swiss" style:font-pitch="variable"/>
    <style:font-face style:name="Eras Md BT" svg:font-family="'Eras Md BT', 'Eras Demi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01cm" fo:margin-right="0cm" fo:text-indent="0cm" style:auto-text-indent="false" fo:keep-with-next="always"/>
      <style:text-properties fo:font-size="8pt" fo:font-weight="bold" style:font-size-asian="8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pitch="variable" fo:font-size="12pt" fo:letter-spacing="-0.004cm" style:font-size-asian="12pt" style:font-name-complex="NewsGotT" style:font-family-complex="NewsGotT"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exto_20_independiente_20_22" style:display-name="Texto independiente 22" style:family="paragraph" style:parent-style-name="Standard">
      <style:paragraph-properties fo:margin-top="0cm" fo:margin-bottom="0.212cm" loext:contextual-spacing="false" fo:line-height="200%"/>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494cm" fo:margin-bottom="0cm" loext:contextual-spacing="false" fo:hyphenation-ladder-count="no-limit" fo:keep-with-next="always"/>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6" style:family="paragraph" style:parent-style-name="Default" style:default-outline-level="">
      <style:paragraph-properties style:line-height-at-least="0.355cm"/>
    </style:style>
    <style:style style:name="List_20_Contents" style:display-name="List Contents"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NewsGotT" fo:font-family="NewsGotT" style:font-pitch="variable" style:font-name-complex="NewsGotT" style:font-family-complex="NewsGotT"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NewsGotT" fo:font-family="NewsGotT" style:font-pitch="variable" style:font-name-complex="NewsGotT" style:font-family-complex="NewsGotT"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ewsGotT" fo:font-family="NewsGotT" style:font-pitch="variable" fo:font-size="12pt" style:letter-kerning="true" style:font-size-asian="12pt" style:font-name-complex="NewsGotT" style:font-family-complex="NewsGotT"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ewsGotT" fo:font-family="NewsGotT" style:font-pitch="variable" fo:font-size="12pt" style:font-size-asian="12pt" style:font-name-complex="NewsGotT" style:font-family-complex="NewsGotT" style:font-pitch-complex="variable"/>
    </style:style>
    <style:style style:name="WW8Num6z0" style:family="text">
      <style:text-properties style:font-name="NewsGotT" fo:font-family="NewsGotT" style:font-pitch="variable" fo:font-size="12pt" fo:language="es" fo:country="ES" style:letter-kerning="true" style:font-size-asian="12pt" style:font-name-complex="NewsGotT" style:font-family-complex="NewsGotT" style:font-pitch-complex="variable"/>
    </style:style>
    <style:style style:name="WW8Num7z0" style:family="text">
      <style:text-properties style:font-name="NewsGotT" fo:font-family="NewsGotT" style:font-pitch="variable" fo:font-size="12pt" style:letter-kerning="true" style:font-size-asian="12pt" style:font-name-complex="NewsGotT" style:font-family-complex="NewsGotT" style:font-pitch-complex="variable"/>
    </style:style>
    <style:style style:name="Fuente_20_de_20_párrafo_20_predeter." style:display-name="Fuente de párrafo predeter." style:family="text"/>
    <style:style style:name="Fuente_20_de_20_párrafo_20_predeter.4" style:display-name="Fuente de párrafo predeter.4"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NewsGotT" fo:font-family="NewsGotT" style:font-pitch="variable" fo:font-size="12pt" style:font-size-asian="12pt" style:font-name-complex="NewsGotT" style:font-family-complex="NewsGotT" style:font-pitch-complex="variable"/>
    </style:style>
    <style:style style:name="Fuente_20_de_20_párrafo_20_predeter.3" style:display-name="Fuente de párrafo predeter.3"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5z1"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NewsGotT" fo:font-family="NewsGotT" style:font-pitch="variable" fo:font-size="12pt" style:letter-kerning="true" style:font-size-asian="12pt" style:font-name-complex="NewsGotT" style:font-family-complex="NewsGotT"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ewsGotT" fo:font-family="NewsGotT" style:font-pitch="variable" fo:font-size="12pt" style:font-size-asian="12pt" style:font-name-complex="NewsGotT" style:font-family-complex="NewsGotT" style:font-pitch-complex="variable"/>
    </style:style>
    <style:style style:name="WW8Num11z0" style:family="text">
      <style:text-properties style:font-name="NewsGotT" fo:font-family="NewsGotT" style:font-pitch="variable" fo:font-size="12pt" fo:language="es" fo:country="ES" style:letter-kerning="true" style:font-size-asian="12pt" style:font-name-complex="NewsGotT" style:font-family-complex="NewsGotT"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2" style:display-name="Fuente de párrafo predeter.2" style:family="text"/>
    <style:style style:name="Absatz-Standardschriftart"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2">
      <style:text-properties fo:font-size="8pt" style:font-size-asian="8pt" style:font-size-complex="8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NewsGotT"/>
      </text:list-level-style-bullet>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NewsGotT"/>
      </text:list-level-style-bullet>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text:start-value="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8.12cm" fo:margin-left="0.06cm" table:align="left" style:writing-mode="lr-tb"/>
    </style:style>
    <style:style style:name="Tabla5.A" style:family="table-column">
      <style:table-column-properties style:column-width="8.096cm"/>
    </style:style>
    <style:style style:name="Tabla5.B" style:family="table-column">
      <style:table-column-properties style:column-width="6.641cm"/>
    </style:style>
    <style:style style:name="Tabla5.C" style:family="table-column">
      <style:table-column-properties style:column-width="3.254cm"/>
    </style:style>
    <style:style style:name="Tabla5.D" style:family="table-column">
      <style:table-column-properties style:column-width="0.053cm"/>
    </style:style>
    <style:style style:name="Tabla5.E" style:family="table-column">
      <style:table-column-properties style:column-width="0.076cm"/>
    </style:style>
    <style:style style:name="Tabla5.1" style:family="table-row">
      <style:table-row-properties fo:keep-together="auto"/>
    </style:style>
    <style:style style:name="Tabla5.A1" style:family="table-cell">
      <style:table-cell-properties style:vertical-align="top" fo:padding="0cm" fo:border="none" style:writing-mode="lr-tb"/>
    </style:style>
    <style:style style:name="Tabla5.2" style:family="table-row">
      <style:table-row-properties style:min-row-height="0.824cm" fo:keep-together="auto"/>
    </style:style>
    <style:style style:name="Tabla5.A2" style:family="table-cell">
      <style:table-cell-properties style:vertical-align="top" fo:padding-left="0.123cm" fo:padding-right="0.123cm" fo:padding-top="0.101cm" fo:padding-bottom="0.101cm" fo:border-left="0.5pt solid #000000" fo:border-right="none" fo:border-top="0.5pt solid #000000" fo:border-bottom="0.5pt solid #000000" style:writing-mode="lr-tb"/>
    </style:style>
    <style:style style:name="Tabla5.C2" style:family="table-cell">
      <style:table-cell-properties style:vertical-align="middle" fo:padding-left="0.123cm" fo:padding-right="0.123cm" fo:padding-top="0.101cm" fo:padding-bottom="0.101cm" fo:border="0.5pt solid #000000" style:writing-mode="lr-tb"/>
    </style:style>
    <style:style style:name="Tabla5.3" style:family="table-row">
      <style:table-row-properties style:min-row-height="0.739cm" fo:keep-together="auto"/>
    </style:style>
    <style:style style:name="Tabla5.A3" style:family="table-cell">
      <style:table-cell-properties style:vertical-align="top" fo:padding-left="0.123cm" fo:padding-right="0.123cm" fo:padding-top="0.101cm" fo:padding-bottom="0.101cm" fo:border="0.5pt solid #000000" style:writing-mode="lr-tb"/>
    </style:style>
    <style:style style:name="M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MP2" style:family="paragraph" style:parent-style-name="Standard">
      <style:paragraph-properties fo:text-align="end" style:justify-single-word="false" style:snap-to-layout-grid="false">
        <style:tab-stops>
          <style:tab-stop style:position="-1.27cm"/>
          <style:tab-stop style:position="8.001cm"/>
        </style:tab-stops>
      </style:paragraph-properties>
    </style:style>
    <style:style style:name="MP3" style:family="paragraph" style:parent-style-name="Standard">
      <style:paragraph-properties style:snap-to-layout-grid="false">
        <style:tab-stops>
          <style:tab-stop style:position="-1.27cm"/>
          <style:tab-stop style:position="8.001cm"/>
        </style:tab-stops>
      </style:paragraph-properties>
      <style:text-properties style:font-name="Eras Demi ITC" fo:font-size="11pt" fo:font-weight="bold" style:font-size-asian="11pt" style:font-weight-asian="bold" style:font-name-complex="Eras Demi ITC" style:font-size-complex="11pt" style:font-weight-complex="bold"/>
    </style:style>
    <style:style style:name="MP4" style:family="paragraph" style:parent-style-name="Footer">
      <style:paragraph-properties fo:keep-together="always" fo:keep-with-next="always">
        <style:tab-stops>
          <style:tab-stop style:position="-1.27cm"/>
          <style:tab-stop style:position="8.001cm"/>
        </style:tab-stops>
      </style:paragraph-properties>
      <style:text-properties style:font-name="Eras Md BT" style:font-name-complex="Eras Md BT"/>
    </style:style>
    <style:style style:name="MP5"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officeooo:rsid="0015d2b4" officeooo:paragraph-rsid="0015d2b4" style:font-size-asian="12pt" style:font-weight-asian="bold" style:font-name-complex="Eras Md BT" style:font-size-complex="12pt"/>
    </style:style>
    <style:style style:name="MP6" style:family="paragraph" style:parent-style-name="Footer">
      <style:paragraph-properties>
        <style:tab-stops>
          <style:tab-stop style:position="-1.27cm"/>
          <style:tab-stop style:position="8.001cm"/>
        </style:tab-stops>
      </style:paragraph-properties>
      <style:text-properties style:font-name="Eras Md BT" fo:font-size="12pt" fo:font-weight="bold" style:font-size-asian="12pt" style:font-weight-asian="bold" style:font-name-complex="Eras Md BT" style:font-size-complex="12pt"/>
    </style:style>
    <style:style style:name="MP7" style:family="paragraph" style:parent-style-name="Footer">
      <style:paragraph-properties>
        <style:tab-stops>
          <style:tab-stop style:position="-1.27cm"/>
          <style:tab-stop style:position="8.001cm"/>
        </style:tab-stops>
      </style:paragraph-properties>
      <style:text-properties style:font-name="Eras Md BT" fo:font-weight="bold" style:font-name-asian="Eras Md BT" style:font-weight-asian="bold" style:font-name-complex="Eras Md BT" style:font-weight-complex="bold"/>
    </style:style>
    <style:style style:name="MP8"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style:line-height-at-least="0.176cm" fo:text-align="center" style:justify-single-word="false" style:snap-to-layout-grid="false"/>
    </style:style>
    <style:style style:name="MP11" style:family="paragraph" style:parent-style-name="Standard">
      <style:paragraph-properties style:snap-to-layout-grid="false"/>
      <style:text-properties style:font-name="NewsGotT" fo:font-size="8pt" style:font-size-asian="8pt" style:font-name-complex="NewsGotT" style:font-size-complex="8pt"/>
    </style:style>
    <style:style style:name="MP12"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name-complex="NewsGotT" style:font-size-complex="8pt" style:font-weight-complex="bold"/>
    </style:style>
    <style:style style:name="MP13" style:family="paragraph" style:parent-style-name="Standard">
      <style:paragraph-properties fo:margin-top="0.247cm" fo:margin-bottom="0cm" loext:contextual-spacing="false" fo:line-height="0.176cm"/>
    </style:style>
    <style:style style:name="MT1" style:family="text">
      <style:text-properties style:font-name="NewsGotT" fo:font-size="8pt" style:font-size-asian="8pt" style:font-name-complex="NewsGotT" style:font-size-complex="8pt"/>
    </style:style>
    <style:style style:name="MT2" style:family="text">
      <style:text-properties style:font-name="NewsGotT" fo:font-size="8pt" style:font-name-asian="NewsGotT" style:font-size-asian="8pt" style:font-name-complex="NewsGotT" style:font-size-complex="8pt"/>
    </style:style>
    <style:style style:name="MT3" style:family="text">
      <style:text-properties fo:color="#00ae00" style:font-name="NewsGotT" fo:font-size="8pt" style:font-size-asian="8pt" style:font-name-complex="NewsGotT" style:font-size-complex="8pt"/>
    </style:style>
    <style:style style:name="MT4" style:family="text">
      <style:text-properties style:font-name="NewsGotT" fo:font-size="8pt" style:font-name-asian="Arial" style:font-size-asian="8pt" style:font-name-complex="NewsGotT" style:font-size-complex="8pt"/>
    </style:style>
    <style:style style:name="MT5" style:family="text">
      <style:text-properties fo:font-size="8pt" fo:font-weight="bold" style:font-name-asian="Arial" style:font-size-asian="8pt" style:font-weight-asian="bold" style:font-name-complex="NewsGotT" style:font-size-complex="8pt" style:font-weight-complex="bold"/>
    </style:style>
    <style:style style:name="MT6" style:family="text">
      <style:text-properties fo:font-size="8pt" style:font-name-asian="NewsGotT" style:font-size-asian="8pt" style:font-name-complex="NewsGot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MP1"><draw:frame draw:style-name="Mfr1" draw:name="Imagen1" text:anchor-type="as-char" svg:width="6.311cm" svg:height="0.676cm" draw:z-index="43"><draw:image xlink:href="Pictures/20000028000069D500000B0FA2182286.wmf" xlink:type="simple" xlink:show="embed" xlink:actuate="onLoad"/></draw:frame></text:p>
              <text:p text:style-name="MP2"/>
            </table:table-cell>
            <table:table-cell table:style-name="Tabla5.A1" table:number-columns-spanned="2" office:value-type="string">
              <text:p text:style-name="MP3">CONSEJERÍA DE PRESIDENCIA Y ADMINISTRACIÓN LOCAL</text:p>
              <text:p text:style-name="MP4"/>
              <text:p text:style-name="MP5">Secretaría General Técnica</text:p>
              <text:p text:style-name="MP6"/>
              <text:p text:style-name="MP7"><text:s text:c="9"/></text:p>
              <text:p text:style-name="MP8"/>
            </table:table-cell>
            <table:covered-table-cell/>
            <table:table-cell table:style-name="Tabla5.A1" office:value-type="string">
              <text:p text:style-name="MP9"/>
            </table:table-cell>
            <table:table-cell table:style-name="Tabla5.A1" office:value-type="string">
              <text:p text:style-name="MP9"/>
            </table:table-cell>
          </table:table-row>
          <table:table-row table:style-name="Tabla5.2">
            <table:table-cell table:style-name="Tabla5.A2" table:number-columns-spanned="2" office:value-type="string">
              <text:p text:style-name="MP9"><text:span text:style-name="MT1">CONSEJERÍA,</text:span><text:span text:style-name="MT2"> </text:span><text:span text:style-name="MT1">ENTIDAD,</text:span><text:span text:style-name="MT2"> </text:span><text:span text:style-name="MT1">EMPRESA:</text:span></text:p>
              <text:p text:style-name="MP9"><text:span text:style-name="MT1">CONSEJER</text:span><text:span text:style-name="MT3">Í</text:span><text:span text:style-name="MT1">A DE HACIENDA Y ADMINISTRACIÓN PÚBLICA</text:span></text:p>
            </table:table-cell>
            <table:covered-table-cell/>
            <table:table-cell table:style-name="Tabla5.C2" table:number-columns-spanned="3" office:value-type="string">
              <text:p text:style-name="MP10"><text:span text:style-name="MT1">Hoja</text:span><text:span text:style-name="MT4"> </text:span><text:span text:style-name="MT5"><text:page-number text:select-page="current">44</text:page-number></text:span><text:span text:style-name="MT2"> </text:span><text:span text:style-name="MT1">de</text:span><text:span text:style-name="MT2"> <text:s/></text:span><text:span text:style-name="MT6"><text:page-count style:num-format="1">44</text:page-count></text:span><text:span text:style-name="MT2"> <text:s text:c="6"/></text:span></text:p>
            </table:table-cell>
            <table:covered-table-cell/>
            <table:covered-table-cell/>
          </table:table-row>
          <table:table-row table:style-name="Tabla5.3">
            <table:table-cell table:style-name="Tabla5.A3" table:number-columns-spanned="5" office:value-type="string">
              <text:p text:style-name="MP11">ORGANISMO:</text:p>
              <text:p text:style-name="MP11">INSTITUTO ANDALUZ DE ADMINISTRACIÓN PÚBLICA</text:p>
            </table:table-cell>
            <table:covered-table-cell/>
            <table:covered-table-cell/>
            <table:covered-table-cell/>
            <table:covered-table-cell/>
          </table:table-row>
        </table:table>
        <text:p text:style-name="MP12"/>
      </style:header>
      <style:footer>
        <text:p text:style-name="MP13"><text:tab/></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TA DE aNDALUCIA</dc:title>
    <meta:initial-creator>BOJA -  OPERADOR DE CONSOLA</meta:initial-creator>
    <meta:creation-date>2016-07-15T13:39:00</meta:creation-date>
    <dc:date>2017-10-26T13:53:19.108000000</dc:date>
    <meta:editing-cycles>184</meta:editing-cycles>
    <meta:editing-duration>P1DT21M12S</meta:editing-duration>
    <meta:generator>LibreOffice/4.4.7.2$Windows_x86 LibreOffice_project/f3153a8b245191196a4b6b9abd1d0da16eead600</meta:generator>
    <meta:print-date>2017-10-23T14:31:35.920000000</meta:print-date>
    <meta:document-statistic meta:table-count="4" meta:image-count="1" meta:object-count="0" meta:page-count="44" meta:paragraph-count="528" meta:word-count="17298" meta:character-count="118588" meta:non-whitespace-character-count="101128"/>
  </office:meta>
</office:document-meta>
</file>