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Regu" svg:font-family="NewsGotT-Regu, Arial" style:font-family-generic="swiss"/>
    <style:font-face style:name="NewsGotT" svg:font-family="NewsGot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style:font-name="NewsGotT" fo:font-size="12pt" fo:font-weight="bold" style:font-size-asian="12pt" style:font-weight-asian="bold" style:font-size-complex="12pt" style:font-weight-complex="bold"/>
    </style:style>
    <style:style style:name="P2" style:family="paragraph" style:parent-style-name="Text_20_body">
      <style:text-properties style:use-window-font-color="true" style:font-name="NewsGotT" fo:font-size="12pt" fo:font-weight="normal" style:font-size-asian="12pt" style:font-weight-asian="normal" style:font-name-complex="NewsGotT" style:font-size-complex="12pt" style:font-weight-complex="normal"/>
    </style:style>
    <style:style style:name="P3" style:family="paragraph" style:parent-style-name="Text_20_body">
      <style:text-properties style:use-window-font-color="true" style:font-name="NewsGotT" fo:font-size="12pt" fo:font-weight="normal" officeooo:paragraph-rsid="00a45c6a" style:font-size-asian="12pt" style:font-weight-asian="normal" style:font-name-complex="NewsGotT" style:font-size-complex="12pt" style:font-weight-complex="normal"/>
    </style:style>
    <style:style style:name="P4" style:family="paragraph" style:parent-style-name="Text_20_body">
      <style:text-properties style:use-window-font-color="true" style:font-name="NewsGotT" fo:font-size="12pt" fo:font-weight="normal" officeooo:rsid="0044b2ba" officeooo:paragraph-rsid="00a45c6a" style:font-size-asian="12pt" style:font-weight-asian="normal" style:font-name-complex="NewsGotT" style:font-size-complex="12pt" style:font-weight-complex="normal"/>
    </style:style>
    <style:style style:name="P5" style:family="paragraph" style:parent-style-name="Text_20_body">
      <style:text-properties style:use-window-font-color="true" style:font-name="NewsGotT" fo:font-size="12pt" fo:font-weight="normal" officeooo:rsid="001e6277" officeooo:paragraph-rsid="00a45c6a" style:font-size-asian="12pt" style:font-weight-asian="normal" style:font-name-complex="NewsGotT" style:font-size-complex="12pt" style:font-weight-complex="normal"/>
    </style:style>
    <style:style style:name="P6" style:family="paragraph" style:parent-style-name="Text_20_body">
      <style:text-properties style:use-window-font-color="true" style:font-name="NewsGotT" fo:font-size="12pt" fo:font-weight="normal" officeooo:rsid="005899a3" officeooo:paragraph-rsid="00a45c6a" style:font-size-asian="12pt" style:font-weight-asian="normal" style:font-name-complex="NewsGotT" style:font-size-complex="12pt" style:font-weight-complex="normal"/>
    </style:style>
    <style:style style:name="P7" style:family="paragraph" style:parent-style-name="Text_20_body">
      <style:text-properties style:use-window-font-color="true" style:font-name="NewsGotT" fo:font-size="12pt" fo:font-weight="normal" officeooo:paragraph-rsid="00b6aac0" style:font-size-asian="12pt" style:font-weight-asian="normal" style:font-name-complex="NewsGotT" style:font-size-complex="12pt" style:font-weight-complex="normal"/>
    </style:style>
    <style:style style:name="P8" style:family="paragraph" style:parent-style-name="Text_20_body">
      <style:text-properties style:use-window-font-color="true" style:font-name="NewsGotT" fo:font-size="12pt" fo:font-weight="normal" officeooo:rsid="0051ca88" officeooo:paragraph-rsid="00b6aac0" style:font-size-asian="12pt" style:font-weight-asian="normal" style:font-name-complex="NewsGotT" style:font-size-complex="12pt" style:font-weight-complex="normal"/>
    </style:style>
    <style:style style:name="P9" style:family="paragraph" style:parent-style-name="Text_20_body">
      <style:text-properties style:use-window-font-color="true" style:font-name="NewsGotT" fo:font-size="12pt" fo:font-weight="normal" officeooo:rsid="00882627" officeooo:paragraph-rsid="00a45c6a" style:font-size-asian="12pt" style:font-weight-asian="normal" style:font-name-complex="NewsGotT" style:font-size-complex="12pt" style:font-weight-complex="normal"/>
    </style:style>
    <style:style style:name="P10" style:family="paragraph" style:parent-style-name="Text_20_body">
      <style:text-properties style:use-window-font-color="true" style:font-name="NewsGotT" fo:font-size="12pt" fo:font-weight="normal" officeooo:rsid="00501189" style:font-size-asian="12pt" style:font-weight-asian="normal" style:font-name-complex="NewsGotT" style:font-size-complex="12pt" style:font-weight-complex="normal"/>
    </style:style>
    <style:style style:name="P11" style:family="paragraph" style:parent-style-name="Text_20_body">
      <style:text-properties style:use-window-font-color="true" style:font-name="NewsGotT" fo:font-size="12pt" fo:font-weight="normal" officeooo:rsid="00ade2ad" style:font-size-asian="12pt" style:font-weight-asian="normal" style:font-name-complex="NewsGotT" style:font-size-complex="12pt" style:font-weight-complex="normal"/>
    </style:style>
    <style:style style:name="P12" style:family="paragraph" style:parent-style-name="Text_20_body">
      <style:text-properties style:use-window-font-color="true" style:font-name="NewsGotT" fo:font-size="12pt" fo:font-weight="normal" style:font-size-asian="12pt" style:font-weight-asian="normal" style:font-size-complex="12pt" style:font-weight-complex="normal"/>
    </style:style>
    <style:style style:name="P13" style:family="paragraph" style:parent-style-name="Text_20_body">
      <style:text-properties style:use-window-font-color="true" style:font-name="NewsGotT" fo:font-size="12pt" fo:font-weight="normal" officeooo:paragraph-rsid="00a45c6a" style:font-size-asian="12pt" style:font-weight-asian="normal" style:font-size-complex="12pt" style:font-weight-complex="normal"/>
    </style:style>
    <style:style style:name="P14" style:family="paragraph" style:parent-style-name="Text_20_body">
      <style:text-properties style:use-window-font-color="true" style:font-name="NewsGotT" fo:font-size="12pt" fo:font-weight="normal" officeooo:paragraph-rsid="00b6aac0" style:font-size-asian="12pt" style:font-weight-asian="normal" style:font-size-complex="12pt" style:font-weight-complex="normal"/>
    </style:style>
    <style:style style:name="P15" style:family="paragraph" style:parent-style-name="Text_20_body">
      <style:text-properties style:use-window-font-color="true" style:font-name="NewsGotT" fo:font-size="12pt" fo:font-weight="normal" officeooo:paragraph-rsid="00aa4d98" style:font-size-asian="12pt" style:font-weight-asian="normal" style:font-size-complex="12pt" style:font-weight-complex="normal"/>
    </style:style>
    <style:style style:name="P16" style:family="paragraph" style:parent-style-name="Text_20_body">
      <style:text-properties style:use-window-font-color="true" style:font-name="NewsGotT" fo:font-size="12pt" fo:font-weight="normal" officeooo:rsid="00b159ce" officeooo:paragraph-rsid="00a45c6a" style:font-size-asian="12pt" style:font-weight-asian="normal" style:font-size-complex="12pt" style:font-weight-complex="normal"/>
    </style:style>
    <style:style style:name="P17" style:family="paragraph" style:parent-style-name="Text_20_body">
      <style:text-properties style:use-window-font-color="true" style:font-name="NewsGotT" fo:font-size="12pt" fo:font-weight="normal" officeooo:rsid="00ab877e" officeooo:paragraph-rsid="00b6aac0" style:font-size-asian="12pt" style:font-weight-asian="normal" style:font-size-complex="12pt" style:font-weight-complex="normal"/>
    </style:style>
    <style:style style:name="P18" style:family="paragraph" style:parent-style-name="Text_20_body">
      <style:text-properties style:use-window-font-color="true" style:font-name="NewsGotT" fo:font-size="12pt" fo:font-weight="normal" officeooo:rsid="009f9813" style:font-size-asian="12pt" style:font-weight-asian="normal" style:font-size-complex="12pt" style:font-weight-complex="normal"/>
    </style:style>
    <style:style style:name="P19" style:family="paragraph" style:parent-style-name="Text_20_body">
      <style:text-properties style:use-window-font-color="true" style:font-name="NewsGotT" fo:font-size="12pt" fo:font-style="normal" fo:font-weight="normal" officeooo:rsid="00882627" officeooo:paragraph-rsid="00b6aac0" style:font-size-asian="12pt" style:font-style-asian="normal" style:font-weight-asian="normal" style:font-name-complex="NewsGotT" style:font-size-complex="12pt" style:font-style-complex="normal" style:font-weight-complex="normal"/>
    </style:style>
    <style:style style:name="P20" style:family="paragraph" style:parent-style-name="Text_20_body">
      <style:text-properties style:use-window-font-color="true" style:font-name="NewsGotT"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text-properties style:use-window-font-color="true" style:font-name="NewsGotT" fo:font-size="12pt" fo:font-style="normal" fo:font-weight="normal" officeooo:rsid="00b159ce" style:font-size-asian="12pt" style:font-style-asian="normal" style:font-weight-asian="normal" style:font-size-complex="12pt" style:font-style-complex="normal" style:font-weight-complex="normal"/>
    </style:style>
    <style:style style:name="P22" style:family="paragraph" style:parent-style-name="Text_20_body">
      <style:text-properties style:use-window-font-color="true" style:font-name="NewsGotT" fo:font-size="12pt" fo:font-style="normal" fo:font-weight="normal" officeooo:paragraph-rsid="00a45c6a" fo:background-color="transparent" style:font-size-asian="12pt" style:font-style-asian="normal" style:font-weight-asian="normal" style:font-size-complex="12pt" style:font-style-complex="normal" style:font-weight-complex="normal"/>
    </style:style>
    <style:style style:name="P23" style:family="paragraph" style:parent-style-name="Text_20_body">
      <style:text-properties style:use-window-font-color="true" style:font-name="NewsGotT" fo:font-size="12pt" fo:font-style="normal" fo:font-weight="normal" fo:background-color="transparent" style:font-size-asian="12pt" style:font-style-asian="normal" style:font-weight-asian="normal" style:font-name-complex="NewsGotT" style:font-size-complex="12pt" style:font-style-complex="normal" style:font-weight-complex="normal"/>
    </style:style>
    <style:style style:name="P24" style:family="paragraph" style:parent-style-name="Text_20_body">
      <style:text-properties style:use-window-font-color="true" style:font-name="NewsGotT" fo:font-size="12pt" fo:font-style="italic" fo:font-weight="normal" style:font-size-asian="12pt" style:font-style-asian="italic" style:font-weight-asian="normal" style:font-name-complex="NewsGotT" style:font-size-complex="12pt" style:font-style-complex="italic" style:font-weight-complex="normal"/>
    </style:style>
    <style:style style:name="P25" style:family="paragraph" style:parent-style-name="Text_20_body">
      <style:text-properties style:use-window-font-color="true" style:font-name="NewsGotT"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Text_20_body">
      <style:text-properties style:use-window-font-color="true" style:text-line-through-style="none" style:text-line-through-type="none" style:font-name="NewsGotT" fo:font-size="12pt" style:text-underline-style="none" fo:font-weight="normal" officeooo:rsid="0024b7a1" officeooo:paragraph-rsid="00a45c6a" fo:background-color="transparent" style:font-size-asian="12pt" style:font-weight-asian="normal" style:font-name-complex="NewsGotT" style:font-size-complex="12pt" style:font-weight-complex="normal"/>
    </style:style>
    <style:style style:name="P27" style:family="paragraph" style:parent-style-name="Text_20_body">
      <style:text-properties style:use-window-font-color="true" style:text-line-through-style="none" style:text-line-through-type="none" style:font-name="NewsGotT" fo:font-size="12pt" style:text-underline-style="none" fo:font-weight="normal" officeooo:rsid="001e2e25" officeooo:paragraph-rsid="00a45c6a" fo:background-color="transparent" style:font-size-asian="12pt" style:font-weight-asian="normal" style:font-name-complex="NewsGotT" style:font-size-complex="12pt" style:font-weight-complex="normal"/>
    </style:style>
    <style:style style:name="P28" style:family="paragraph" style:parent-style-name="Text_20_body">
      <style:text-properties style:use-window-font-color="true" style:text-line-through-style="none" style:text-line-through-type="none" style:font-name="NewsGotT" fo:font-size="12pt" style:text-underline-style="none" fo:font-weight="normal" officeooo:rsid="00292cc5" officeooo:paragraph-rsid="00aa4d98" fo:background-color="transparent" style:font-size-asian="12pt" style:font-weight-asian="normal" style:font-size-complex="12pt" style:font-weight-complex="normal"/>
    </style:style>
    <style:style style:name="P29" style:family="paragraph" style:parent-style-name="Text_20_body">
      <style:text-properties style:use-window-font-color="true" style:text-line-through-style="none" style:text-line-through-type="none" style:font-name="NewsGotT" fo:font-size="12pt" style:text-underline-style="none" fo:font-weight="normal" officeooo:rsid="008538e8" officeooo:paragraph-rsid="00a45c6a" fo:background-color="transparent" style:font-size-asian="12pt" style:font-weight-asian="normal" style:font-size-complex="12pt" style:font-weight-complex="normal"/>
    </style:style>
    <style:style style:name="P30" style:family="paragraph" style:parent-style-name="Text_20_body">
      <style:text-properties style:use-window-font-color="true" style:text-line-through-style="none" style:text-line-through-type="none" style:font-name="NewsGotT" fo:font-size="12pt" style:text-underline-style="none" fo:font-weight="normal" officeooo:rsid="00a0df99" officeooo:paragraph-rsid="00a45c6a" fo:background-color="transparent" style:font-size-asian="12pt" style:font-weight-asian="normal" style:font-size-complex="12pt" style:font-weight-complex="normal"/>
    </style:style>
    <style:style style:name="P31" style:family="paragraph" style:parent-style-name="Text_20_body">
      <style:text-properties style:use-window-font-color="true" style:text-line-through-style="none" style:text-line-through-type="none" style:font-name="NewsGotT" fo:font-size="12pt" fo:font-style="normal" style:text-underline-style="none" fo:font-weight="normal" officeooo:rsid="008538e8" officeooo:paragraph-rsid="00a45c6a" fo:background-color="transparent" style:font-size-asian="12pt" style:font-style-asian="normal" style:font-weight-asian="normal" style:font-name-complex="NewsGotT" style:font-size-complex="12pt" style:font-style-complex="normal" style:font-weight-complex="normal"/>
    </style:style>
    <style:style style:name="P32" style:family="paragraph" style:parent-style-name="Text_20_body">
      <style:text-properties style:use-window-font-color="true" officeooo:paragraph-rsid="00ab877e"/>
    </style:style>
    <style:style style:name="P33" style:family="paragraph" style:parent-style-name="Standard">
      <style:paragraph-properties fo:text-align="justify" style:justify-single-word="false"/>
      <style:text-properties style:use-window-font-color="true" style:font-name="NewsGotT" fo:font-size="12pt" fo:font-weight="normal" officeooo:paragraph-rsid="00aa4d98"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style:use-window-font-color="true" style:font-name="NewsGotT" fo:font-size="12pt" fo:font-weight="normal" officeooo:paragraph-rsid="00b0fb55"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use-window-font-color="true" style:font-name="NewsGotT" fo:font-weight="normal" officeooo:rsid="00168502" officeooo:paragraph-rsid="00b0fb55" style:font-weight-asian="normal" style:font-weight-complex="normal"/>
    </style:style>
    <style:style style:name="P36" style:family="paragraph" style:parent-style-name="Text_20_body" style:master-page-name="Standard">
      <style:paragraph-properties fo:line-height="130%" fo:text-align="justify" style:justify-single-word="false" style:page-number="auto"/>
      <style:text-properties style:use-window-font-color="true" style:font-name="NewsGotT" fo:font-size="12pt" style:font-size-asian="12pt" style:font-name-complex="NewsGotT" style:font-size-complex="12pt"/>
    </style:style>
    <style:style style:name="P37" style:family="paragraph" style:parent-style-name="Text_20_body">
      <style:text-properties style:use-window-font-color="true" style:font-name="NewsGotT" fo:font-size="12pt" fo:font-weight="normal" style:font-size-asian="12pt" style:font-weight-asian="normal" style:font-name-complex="NewsGotT" style:font-size-complex="12pt" style:font-weight-complex="normal"/>
    </style:style>
    <style:style style:name="P38" style:family="paragraph" style:parent-style-name="Text_20_body">
      <style:text-properties style:use-window-font-color="true" style:font-name="NewsGotT" fo:font-size="12pt" fo:font-weight="normal" officeooo:rsid="009e1a33" officeooo:paragraph-rsid="00b6aac0" style:font-size-asian="12pt" style:font-weight-asian="normal" style:font-size-complex="12pt" style:font-weight-complex="normal"/>
    </style:style>
    <style:style style:name="P39" style:family="paragraph" style:parent-style-name="Text_20_body">
      <style:text-properties style:use-window-font-color="true" style:font-name="NewsGotT" fo:font-size="12pt" fo:font-weight="normal" officeooo:rsid="00ab877e" officeooo:paragraph-rsid="00b6aac0" style:font-size-asian="12pt" style:font-weight-asian="normal" style:font-size-complex="12pt" style:font-weight-complex="normal"/>
    </style:style>
    <style:style style:name="P40" style:family="paragraph" style:parent-style-name="Text_20_body">
      <style:text-properties style:use-window-font-color="true" style:font-name="NewsGotT" fo:font-size="12pt" fo:font-weight="normal" officeooo:paragraph-rsid="00bc5359" style:font-size-asian="12pt" style:font-weight-asian="normal" style:font-size-complex="12pt" style:font-weight-complex="normal"/>
    </style:style>
    <style:style style:name="T1" style:family="text">
      <style:text-properties officeooo:rsid="0051ca88"/>
    </style:style>
    <style:style style:name="T2" style:family="text">
      <style:text-properties style:font-name-complex="NewsGotT"/>
    </style:style>
    <style:style style:name="T3" style:family="text">
      <style:text-properties officeooo:rsid="00882627" style:font-name-complex="NewsGotT"/>
    </style:style>
    <style:style style:name="T4" style:family="text">
      <style:text-properties officeooo:rsid="0036d665" style:font-name-complex="NewsGotT"/>
    </style:style>
    <style:style style:name="T5" style:family="text">
      <style:text-properties officeooo:rsid="0095acc8" style:font-name-complex="NewsGotT"/>
    </style:style>
    <style:style style:name="T6" style:family="text">
      <style:text-properties officeooo:rsid="0044b2ba" style:font-name-complex="NewsGotT"/>
    </style:style>
    <style:style style:name="T7" style:family="text">
      <style:text-properties officeooo:rsid="00301cae" style:font-name-complex="NewsGotT"/>
    </style:style>
    <style:style style:name="T8" style:family="text">
      <style:text-properties officeooo:rsid="001d86ae" style:font-name-complex="NewsGotT"/>
    </style:style>
    <style:style style:name="T9" style:family="text">
      <style:text-properties officeooo:rsid="00126984" style:font-name-complex="NewsGotT"/>
    </style:style>
    <style:style style:name="T10" style:family="text">
      <style:text-properties officeooo:rsid="00a4bcc4" style:font-name-complex="NewsGotT"/>
    </style:style>
    <style:style style:name="T11" style:family="text">
      <style:text-properties officeooo:rsid="00aa4d98" style:font-name-complex="NewsGotT"/>
    </style:style>
    <style:style style:name="T12" style:family="text">
      <style:text-properties officeooo:rsid="00b883b0" style:font-name-complex="NewsGotT"/>
    </style:style>
    <style:style style:name="T13" style:family="text">
      <style:text-properties officeooo:rsid="00b6aac0" style:font-name-complex="NewsGotT"/>
    </style:style>
    <style:style style:name="T14" style:family="text">
      <style:text-properties officeooo:rsid="001e6277" style:font-name-complex="NewsGotT"/>
    </style:style>
    <style:style style:name="T15" style:family="text">
      <style:text-properties officeooo:rsid="00a84f63" style:font-name-complex="NewsGotT"/>
    </style:style>
    <style:style style:name="T16" style:family="text">
      <style:text-properties officeooo:rsid="00419a58" style:font-name-complex="NewsGotT"/>
    </style:style>
    <style:style style:name="T17" style:family="text">
      <style:text-properties officeooo:rsid="00297a16" style:font-name-complex="NewsGotT"/>
    </style:style>
    <style:style style:name="T18" style:family="text">
      <style:text-properties officeooo:rsid="004a79ca" style:font-name-complex="NewsGotT"/>
    </style:style>
    <style:style style:name="T19" style:family="text">
      <style:text-properties officeooo:rsid="003380a1" style:font-name-complex="NewsGotT"/>
    </style:style>
    <style:style style:name="T20" style:family="text">
      <style:text-properties officeooo:rsid="00322f67" style:font-name-complex="NewsGotT"/>
    </style:style>
    <style:style style:name="T21" style:family="text">
      <style:text-properties officeooo:rsid="00303893" style:font-name-complex="NewsGotT"/>
    </style:style>
    <style:style style:name="T22" style:family="text">
      <style:text-properties officeooo:rsid="005899a3" style:font-name-complex="NewsGotT"/>
    </style:style>
    <style:style style:name="T23" style:family="text">
      <style:text-properties officeooo:rsid="0069c464" style:font-name-complex="NewsGotT"/>
    </style:style>
    <style:style style:name="T24" style:family="text">
      <style:text-properties officeooo:rsid="0059daae" style:font-name-complex="NewsGotT"/>
    </style:style>
    <style:style style:name="T25" style:family="text">
      <style:text-properties officeooo:rsid="001f4286" style:font-name-complex="NewsGotT"/>
    </style:style>
    <style:style style:name="T26" style:family="text">
      <style:text-properties officeooo:rsid="0037e7a8" style:font-name-complex="NewsGotT"/>
    </style:style>
    <style:style style:name="T27" style:family="text">
      <style:text-properties officeooo:rsid="005959dd" style:font-name-complex="NewsGotT"/>
    </style:style>
    <style:style style:name="T28" style:family="text">
      <style:text-properties officeooo:rsid="00397b8b" style:font-name-complex="NewsGotT"/>
    </style:style>
    <style:style style:name="T29" style:family="text">
      <style:text-properties officeooo:rsid="003d4331" style:font-name-complex="NewsGotT"/>
    </style:style>
    <style:style style:name="T30" style:family="text">
      <style:text-properties officeooo:rsid="00a8d622" style:font-name-complex="NewsGotT"/>
    </style:style>
    <style:style style:name="T31" style:family="text">
      <style:text-properties officeooo:rsid="00501189" style:font-name-complex="NewsGotT"/>
    </style:style>
    <style:style style:name="T32" style:family="text">
      <style:text-properties officeooo:rsid="004f1730" style:font-name-complex="NewsGotT"/>
    </style:style>
    <style:style style:name="T33" style:family="text">
      <style:text-properties officeooo:rsid="004cd1c7" style:font-name-complex="NewsGotT"/>
    </style:style>
    <style:style style:name="T34" style:family="text">
      <style:text-properties officeooo:rsid="00b2c4ea" style:font-name-complex="NewsGotT"/>
    </style:style>
    <style:style style:name="T35" style:family="text">
      <style:text-properties officeooo:rsid="004c79f9" style:font-name-complex="NewsGotT"/>
    </style:style>
    <style:style style:name="T36" style:family="text">
      <style:text-properties officeooo:rsid="00a0df99" style:font-name-complex="NewsGotT"/>
    </style:style>
    <style:style style:name="T37" style:family="text">
      <style:text-properties officeooo:rsid="00b159ce" style:font-name-complex="NewsGotT"/>
    </style:style>
    <style:style style:name="T38" style:family="text">
      <style:text-properties officeooo:rsid="000f4fcb" style:font-name-complex="NewsGotT"/>
    </style:style>
    <style:style style:name="T39" style:family="text">
      <style:text-properties officeooo:rsid="009b084f" style:font-name-complex="NewsGotT"/>
    </style:style>
    <style:style style:name="T40" style:family="text">
      <style:text-properties officeooo:rsid="008ad2fa" style:font-name-complex="NewsGotT"/>
    </style:style>
    <style:style style:name="T41" style:family="text">
      <style:text-properties fo:font-style="italic" style:font-style-asian="italic" style:font-name-complex="NewsGotT"/>
    </style:style>
    <style:style style:name="T42" style:family="text">
      <style:text-properties fo:font-style="italic" officeooo:rsid="0051ca88" style:font-style-asian="italic" style:font-name-complex="NewsGotT"/>
    </style:style>
    <style:style style:name="T43" style:family="text">
      <style:text-properties officeooo:rsid="0067c74d"/>
    </style:style>
    <style:style style:name="T44" style:family="text">
      <style:text-properties officeooo:rsid="00769d01"/>
    </style:style>
    <style:style style:name="T45" style:family="text">
      <style:text-properties officeooo:rsid="008409e1"/>
    </style:style>
    <style:style style:name="T46" style:family="text">
      <style:text-properties fo:font-style="normal" officeooo:rsid="00882627" style:font-style-asian="normal" style:font-name-complex="NewsGotT" style:font-style-complex="normal"/>
    </style:style>
    <style:style style:name="T47" style:family="text">
      <style:text-properties fo:font-style="normal" officeooo:rsid="00947e78" style:font-style-asian="normal" style:font-name-complex="NewsGotT" style:font-style-complex="normal"/>
    </style:style>
    <style:style style:name="T48" style:family="text">
      <style:text-properties fo:font-style="normal" officeooo:rsid="00978d74" style:font-style-asian="normal" style:font-name-complex="NewsGotT" style:font-style-complex="normal"/>
    </style:style>
    <style:style style:name="T49" style:family="text">
      <style:text-properties fo:font-style="normal" officeooo:rsid="00b883b0" style:font-style-asian="normal" style:font-name-complex="NewsGotT" style:font-style-complex="normal"/>
    </style:style>
    <style:style style:name="T50" style:family="text">
      <style:text-properties fo:font-style="normal" fo:background-color="transparent" loext:char-shading-value="0" style:font-style-asian="normal" style:font-style-complex="normal"/>
    </style:style>
    <style:style style:name="T51" style:family="text">
      <style:text-properties fo:font-style="normal" officeooo:rsid="008e3596" fo:background-color="transparent" loext:char-shading-value="0" style:font-style-asian="normal" style:font-style-complex="normal"/>
    </style:style>
    <style:style style:name="T52" style:family="text">
      <style:text-properties fo:font-style="normal" officeooo:rsid="008c998d" fo:background-color="transparent" loext:char-shading-value="0" style:font-style-asian="normal" style:font-style-complex="normal"/>
    </style:style>
    <style:style style:name="T53" style:family="text">
      <style:text-properties fo:font-style="normal" officeooo:rsid="008233f2" fo:background-color="transparent" loext:char-shading-value="0" style:font-style-asian="normal" style:font-style-complex="normal"/>
    </style:style>
    <style:style style:name="T54" style:family="text">
      <style:text-properties officeooo:rsid="008538e8"/>
    </style:style>
    <style:style style:name="T55" style:family="text">
      <style:text-properties style:text-line-through-style="none" style:text-line-through-type="none" style:font-name-complex="NewsGotT"/>
    </style:style>
    <style:style style:name="T56" style:family="text">
      <style:text-properties style:text-line-through-style="none" style:text-line-through-type="none" officeooo:rsid="007e9d94" style:font-name-complex="NewsGotT"/>
    </style:style>
    <style:style style:name="T57" style:family="text">
      <style:text-properties style:text-line-through-style="none" style:text-line-through-type="none" officeooo:rsid="009b084f" style:font-name-complex="NewsGotT"/>
    </style:style>
    <style:style style:name="T58" style:family="text">
      <style:text-properties style:text-line-through-style="none" style:text-line-through-type="none" style:text-underline-style="none" officeooo:rsid="0024b7a1" fo:background-color="transparent" loext:char-shading-value="0" style:font-name-complex="NewsGotT"/>
    </style:style>
    <style:style style:name="T59" style:family="text">
      <style:text-properties style:text-line-through-style="none" style:text-line-through-type="none" style:text-underline-style="none" officeooo:rsid="002c65e5" fo:background-color="transparent" loext:char-shading-value="0" style:font-name-complex="NewsGotT"/>
    </style:style>
    <style:style style:name="T60" style:family="text">
      <style:text-properties style:text-line-through-style="none" style:text-line-through-type="none" style:text-underline-style="none" officeooo:rsid="0027f713" fo:background-color="transparent" loext:char-shading-value="0" style:font-name-complex="NewsGotT"/>
    </style:style>
    <style:style style:name="T61" style:family="text">
      <style:text-properties style:text-line-through-style="none" style:text-line-through-type="none" style:text-underline-style="none" officeooo:rsid="001e2e25" fo:background-color="transparent" loext:char-shading-value="0" style:font-name-complex="NewsGotT"/>
    </style:style>
    <style:style style:name="T62" style:family="text">
      <style:text-properties style:text-line-through-style="none" style:text-line-through-type="none" style:text-underline-style="none" officeooo:rsid="00322f67" fo:background-color="transparent" loext:char-shading-value="0" style:font-name-complex="NewsGotT"/>
    </style:style>
    <style:style style:name="T63" style:family="text">
      <style:text-properties style:text-line-through-style="none" style:text-line-through-type="none" style:text-underline-style="none" officeooo:rsid="00a4bcc4" fo:background-color="transparent" loext:char-shading-value="0" style:font-name-complex="NewsGotT"/>
    </style:style>
    <style:style style:name="T64" style:family="text">
      <style:text-properties style:text-line-through-style="none" style:text-line-through-type="none" style:text-underline-style="none" officeooo:rsid="00296e63" fo:background-color="transparent" loext:char-shading-value="0" style:font-name-complex="NewsGotT"/>
    </style:style>
    <style:style style:name="T65" style:family="text">
      <style:text-properties style:text-line-through-style="none" style:text-line-through-type="none" style:text-underline-style="none" officeooo:rsid="0060916a" fo:background-color="transparent" loext:char-shading-value="0" style:font-name-complex="NewsGotT"/>
    </style:style>
    <style:style style:name="T66" style:family="text">
      <style:text-properties style:text-line-through-style="none" style:text-line-through-type="none" style:text-underline-style="none" officeooo:rsid="0020e394" fo:background-color="transparent" loext:char-shading-value="0" style:font-name-complex="NewsGotT"/>
    </style:style>
    <style:style style:name="T67" style:family="text">
      <style:text-properties style:text-line-through-style="none" style:text-line-through-type="none" style:text-underline-style="none" officeooo:rsid="0037dab4" fo:background-color="transparent" loext:char-shading-value="0" style:font-name-complex="NewsGotT"/>
    </style:style>
    <style:style style:name="T68" style:family="text">
      <style:text-properties style:text-line-through-style="none" style:text-line-through-type="none" style:text-underline-style="none" officeooo:rsid="00b6aac0" fo:background-color="transparent" loext:char-shading-value="0" style:font-name-complex="NewsGotT"/>
    </style:style>
    <style:style style:name="T69" style:family="text">
      <style:text-properties style:text-line-through-style="none" style:text-line-through-type="none" style:text-underline-style="none" officeooo:rsid="0024d856" fo:background-color="transparent" loext:char-shading-value="0" style:font-name-complex="NewsGotT"/>
    </style:style>
    <style:style style:name="T70" style:family="text">
      <style:text-properties style:text-line-through-style="none" style:text-line-through-type="none" style:text-underline-style="none" officeooo:rsid="00292cc5" fo:background-color="transparent" loext:char-shading-value="0"/>
    </style:style>
    <style:style style:name="T71" style:family="text">
      <style:text-properties style:text-line-through-style="none" style:text-line-through-type="none" style:text-underline-style="none" officeooo:rsid="0040f3d8" fo:background-color="transparent" loext:char-shading-value="0"/>
    </style:style>
    <style:style style:name="T72" style:family="text">
      <style:text-properties style:text-line-through-style="none" style:text-line-through-type="none" style:text-underline-style="none" officeooo:rsid="00355c89" fo:background-color="transparent" loext:char-shading-value="0"/>
    </style:style>
    <style:style style:name="T73" style:family="text">
      <style:text-properties style:text-line-through-style="none" style:text-line-through-type="none" style:text-underline-style="none" officeooo:rsid="008538e8" fo:background-color="transparent" loext:char-shading-value="0"/>
    </style:style>
    <style:style style:name="T74" style:family="text">
      <style:text-properties style:text-line-through-style="none" style:text-line-through-type="none" style:text-underline-style="none" officeooo:rsid="00a4bcc4" fo:background-color="transparent" loext:char-shading-value="0"/>
    </style:style>
    <style:style style:name="T75" style:family="text">
      <style:text-properties style:text-line-through-style="none" style:text-line-through-type="none" style:text-underline-style="none" officeooo:rsid="00a0df99" fo:background-color="transparent" loext:char-shading-value="0"/>
    </style:style>
    <style:style style:name="T76" style:family="text">
      <style:text-properties style:text-line-through-style="none" style:text-line-through-type="none" style:text-underline-style="none" officeooo:rsid="00a26783" fo:background-color="transparent" loext:char-shading-value="0"/>
    </style:style>
    <style:style style:name="T77" style:family="text">
      <style:text-properties style:text-line-through-style="none" style:text-line-through-type="none" style:text-underline-style="none" officeooo:rsid="00b6aac0" fo:background-color="transparent" loext:char-shading-value="0"/>
    </style:style>
    <style:style style:name="T78" style:family="text">
      <style:text-properties style:text-line-through-style="none" style:text-line-through-type="none" fo:font-style="normal" style:text-underline-style="none" officeooo:rsid="0027f713" fo:background-color="transparent" loext:char-shading-value="0" style:font-style-asian="normal" style:font-name-complex="NewsGotT" style:font-style-complex="normal"/>
    </style:style>
    <style:style style:name="T79" style:family="text">
      <style:text-properties style:text-line-through-style="none" style:text-line-through-type="none" fo:font-style="normal" style:text-underline-style="none" officeooo:rsid="001e2e25" fo:background-color="transparent" loext:char-shading-value="0" style:font-style-asian="normal" style:font-name-complex="NewsGotT" style:font-style-complex="normal"/>
    </style:style>
    <style:style style:name="T80" style:family="text">
      <style:text-properties style:text-line-through-style="none" style:text-line-through-type="none" fo:font-style="normal" style:text-underline-style="none" officeooo:rsid="00292cc5" fo:background-color="transparent" loext:char-shading-value="0" style:font-style-asian="normal" style:font-name-complex="NewsGotT" style:font-style-complex="normal"/>
    </style:style>
    <style:style style:name="T81" style:family="text">
      <style:text-properties style:text-line-through-style="none" style:text-line-through-type="none" fo:font-style="normal" style:text-underline-style="none" officeooo:rsid="00297a16" fo:background-color="transparent" loext:char-shading-value="0" style:font-style-asian="normal" style:font-name-complex="NewsGotT" style:font-style-complex="normal"/>
    </style:style>
    <style:style style:name="T82" style:family="text">
      <style:text-properties style:text-line-through-style="none" style:text-line-through-type="none" fo:font-style="normal" style:text-underline-style="none" officeooo:rsid="00322f67" fo:background-color="transparent" loext:char-shading-value="0" style:font-style-asian="normal" style:font-name-complex="NewsGotT" style:font-style-complex="normal"/>
    </style:style>
    <style:style style:name="T83" style:family="text">
      <style:text-properties style:text-line-through-style="none" style:text-line-through-type="none" fo:font-style="normal" style:text-underline-style="none" officeooo:rsid="0033f48a" fo:background-color="transparent" loext:char-shading-value="0" style:font-style-asian="normal" style:font-name-complex="NewsGotT" style:font-style-complex="normal"/>
    </style:style>
    <style:style style:name="T84" style:family="text">
      <style:text-properties style:text-line-through-style="none" style:text-line-through-type="none" fo:font-style="normal" style:text-underline-style="none" officeooo:rsid="00536250" fo:background-color="transparent" loext:char-shading-value="0" style:font-style-asian="normal" style:font-name-complex="NewsGotT" style:font-style-complex="normal"/>
    </style:style>
    <style:style style:name="T85" style:family="text">
      <style:text-properties style:text-line-through-style="none" style:text-line-through-type="none" fo:font-style="normal" style:text-underline-style="none" officeooo:rsid="002f687f" fo:background-color="transparent" loext:char-shading-value="0" style:font-style-asian="normal" style:font-name-complex="NewsGotT" style:font-style-complex="normal"/>
    </style:style>
    <style:style style:name="T86" style:family="text">
      <style:text-properties style:text-line-through-style="none" style:text-line-through-type="none" fo:font-style="normal" style:text-underline-style="none" officeooo:rsid="0095acc8" fo:background-color="transparent" loext:char-shading-value="0" style:font-style-asian="normal" style:font-name-complex="NewsGotT" style:font-style-complex="normal"/>
    </style:style>
    <style:style style:name="T87" style:family="text">
      <style:text-properties style:text-line-through-style="none" style:text-line-through-type="none" fo:font-style="normal" style:text-underline-style="none" officeooo:rsid="001e6277" fo:background-color="transparent" loext:char-shading-value="0" style:font-style-asian="normal" style:font-name-complex="NewsGotT" style:font-style-complex="normal"/>
    </style:style>
    <style:style style:name="T88" style:family="text">
      <style:text-properties style:text-line-through-style="none" style:text-line-through-type="none" fo:font-style="normal" style:text-underline-style="none" officeooo:rsid="00a84f63" fo:background-color="transparent" loext:char-shading-value="0" style:font-style-asian="normal" style:font-name-complex="NewsGotT" style:font-style-complex="normal"/>
    </style:style>
    <style:style style:name="T89" style:family="text">
      <style:text-properties style:text-line-through-style="none" style:text-line-through-type="none" fo:font-style="normal" style:text-underline-style="none" officeooo:rsid="008538e8" fo:background-color="transparent" loext:char-shading-value="0" style:font-style-asian="normal" style:font-name-complex="NewsGotT" style:font-style-complex="normal"/>
    </style:style>
    <style:style style:name="T90" style:family="text">
      <style:text-properties style:text-line-through-style="none" style:text-line-through-type="none" fo:font-style="normal" style:text-underline-style="none" officeooo:rsid="00882627" fo:background-color="transparent" loext:char-shading-value="0" style:font-style-asian="normal" style:font-name-complex="NewsGotT" style:font-style-complex="normal"/>
    </style:style>
    <style:style style:name="T91" style:family="text">
      <style:text-properties style:text-line-through-style="none" style:text-line-through-type="none" fo:font-style="normal" style:text-underline-style="none" officeooo:rsid="002b2319" fo:background-color="transparent" loext:char-shading-value="0" style:font-style-asian="normal" style:font-name-complex="NewsGotT" style:font-style-complex="normal"/>
    </style:style>
    <style:style style:name="T92" style:family="text">
      <style:text-properties style:text-line-through-style="none" style:text-line-through-type="none" fo:font-style="normal" style:text-underline-style="none" officeooo:rsid="00b159ce" fo:background-color="transparent" loext:char-shading-value="0" style:font-style-asian="normal" style:font-name-complex="NewsGotT" style:font-style-complex="normal"/>
    </style:style>
    <style:style style:name="T93" style:family="text">
      <style:text-properties style:text-line-through-style="none" style:text-line-through-type="none" fo:font-style="normal" officeooo:rsid="008e3596" fo:background-color="transparent" loext:char-shading-value="0" style:font-style-asian="normal" style:font-style-complex="normal"/>
    </style:style>
    <style:style style:name="T94" style:family="text">
      <style:text-properties style:text-line-through-style="none" style:text-line-through-type="none" fo:font-style="normal" officeooo:rsid="00abbbd0" fo:background-color="transparent" loext:char-shading-value="0" style:font-style-asian="normal" style:font-style-complex="normal"/>
    </style:style>
    <style:style style:name="T95" style:family="text">
      <style:text-properties style:text-line-through-style="none" style:text-line-through-type="none" fo:language="es" fo:country="ES" fo:font-style="normal" style:text-underline-style="none" officeooo:rsid="002b2319" fo:background-color="transparent" loext:char-shading-value="0" style:font-name-asian="Times New Roman" style:language-asian="es" style:country-asian="ES" style:font-style-asian="normal" style:font-name-complex="NewsGotT" style:language-complex="ar" style:country-complex="SA" style:font-style-complex="normal"/>
    </style:style>
    <style:style style:name="T96" style:family="text">
      <style:text-properties officeooo:rsid="004f1730"/>
    </style:style>
    <style:style style:name="T97" style:family="text">
      <style:text-properties fo:language="es" fo:country="ES" style:font-name-asian="Times New Roman" style:language-asian="zh" style:country-asian="CN" style:language-complex="ar" style:country-complex="SA"/>
    </style:style>
    <style:style style:name="T98" style:family="text">
      <style:text-properties fo:language="es" fo:country="ES" style:font-name-asian="Times New Roman" style:language-asian="zh" style:country-asian="CN" style:font-name-complex="NewsGotT" style:language-complex="ar" style:country-complex="SA"/>
    </style:style>
    <style:style style:name="T99" style:family="text">
      <style:text-properties officeooo:rsid="0095acc8"/>
    </style:style>
    <style:style style:name="T100" style:family="text">
      <style:text-properties officeooo:rsid="002b2319"/>
    </style:style>
    <style:style style:name="T101" style:family="text">
      <style:text-properties officeooo:rsid="003fb42c"/>
    </style:style>
    <style:style style:name="T102" style:family="text">
      <style:text-properties officeooo:rsid="009e1a33"/>
    </style:style>
    <style:style style:name="T103" style:family="text">
      <style:text-properties officeooo:rsid="00a26783"/>
    </style:style>
    <style:style style:name="T104" style:family="text">
      <style:text-properties officeooo:rsid="005fbcfd"/>
    </style:style>
    <style:style style:name="T105" style:family="text">
      <style:text-properties officeooo:rsid="0037dab4"/>
    </style:style>
    <style:style style:name="T106" style:family="text">
      <style:text-properties officeooo:rsid="00a4bcc4"/>
    </style:style>
    <style:style style:name="T107" style:family="text">
      <style:text-properties officeooo:rsid="00aa4d98"/>
    </style:style>
    <style:style style:name="T108" style:family="text">
      <style:text-properties officeooo:rsid="00ab877e"/>
    </style:style>
    <style:style style:name="T109" style:family="text">
      <style:text-properties style:font-name="NewsGotT" fo:font-size="12pt" fo:font-style="italic" fo:font-weight="normal" officeooo:rsid="00ade2ad" style:font-size-asian="12pt" style:font-style-asian="italic" style:font-weight-asian="normal" style:font-name-complex="NewsGotT" style:font-size-complex="12pt" style:font-style-complex="italic" style:font-weight-complex="normal"/>
    </style:style>
    <style:style style:name="T110" style:family="text">
      <style:text-properties style:font-name="NewsGotT" fo:font-size="12pt" fo:font-style="italic" fo:font-weight="normal" officeooo:rsid="009b084f" style:font-size-asian="12pt" style:font-style-asian="italic" style:font-weight-asian="normal" style:font-name-complex="NewsGotT" style:font-size-complex="12pt" style:font-style-complex="italic" style:font-weight-complex="normal"/>
    </style:style>
    <style:style style:name="T111" style:family="text">
      <style:text-properties style:font-name="NewsGotT" fo:font-size="12pt" fo:font-style="italic" fo:font-weight="normal" officeooo:rsid="00ab877e" style:font-size-asian="12pt" style:font-style-asian="italic" style:font-weight-asian="normal" style:font-name-complex="NewsGotT" style:font-size-complex="12pt" style:font-style-complex="italic" style:font-weight-complex="normal"/>
    </style:style>
    <style:style style:name="T112" style:family="text">
      <style:text-properties officeooo:rsid="00ae3cda"/>
    </style:style>
    <style:style style:name="T113" style:family="text">
      <style:text-properties officeooo:rsid="00ae8c58"/>
    </style:style>
    <style:style style:name="T114" style:family="text">
      <style:text-properties officeooo:rsid="00b6aac0"/>
    </style:style>
    <style:style style:name="T115" style:family="text">
      <style:text-properties officeooo:rsid="0020e394"/>
    </style:style>
    <style:style style:name="T116" style:family="text">
      <style:text-properties officeooo:rsid="001f4286"/>
    </style:style>
    <style:style style:name="T117" style:family="text">
      <style:text-properties officeooo:rsid="004cd1c7"/>
    </style:style>
    <style:style style:name="T118" style:family="text">
      <style:text-properties officeooo:rsid="00a2f8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Decreto /201<text:span text:style-name="T99">8</text:span>, de <text:s/>de <text:s text:c="6"/>, por el que se aprueba la Oferta de Empleo Público correspondiente al año 201<text:span text:style-name="T99">8</text:span>.</text:p>
      <text:p text:style-name="P3"><text:tab/></text:p>
      <text:p text:style-name="P13"><text:span text:style-name="T4"><text:tab/>El Real Decreto Legislativo 5/2015, de 30 de octubre, por el que se aprueba el texto refundido de la Ley del Estatuto Básico del Empleado Público, </text:span><text:span text:style-name="T2">establece </text:span><text:span text:style-name="T4">en su artículo 70 </text:span><text:span text:style-name="T2">que las necesidades de recursos humanos, con asignación presupuestaria, que deban proveerse mediante la incorporación de personal de nuevo ingreso, serán objeto de la </text:span><text:span text:style-name="T4">O</text:span><text:span text:style-name="T2">ferta de </text:span><text:span text:style-name="T4">E</text:span><text:span text:style-name="T2">mpleo </text:span><text:span text:style-name="T4">P</text:span><text:span text:style-name="T2">úblico o instrumento similar, </text:span><text:span text:style-name="T5">que</text:span><text:span text:style-name="T2"> se aprobará anualmente por los órganos de Gobierno de las Administraciones Públicas. </text:span></text:p>
      <text:p text:style-name="P4"><text:tab/></text:p>
      <text:p text:style-name="P14"><text:span text:style-name="T6"><text:tab/></text:span><text:span text:style-name="T10">En el ámbito</text:span><text:span text:style-name="T5"> autonómico,</text:span><text:span text:style-name="T6"> </text:span><text:span text:style-name="T12">el artículo 35.1 de </text:span><text:span text:style-name="T6">la Ley 6/1985, de 28 de noviembre, de Ordenación de la Función Pública de la Junta de Andalucía, </text:span><text:span text:style-name="T13">e</text:span><text:span text:style-name="T6">stablece que serán objeto de Oferta de Empleo Público, como instrumento de planificación de recursos humanos, las vacantes presupuestariamente dotadas cuya cobertura se considere necesaria y que no puedan ser cubiertas con los efectivos de personal existentes, siendo objeto de aprobación por el Consejo de Gobierno a propuesta de la persona titular de la Consejería de </text:span><text:span text:style-name="T13">Economía,</text:span><text:span text:style-name="T6"> Hacienda y Administración Pública.</text:span></text:p>
      <text:p text:style-name="P4"><text:tab/></text:p>
      <text:p text:style-name="P13"><text:span text:style-name="T6"><text:tab/></text:span><text:span text:style-name="T5">Por su parte, la Ley </text:span><text:span text:style-name="T7">5/2017, de 5 </text:span><text:span text:style-name="T5">de diciembre, del Presupuesto de la Comunidad Autónoma de Andalucía para el año </text:span><text:span text:style-name="T8">201</text:span><text:span text:style-name="T7">8</text:span><text:span text:style-name="T8">,</text:span><text:span text:style-name="T5"> establece en su artículo 1</text:span><text:span text:style-name="T9">3</text:span><text:span text:style-name="T5"> que durante este año </text:span><text:span text:style-name="T9">se podrá proceder a la incorporación de nuevo personal en el sector público andaluz, hasta un máximo del cien por cien de la tasa de reposición, en los sectores y Administraciones </text:span><text:span text:style-name="T8">Públicas </text:span><text:span text:style-name="T9">determinados en la legislación básica del Estado, </text:span><text:span text:style-name="T7">y de un </text:span><text:span text:style-name="T9">cincuenta por ciento </text:span><text:span text:style-name="T7">p</text:span><text:span text:style-name="T9">ara el resto de sectores. </text:span><text:span text:style-name="T7">No obstante, el último párrafo contenido en el citado artículo prevé expresamente que las referencias que se realizan a la tasa de reposición se entenderán adaptadas al máximo que se establezca al respecto por el Estado.</text:span></text:p>
      <text:p text:style-name="P12"/>
      <text:p text:style-name="P12"><text:span text:style-name="T105"><text:tab/>En este sentido</text:span>, el <text:span text:style-name="T115">apartado uno, número 2, del artículo 19 </text:span>de la <text:span text:style-name="T116">Ley 6/2018, de 3 de julio, de Presupuestos Generales del Estado para el año </text:span>2018<text:span text:style-name="T116">, prevé una tasa de reposición del 100 por cien para las Administraciones Públicas que, como en el caso de Andalucía, hayan cumplido en el ejercicio anterior los objetivos de estabilidad presupuestaria y deuda pública y la regla de gasto, así como una tasa adicional del 8 por ciento destinada a aquellos ámbitos o sectores que requieran un refuerzo de efectivos, siempre dentro del marco de la estabilidad presupuestaria y sostenibilidad financiera, a utilizar preferentemente cuando se dé, entre otras, alguna de las siguientes circunstancias: establecimiento de nuevos servicios públicos, incremento de actividad estacional por la actividad turística o alto volumen de jubilaciones esperadas. Asimismo </text:span><text:span text:style-name="T69">en su apartado uno, número </text:span><text:span text:style-name="T62">7</text:span><text:span text:style-name="T69">, </text:span><text:span text:style-name="T65">señala de forma expresa que no computarán dentro del límite máximo de plazas derivado de la tasa de reposición de efectivos, las plazas que se convoquen para su provisión mediante procesos de promoción interna y las correspondientes al personal declarado indefinido no fijo mediante sentencia judicial.</text:span></text:p>
      <text:p text:style-name="P12"><text:tab/></text:p>
      <text:p text:style-name="P12"><text:span text:style-name="T64"><text:tab/></text:span><text:span text:style-name="T62">De otro lado, e</text:span><text:span text:style-name="T65">l </text:span><text:span text:style-name="T66">apartado </text:span><text:span text:style-name="T67">C</text:span><text:span text:style-name="T66">inco </text:span><text:span text:style-name="T67">contenido en el citado </text:span><text:span text:style-name="T65">artículo </text:span><text:span text:style-name="T66">19 </text:span><text:span text:style-name="T65">de la Ley </text:span><text:span text:style-name="T62">6/2018, de 3 de julio</text:span><text:span text:style-name="T66">, de Presupuestos Generales del Estado para el año 201</text:span><text:span text:style-name="T62">8</text:span><text:span text:style-name="T66">, </text:span><text:span text:style-name="T65">establece que la validez de la </text:span><text:span text:style-name="T66">tasa de reposición autorizada estará </text:span><text:span text:style-name="T65">condicionada a que las plazas resultantes se incluyan en una Oferta de Empleo Público que, de conformidad con lo establecido en el apartado 2 del artículo 70 de</text:span><text:span text:style-name="T68">l texto refundido de</text:span><text:span text:style-name="T65"> la Ley 7/2007, de 12 de abril, del Estatuto Básico del Empleado Público, deberá ser aprobada por los respectivos órganos de Gobierno de las Administraciones Públicas y publicarse en el Boletín </text:span><text:span text:style-name="T66">O</text:span><text:span text:style-name="T65">ficial de </text:span><text:span text:style-name="T66">la Provincia, de la Comunidad Autónoma o, en su caso, del Estado, antes de la finalización de cada año. <text:s/></text:span></text:p>
      <text:p text:style-name="P26"><text:tab/></text:p>
      <text:p text:style-name="P26"><text:tab/></text:p>
      <text:p text:style-name="P13"><text:soft-page-break/><text:span text:style-name="T58"><text:tab/>En este escenario, </text:span><text:span text:style-name="T59">el </text:span><text:span text:style-name="T63">presente</text:span><text:span text:style-name="T59"> Decreto </text:span><text:span text:style-name="T58">apuesta por la incorporación de profesionales altamente cualificados en sectores</text:span><text:span text:style-name="T60"> </text:span><text:span text:style-name="T61">cuya cobertura se considera prioritaria, o que afectan al funcionamiento de los servicios públicos </text:span><text:span text:style-name="T62">que redundan en una mejor atención a la ciudadanía</text:span><text:span text:style-name="T61">, logrando una racional distribución de los recursos humanos existentes en la organización administrativa, así como el equilibrio y la estabilidad en el empleo y la prestación de unos servicios públicos de calidad que satisfagan las expectativas de </text:span><text:span text:style-name="T68">la ciudadanía</text:span><text:span text:style-name="T61">.</text:span></text:p>
      <text:p text:style-name="P27"><text:tab/></text:p>
      <text:p text:style-name="P13"><text:span text:style-name="T79"><text:tab/></text:span><text:span text:style-name="T78">La O</text:span><text:span text:style-name="T79">ferta de </text:span><text:span text:style-name="T80">E</text:span><text:span text:style-name="T79">mpleo </text:span><text:span text:style-name="T81">Público correspondiente al año 201</text:span><text:span text:style-name="T82">8</text:span><text:span text:style-name="T81"> refleja, por tanto,</text:span><text:span text:style-name="T79"> un proceso de priorización de </text:span><text:span text:style-name="T80">recursos humanos que</text:span><text:span text:style-name="T79"> </text:span><text:span text:style-name="T83">evalúa</text:span><text:span text:style-name="T79"> las necesidades organizativas y de planificación que concurren </text:span><text:span text:style-name="T84">en cada caso, </text:span><text:span text:style-name="T85">con la </text:span><text:span text:style-name="T79">inclusión de </text:span><text:span text:style-name="T85">los</text:span><text:span text:style-name="T79"> </text:span><text:span text:style-name="T84">c</text:span><text:span text:style-name="T79">uerpos, </text:span><text:span text:style-name="T84">especialidades, </text:span><text:span text:style-name="T86">opciones, subopciones </text:span><text:span text:style-name="T85">y</text:span><text:span text:style-name="T84"> categorías profesionales</text:span><text:span text:style-name="T79"> en los que </text:span><text:span text:style-name="T82">se detectan</text:span><text:span text:style-name="T79"> necesidades organizativas </text:span><text:span text:style-name="T87">demanda</text:span><text:span text:style-name="T85">das por los distintos órganos gestores de la Administración General de la Junta de Andalucía</text:span><text:span text:style-name="T87">, </text:span><text:span text:style-name="T88">sin olvidar aquellas </text:span><text:span text:style-name="T85">plazas </text:span><text:span text:style-name="T88">que han sido </text:span><text:span text:style-name="T85">ocupadas con carácter temporal durante el ejercicio 201</text:span><text:span text:style-name="T82">7</text:span><text:span text:style-name="T85"> y que a día de hoy continúan </text:span><text:span text:style-name="T88">en dicha situación.</text:span></text:p>
      <text:p text:style-name="P5"><text:tab/></text:p>
      <text:p text:style-name="P13"><text:span text:style-name="T14"><text:tab/></text:span><text:span text:style-name="T2">Así, la </text:span><text:span text:style-name="T15">presente </text:span><text:span text:style-name="T2">Oferta de Empleo Públi</text:span><text:span text:style-name="T16">c</text:span><text:span text:style-name="T2">o </text:span><text:span text:style-name="T15">contempla </text:span><text:span text:style-name="T17">p</text:span><text:span text:style-name="T2">lazas </text:span><text:span text:style-name="T18">que se destinan a</text:span><text:span text:style-name="T2"> aquellas áreas de la Administración que tienen como objetivo la prestación de servicios </text:span><text:span text:style-name="T19">cuya atención sirve</text:span><text:span text:style-name="T20"> </text:span><text:span text:style-name="T19">de mejor manera a</text:span><text:span text:style-name="T2"> una adecuada administración, y el apoyo a </text:span><text:span text:style-name="T21">aquellos ámbitos o sectores que requier</text:span><text:span text:style-name="T20">e</text:span><text:span text:style-name="T21">n un </text:span><text:span text:style-name="T20">especial </text:span><text:span text:style-name="T21">refuerzo de efectivos </text:span><text:span text:style-name="T20">por </text:span><text:span text:style-name="T19">las razones </text:span><text:span text:style-name="T22">r</text:span><text:span text:style-name="T2">ecogidas en el </text:span><text:span text:style-name="T19">apartado Uno.2 del </text:span><text:span text:style-name="T2">artículo </text:span><text:span text:style-name="T23">19</text:span><text:span text:style-name="T22"> </text:span><text:span text:style-name="T24">de la </text:span><text:span text:style-name="T25">Ley 6/2018, de 3 de julio, de Presupuestos Generales del Estado para el año </text:span><text:span text:style-name="T24">2018.</text:span></text:p>
      <text:p text:style-name="P6"><text:tab/></text:p>
      <text:p text:style-name="P14"><text:span text:style-name="T22"><text:tab/>De este modo se incluyen plazas para personal funcionario correspondientes al Cuerpo Superior de Administradores, tanto en la especialidad de Administración General como en la de Gestión Financiera. Igualmente se contemplan plazas </text:span><text:span text:style-name="T26">en casi todas las especialidades y opciones del Cuerpo Superior Facultativo, así como en </text:span><text:span text:style-name="T22">el Cuerpo de Letrados </text:span><text:span text:style-name="T27">de la Junta de Andalucía </text:span><text:span text:style-name="T26">y en el Cuerpo de Inspección de Ordenación del Territorio, Urbanismo y Vivienda de la Junta de Andalucía. También para el Cuerpo de Técnicos de Grado Medio se prevén plazas </text:span><text:span text:style-name="T28">en las especialidades y opciones </text:span><text:span text:style-name="T5">de </text:span><text:span text:style-name="T29">Administración General y </text:span><text:span text:style-name="T5">de</text:span><text:span text:style-name="T29"> Gestión Financiera</text:span><text:span text:style-name="T28">, así como en las opciones facultativas</text:span><text:span text:style-name="T26"> </text:span><text:span text:style-name="T28">relacionadas con la Arquitectura Técnica, la Ingeniería Técnica Agrícola, Ingeniería Técnica Industrial </text:span><text:span text:style-name="T29">e </text:span><text:span text:style-name="T28">Ingeniería Técnica de Minas, y en opciones como la </text:span><text:span text:style-name="T15">Enfermería, la </text:span><text:span text:style-name="T28">Pesca, Topografía, Trabajo Social, </text:span><text:span text:style-name="T29">Informática, </text:span><text:span text:style-name="T15">Turismo, Educación Social, Subinspección de Prestaciones Sociales y Desarrollo Agrario y Pesquero.</text:span><text:span text:style-name="T29"> </text:span><text:span text:style-name="T22">La oferta <text:s/>queda conformada finalmente con plazas de</text:span><text:span text:style-name="T15">l Cuerpo de Ayudantes Técnicos, Especialidad Agentes de Medio Ambiente </text:span><text:span text:style-name="T30">y de</text:span><text:span text:style-name="T22"> </text:span><text:span text:style-name="T29">los Cuerpos de Administrativos y Auxiliares Administrativos</text:span><text:span text:style-name="T27">,</text:span><text:span text:style-name="T22"> que </text:span><text:span text:style-name="T27">aport</text:span><text:span text:style-name="T5">a</text:span><text:span text:style-name="T27">n el </text:span><text:span text:style-name="T22">necesario apoyo administrativo a las funciones </text:span><text:span text:style-name="T5">que se consideran prioritarias.</text:span></text:p>
      <text:p text:style-name="P14"/>
      <text:p text:style-name="P14"><text:tab/>Respecto al personal laboral, la Oferta <text:span text:style-name="T100">de Empleo Público correspondiente al año 2018</text:span> <text:span text:style-name="T44">apuesta por la incorporación de nuevos efectivos</text:span> <text:span text:style-name="T106">en</text:span> sectores de actividad vinculados a <text:span text:style-name="T107">sectores </text:span>como la <text:span text:style-name="T107">salud, la </text:span>educación o <text:span text:style-name="T101">la </text:span>asistencia social, así como a aquellas categorías profesionales con mayor necesidad de efectivos y aquellas otras que soportan mayores índices de temporalidad. </text:p>
      <text:p text:style-name="P7"/>
      <text:p text:style-name="P8"><text:tab/>Asimismo, y con la finalidad de hacer posible el ejercicio del derecho a la progresión en la carrera profesional y promoción del personal al servicio de la Administración Pública, reconocido en el artículo 14.c) del Texto Refundido de la Ley del Estatuto Básico del Empleado Público, se ofertan plazas que deben proveerse por personal ya funcionario de carrera, mediante procesos selectivos de promoción interna, así como aquellas otras destinadas a la promoción del personal laboral fijo.</text:p>
      <text:p text:style-name="P28"><text:tab/></text:p>
      <text:p text:style-name="P28"/>
      <text:p text:style-name="P15"><text:soft-page-break/><text:span text:style-name="T70"><text:tab/></text:span><text:span text:style-name="T71">S</text:span><text:span text:style-name="T70">iguiendo el criterio marcado por la Administración General del Estado el presente Decreto, por el que se aprueba la Oferta de Empleo Público </text:span><text:span text:style-name="T72">de 2018, no</text:span><text:span text:style-name="T70"> contempla la posibilidad de acumular las plazas no cubiertas por el sistema de promoción interna a las convocatorias de acceso libre, </text:span><text:span text:style-name="T73">al encontrarse en su límite máximo la tasa de reposición correspondiente </text:span><text:span text:style-name="T71">a dicho </text:span><text:span text:style-name="T73">acceso libre.</text:span></text:p>
      <text:p text:style-name="P29"><text:tab/></text:p>
      <text:p text:style-name="P13"><text:span text:style-name="T73"><text:tab/></text:span><text:span text:style-name="T74">No obstante, a</text:span><text:span text:style-name="T75">tendiendo a razones de eficiencia y racionalidad en la gestión de </text:span><text:span text:style-name="T76">los procesos selectivos</text:span><text:span text:style-name="T75">, las plazas </text:span><text:span text:style-name="T77">de personal funcionario </text:span><text:span text:style-name="T75">correspondientes a la </text:span><text:span text:style-name="T76">presente </text:span><text:span text:style-name="T75">Oferta de Empleo Público serán objeto de convocatoria conjuntamente con las plazas que dimanan de la Oferta de Empleo </text:span><text:span text:style-name="T76">Público para 2017 aún </text:span><text:span text:style-name="T75">no convocadas.</text:span></text:p>
      <text:p text:style-name="P30"/>
      <text:p text:style-name="P33"><text:span text:style-name="T31"><text:tab/>Asimismo</text:span><text:span text:style-name="T32">, </text:span>con el objetivo de mejorar la tramitación de los procedimientos administrativos, profundizando en la agilización <text:span text:style-name="T117">de los mismos</text:span> a través del uso de los medios electrónicos, <text:span text:style-name="T33">se </text:span><text:span text:style-name="T34">contempla</text:span><text:span text:style-name="T33"> </text:span><text:span text:style-name="T34">la posibilidad de que las distintas convocatorias</text:span><text:span text:style-name="T31"> </text:span><text:span text:style-name="T34">correspondientes a </text:span><text:span text:style-name="T33">los procedimientos selectivos </text:span><text:span text:style-name="T34">que dimanan de la presente Oferta de Empleo Público</text:span><text:span text:style-name="T35"> </text:span><text:span text:style-name="T34">establezcan la obligación de cumplimentar todos o determinados trámites </text:span><text:span text:style-name="T35">a través de medios electrónicos, </text:span><text:span text:style-name="T34">garantizándose en caso necesario la disponibilidad de los medios tecnológicos precisos.</text:span></text:p>
      <text:p text:style-name="P31"><text:tab/></text:p>
      <text:p text:style-name="P13"><text:span text:style-name="T89"><text:tab/></text:span><text:span text:style-name="T90">E</text:span><text:span text:style-name="T91">n cumplimiento del artículo 59 del citado </text:span><text:span text:style-name="T95">texto refundido</text:span><text:span text:style-name="T91"> de la Ley del Estatuto Básico del Empleado Público, de conformidad con el Decreto 93/2006, de 9 de mayo, por el que se regula el ingreso, la promoción interna y la provisión de puestos de trabajo de personas con discapacidad en la Función Pública de la Administración General de la Junta de Andalucía, </text:span><text:span text:style-name="T90">y con lo previsto en el artículo 28 de la Ley </text:span><text:span text:style-name="T91">4/2017, de 25 de septiembre, de los Derechos y la Atención a las Personas con Discapacidad en Andalucía, </text:span><text:span text:style-name="T92">la presente Oferta de Empleo Público establece una reserva de plazas</text:span><text:span text:style-name="T90"> no inferior al 10% de las vacantes para ser cubiertas entre personas con discapacidad, reservando dentro del mismo un porcentaje específico del 2% para personas con discapacidad intelectual y un 1% para personas con enfermedad mental que acrediten un grado de discapacidad igual o superior al 33%; siempre que superen los procesos selectivos y acrediten su discapacidad y la compatibilidad con el desempeño de las tareas. </text:span><text:span text:style-name="T92">E</text:span><text:span text:style-name="T90">n caso de no cubrirse las plazas vacantes reservadas para el turno de discapacidad, se </text:span><text:span text:style-name="T92">acumularán</text:span><text:span text:style-name="T90"> a posteriores ofertas hasta un límite del 10%. </text:span></text:p>
      <text:p text:style-name="P9"><text:tab/></text:p>
      <text:p text:style-name="P14"><text:span text:style-name="T3"><text:tab/></text:span><text:span text:style-name="T36">E</text:span><text:span text:style-name="T3">l presente Decreto cumple con los principios de buena regulación a los que se refiere el artículo 129 de la Ley 39/2015, de 1 de octubre, del Procedimiento Administrativo Común de las Administraciones Públicas: principios de necesidad, eficacia, proporcionalidad, seguridad jurídica, transparencia y eficiencia. </text:span><text:span text:style-name="T46">De este modo, la norma persigue un interés general al permitir asegurar el correcto funcionamiento de sectores de actividad pública esenciales, </text:span><text:span text:style-name="T49">y </text:span><text:span text:style-name="T46">no conlleva la restricción de derechos de los particulares, </text:span><text:span text:style-name="T48">al tiempo que </text:span><text:span text:style-name="T46">establece las medidas imprescindibles para cumplir su objetivo, </text:span><text:span text:style-name="T48">sin</text:span><text:span text:style-name="T46"> genera</text:span><text:span text:style-name="T48">r</text:span><text:span text:style-name="T46"> nuevas cargas administrativas, quedan</text:span><text:span text:style-name="T47">do</text:span><text:span text:style-name="T46"> justificados suficientemente los objetivos que persigue. </text:span></text:p>
      <text:p text:style-name="P19"/>
      <text:p text:style-name="P14"><text:span text:style-name="T46"><text:tab/></text:span><text:span text:style-name="T96">Como viene sucediendo en ejercicios anteriores,</text:span> el presente Decreto tiene en cuenta el principio de transversalidad en la igualdad de género, conforme al artículo 5 de la Ley 12/2007, de 26 de noviembre, para la promoción de la igualdad de género en Andalucía, según el cual los poderes públicos integrarán la perspectiva de género en la elaboración, ejecución y seguimiento de las disposiciones normativas, con el objeto de eliminar los efectos discriminatorios que pudieran causar y fomentar la igualdad entre mujeres y hombres.</text:p>
      <text:p text:style-name="P10"/>
      <text:p text:style-name="P12"><text:span text:style-name="T2"><text:tab/>En su virtud, previa negociación con las Organizaciones Sindicales más representativas, en el seno de la Mesa Sectorial de Negociación de la Administración General de la Junta de Andalucía, y de </text:span><text:soft-page-break/><text:span text:style-name="T2">acuerdo con lo establecido en los artículos 4.2.f) y 35 de la Ley 6/1985, de 28 de noviembre, a propuesta de</text:span><text:span text:style-name="T13">l</text:span><text:span text:style-name="T2"> Consejer</text:span><text:span text:style-name="T13">o</text:span><text:span text:style-name="T2"> de </text:span><text:span text:style-name="T13">Economía,</text:span><text:span text:style-name="T2"> Hacienda y Administración Pública, y previa deliberación del Consejo de Gobierno en su reunión del día <text:s text:c="2"/>de <text:s text:c="3"/>de 201</text:span><text:span text:style-name="T11">8</text:span><text:span text:style-name="T2">,</text:span></text:p>
      <text:p text:style-name="P12"/>
      <text:p text:style-name="P12"><text:tab/><text:tab/><text:tab/><text:tab/><text:tab/>DISPONGO</text:p>
      <text:p text:style-name="P2"/>
      <text:p text:style-name="P12"><text:span text:style-name="T2">Artículo 1. </text:span><text:span text:style-name="T41">Aprobación de la Oferta de Empleo Público.</text:span></text:p>
      <text:p text:style-name="P12"/>
      <text:p text:style-name="P12"><text:tab/>De conformidad con lo dispuesto en el artículo 70 del <text:span text:style-name="T97">texto refundido</text:span> de la Ley del Estatuto Básico del Empleado Público, aprobado por Real Decreto Legislativo 5/2015, de 30 de octubre, y en el artículo 35 de la Ley 6/1985, de 28 de noviembre, de Ordenación de la Función Pública de la Junta de Andalucía, se aprueba la Oferta de Empleo Público de la Administración General de la Junta de Andalucía correspondiente al año 201<text:span text:style-name="T113">8</text:span>, en los términos que se establecen en el presente Decreto.</text:p>
      <text:p text:style-name="P2"/>
      <text:p text:style-name="P12"><text:span text:style-name="T2">Artículo 2. </text:span><text:span text:style-name="T41">Cuantificación y distribución de la Oferta de Empleo Público.</text:span></text:p>
      <text:p text:style-name="P12"/>
      <text:p text:style-name="P40"><text:span text:style-name="T103"><text:tab/>1. </text:span>En la Oferta de Empleo Público se incluyen las necesidades de recursos humanos con asignación presupuestaria que no pueden ser cubiertas con los efectivos de personal existentes y que deben proveerse mediante personal de nuevo ingreso, de acuerdo con la distribución por grupos, subgrupos, cuerpos, especialidades, opciones o subopciones de acceso de personal funcionario y por los grupos y categorías profesionales de personal laboral, <text:span text:style-name="T45">que figuran en el Anexo I</text:span>, incluyéndose asimismo las plazas que deben proveerse por personal ya funcionario de carrera o laboral fijo mediante los procesos selectivos de promoción, con la distribución que se contempla e<text:span text:style-name="T45">n el </text:span>Anexo <text:span text:style-name="T54">II.</text:span></text:p>
      <text:p text:style-name="P13"><text:tab/></text:p>
      <text:p text:style-name="P13"><text:span text:style-name="T103"><text:tab/>2. </text:span>La articulación de los correspondientes procesos selectivos garantizará en todo caso el cumplimiento de los principios de libre concurrencia, igualdad, mérito, capacidad y publicidad.</text:p>
      <text:p text:style-name="P13"><text:tab/></text:p>
      <text:p text:style-name="P22"><text:span text:style-name="T103"><text:tab/>3. </text:span>Las plazas <text:span text:style-name="T114">de personal funcionario </text:span>que <text:span text:style-name="T103">contempla la presente Oferta de Empleo Público,</text:span> <text:span text:style-name="T118">tanto de acceso libre como de promoción interna, </text:span>se convocarán conjuntamente con las plazas correspondientes a la Oferta de Empleo Público para el año 201<text:span text:style-name="T103">7, aprobada por Decreto 179/2017, de 7 de noviembre, que no hayan sido convocadas a la fecha de publicación del presente Decreto</text:span>.</text:p>
      <text:p text:style-name="P23"/>
      <text:p text:style-name="P12"><text:span text:style-name="T2">Artículo</text:span><text:span text:style-name="T55"> </text:span><text:span text:style-name="T56">3</text:span><text:span text:style-name="T55">.</text:span><text:span text:style-name="T2"> </text:span><text:span text:style-name="T41">Promoción </text:span><text:span text:style-name="T42">del personal al servicio de la Administración General de la Junta de Andalucía</text:span><text:span text:style-name="T41">.</text:span></text:p>
      <text:p text:style-name="P12"/>
      <text:p text:style-name="P12"><text:tab/>1. Los procesos selectivos de promoción <text:span text:style-name="T1">del personal al servicio de la Administración General de la Junta de Andalucía</text:span> se llevarán a cabo en convocatorias independientes de las de ingreso libre, en los términos establecidos en las correspondientes bases de convocatoria.</text:p>
      <text:p text:style-name="P12"/>
      <text:p text:style-name="P12"><text:tab/>2. Las plazas que se ofertan, distribuidas por grupos, subgrupos, cuerpos y especialidades <text:span text:style-name="T107">y opciones </text:span>de acceso para el personal funcionario, y en Grupos y categorías profesionales para personal laboral, son las que se relacionan en el Anexo II del presente Decreto.</text:p>
      <text:p text:style-name="P12"><text:span text:style-name="T2"><text:tab/>3. </text:span><text:span text:style-name="T104">Corresponderá a </text:span>las bases específicas de las convocatorias <text:span text:style-name="T1">determinar </text:span>los colectivos que podrán participar en cada uno de los procesos, <text:span text:style-name="T1">así como </text:span>las características y los requisitos <text:span text:style-name="T104">que habrán de reunir dichos participantes</text:span>.</text:p>
      <text:p text:style-name="P2"/>
      <text:p text:style-name="P2"/>
      <text:p text:style-name="P2"/>
      <text:p text:style-name="P2"/>
      <text:p text:style-name="P12"><text:soft-page-break/><text:span text:style-name="T2">Artículo 4. </text:span><text:span text:style-name="T41">Reserva de plazas para personas con discapacidad.</text:span></text:p>
      <text:p text:style-name="P2"/>
      <text:p text:style-name="P12"><text:span text:style-name="T2"><text:tab/>1. Del total de plazas que se ofertan, se reserva un </text:span><text:span text:style-name="T37">cupo no inferior al</text:span><text:span text:style-name="T2"> </text:span><text:span text:style-name="T3">10</text:span><text:span text:style-name="T2"> por ciento de las vacantes para ser cubiertas entre personas con discapacidad, </text:span><text:span text:style-name="T38">considerando como tales las definidas en el apartado 2 del artículo 4 del texto refundido de la Ley General de derechos de las personas con discapacidad y de su inclusión social, </text:span><text:span text:style-name="T2">reservando dentro </text:span><text:span text:style-name="T39">de dicho cupo</text:span><text:span text:style-name="T2"> un porcentaje específico del 2% para personas con discapacidad intelectual y un 1% para personas con enfermedad mental que acrediten un grado de discapacidad igual o superior al 33%; siempre que superen los procesos selectivos y acrediten su discapacidad y la compatibilidad con el desempeño de las tareas. Todo ello en cumplimiento de lo dispuesto en el artículo 59 del </text:span><text:span text:style-name="T98">texto refundido</text:span><text:span text:style-name="T2"> de la Ley del Estatuto Básico del Empleado Público, y en las condiciones que se establecen en </text:span><text:span text:style-name="T40">el artículo 28 de la Ley </text:span><text:span text:style-name="T2">4/2017, de 25 de septiembre, de los Derechos y la Atención a las Personas con Discapacidad en Andalucía, </text:span><text:span text:style-name="T40">así como en </text:span><text:span text:style-name="T2">el Decreto 93/2006, de 9 de mayo, por el que se regula el ingreso, la promoción interna y la provisión de puestos de trabajo de personas con discapacidad en la Función Pública de la Administración General de la Junta de Andalucía</text:span><text:span text:style-name="T40">.</text:span></text:p>
      <text:p text:style-name="P12"/>
      <text:p text:style-name="P12"><text:tab/>2. La reserva establecida en el apartado anterior se aplicará en los cuerpos, especialidades, opciones <text:span text:style-name="T43">o subopciones</text:span> de acceso de personal funcionario, y/o en los grupos y categorías profesionales de personal laboral, cuyas actividades o funciones sean compatibles con la existencia de una discapacidad, según la distribución que se recoge en los Anexos I y II del presente Decreto. Las plazas reservadas para personas con discapacidad intelectual se convocarán en un turno independiente.</text:p>
      <text:p text:style-name="P12"><text:span text:style-name="T51">E</text:span><text:span text:style-name="T50">n caso de no cubrirse las plazas vacantes reservadas para el turno de discapacidad, se acumularán a posteriores ofertas hasta un límite del 10%. </text:span><text:span text:style-name="T51">Las plazas restantes no cubiertas</text:span><text:span text:style-name="T93"> </text:span><text:span text:style-name="T94">serán</text:span><text:span text:style-name="T52"> acumuladas a las del cupo general </text:span><text:span text:style-name="T53">en las respectivas convocatorias de acceso libre y/o promoción en las que se produzca dicha circunstancia.</text:span></text:p>
      <text:p text:style-name="P2"/>
      <text:p text:style-name="P2"><text:tab/>3. En el supuesto de que alguna de las personas aspirantes con discapacidad que se hubiera presentado por el cupo de reserva superase los ejercicios y no obtuviese plaza en el citado cupo, siendo su puntuación superior a la obtenida por otras personas aspirantes del sistema de acceso general, será incluida por su orden de puntuación en el sistema de acceso general.</text:p>
      <text:p text:style-name="P2"/>
      <text:p text:style-name="P25"><text:span text:style-name="T2">Disposición adicional </text:span><text:span text:style-name="T57">primera</text:span><text:span text:style-name="T2">. Introducción de medios electrónicos en la gestión de los procedimientos.</text:span></text:p>
      <text:p text:style-name="P20"/>
      <text:p text:style-name="P20"><text:tab/>1. Las convocatorias de los procesos selectivos derivados de la presente Oferta de Empleo Público podrán establecer la obligatoriedad de que las personas participantes formalicen las correspondientes solicitudes y peticiones de destino utilizando exclusivamente medios electrónicos, garantizándose en caso necesario el acceso y disponibilidad de los medios tecnológicos precisos.</text:p>
      <text:p text:style-name="P20"/>
      <text:p text:style-name="P20"><text:tab/>2. En todo caso, los procesos selectivos de promoción interna de personal funcionario se tramitarán siempre, en cuanto a la presentación de solicitudes, presentación de autobaremos y presentación de alegaciones, mediante la utilización de medios electrónicos.</text:p>
      <text:p text:style-name="P21"/>
      <text:p text:style-name="P16"><text:tab/>3. Sin perjuicio de lo dispuesto en los párrafos anteriores, cuando las circunstancias lo permitan, y a fin de favorecer la celeridad en su gestión, las convocatorias de los procedimientos podrán incluir la posibilidad de sustituir los trámites de oferta de vacantes, presentación de la documentación preceptiva y petición de destinos por un acto único mediante comparecencias personales en el lugar y fecha que se determine por la Administración, conforme a lo dispuesto en el Reglamento General de <text:soft-page-break/>Ingreso, promoción interna, provisión de puestos de trabajo y promoción profesional de los funcionarios de la Administración General de la Junta de Andalucía, aprobado por Decreto 2/2002, de 9 de enero.</text:p>
      <text:p text:style-name="P11"/>
      <text:p text:style-name="P32"><text:span text:style-name="T109">Disposición adicional </text:span><text:span text:style-name="T110">segunda</text:span><text:span text:style-name="T109">. </text:span><text:span text:style-name="T111">Promoción del subgrupo C2 al C1 desde puestos de adscripción única al subgrupo C2.</text:span></text:p>
      <text:p text:style-name="P13"><text:tab/></text:p>
      <text:p text:style-name="P38"><text:tab/>1. El personal funcionario que ocupe con carácter definitivo puestos de adscripción única al subgrupo C2, siempre que los mismos no tengan la consideración «a extinguir», y promocione por resolución de la presente Oferta de Empleo Público al subgrupo C1, podrá solicitar, en el plazo que la convocatoria establezca para ello, la adjudicación de dicha plaza con el mismo carácter de ocupación y en el mismo centro de trabajo donde estuviera destinado. </text:p>
      <text:p text:style-name="P17"/>
      <text:p text:style-name="P17"><text:tab/>2. Estos puestos de trabajo de adscripción única al subgrupo C2, ocupados por el personal funcionario que promociona, pasarán a estar adscritos, de forma automática, al subgrupo C1. Mediante Resolución de la persona titular de la Dirección General de Recursos Humanos y Función Pública, se declarará la modificación de la relación de puestos de trabajo, suprimiendo el puesto que ocupa, adscrito al subgrupo C2, y creando un puesto adscrito al subgrupo C1.</text:p>
      <text:p text:style-name="P14"/>
      <text:p text:style-name="P17"><text:tab/>3. Este personal quedará excluido del sistema de adjudicación de destino por el orden de puntuación obtenido en el proceso selectivo.</text:p>
      <text:p text:style-name="P14"/>
      <text:p text:style-name="P24">Disposición final primera. Habilitación para desarrollo y aplicación.</text:p>
      <text:p text:style-name="P13"/>
      <text:p text:style-name="P13"><text:tab/>Se autoriza a la persona titular de la Consejería de <text:span text:style-name="T108">Economía,</text:span> Hacienda y Administración Pública para dictar las disposiciones que sean necesarias para el desarrollo y aplicación del presente Decreto.</text:p>
      <text:p text:style-name="P24"/>
      <text:p text:style-name="P24">Disposición final segunda. Entrada en vigor.</text:p>
      <text:p text:style-name="P13"><text:tab/></text:p>
      <text:p text:style-name="P13"><text:tab/>El presente Decreto entrará en vigor el día siguiente al de su publicación en el Boletín Oficial de la Junta de Andalucía.</text:p>
      <text:p text:style-name="P12"/>
      <text:p text:style-name="P12">Sevilla, xx de xx de 201<text:span text:style-name="T112">8</text:span></text:p>
      <text:p text:style-name="P12"/>
      <text:p text:style-name="P12">Susana Díaz Pacheco</text:p>
      <text:p text:style-name="P12">PRESIDENTA DE LA JUNTA DE ANDALUCÍA </text:p>
      <text:p text:style-name="P12"/>
      <text:p text:style-name="P12"/>
      <text:p text:style-name="P18">Antonio Ramírez de Arellano López</text:p>
      <text:p text:style-name="P12">CONSEJER<text:span text:style-name="T102">O</text:span> DE <text:span text:style-name="T102">ECONOMÍA,</text:span> HACIENDA Y ADMINISTRACIÓN PÚBLICA </text:p>
      <text:p text:style-name="P12"/>
      <text:p text:style-name="P12"/>
      <text:p text:style-name="P12"/>
      <text:p text:style-name="P12"/>
      <text:p text:style-name="P12"/>
      <text:p text:style-name="P12"/>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Regu" svg:font-family="NewsGotT-Regu, Arial" style:font-family-generic="swiss"/>
    <style:font-face style:name="NewsGotT" svg:font-family="NewsGot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NewsGotT-Regu" fo:font-family="NewsGotT-Regu, Arial" style:font-family-generic="swiss" fo:font-size="11pt" fo:font-weight="bold" style:font-size-asian="11pt" style:font-weight-asian="bold" style:font-name-complex="NewsGotT-Regu" style:font-family-complex="NewsGotT-Regu, Arial" style:font-family-generic-complex="swiss"/>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color="#ffffff" style:font-name="NewsGotT" fo:font-family="NewsGotT" style:font-pitch="variable" fo:font-weight="bold" style:language-asian="es" style:country-asian="ES"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keep-with-next="always"/>
      <style:text-properties fo:color="#000000" style:text-position="sub 58%" style:font-name="NewsGotT" fo:font-family="NewsGotT" style:font-pitch="variable" fo:font-size="12pt" style:font-size-asian="12pt" style:language-asian="es" style:country-asian="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text-position="sub 58%" style:font-name="NewsGotT" fo:font-family="NewsGotT" style:font-pitch="variable" fo:font-size="12pt" style:font-size-asian="12pt" style:language-asian="es" style:country-asian="ES"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fo:color="#ffffff" style:font-name="NewsGotT" fo:font-family="NewsGotT" style:font-pitch="variable" fo:font-size="11pt" fo:font-weight="bold" style:font-size-asian="11pt" style:language-asian="es" style:country-asian="ES"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NewsGotT" fo:font-family="NewsGotT" style:font-pitch="variable" fo:font-size="11pt" fo:font-weight="bold" style:font-size-asian="11pt" style:language-asian="es" style:country-asian="ES"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NewsGotT" fo:font-family="NewsGotT" style:font-pitch="variable" fo:font-size="11pt" fo:font-style="italic" fo:font-weight="bold" style:font-size-asian="11pt" style:language-asian="es" style:country-asian="ES" style:font-style-asian="italic" style:font-weight-asian="bold"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class="text">
      <style:paragraph-properties fo:line-height="130%" fo:text-align="center" style:justify-single-word="false" fo:keep-with-next="always"/>
      <style:text-properties style:font-name="NewsGotT" fo:font-family="NewsGotT" style:font-pitch="variable" fo:font-size="12pt" fo:font-weight="bold" style:font-size-asian="12pt" style:font-weight-asian="bold" style:font-name-complex="Courier New" style:font-family-complex="'Courier New'" style:font-family-generic-complex="modern"/>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NewsGotT-Regu" fo:font-family="NewsGotT-Regu, Arial" style:font-family-generic="swiss" fo:font-size="11pt" style:font-size-asian="11pt" style:font-name-complex="NewsGotT-Regu" style:font-family-complex="NewsGotT-Regu, Arial" style:font-family-generic-complex="swis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NewsGotT-Regu" fo:font-family="NewsGotT-Regu, Arial" style:font-family-generic="swiss" fo:font-size="12pt" style:font-size-asian="12pt" style:font-name-complex="NewsGotT-Regu" style:font-family-complex="NewsGotT-Regu, 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angría_20_2_20_de_20_t._20_independiente" style:display-name="WW-Sangría 2 de t. independiente" style:family="paragraph" style:parent-style-name="Standard">
      <style:paragraph-properties fo:margin-left="0cm" fo:margin-right="0cm" fo:line-height="130%" fo:text-align="justify" style:justify-single-word="false" fo:text-indent="1.249cm" style:auto-text-indent="false"/>
      <style:text-properties style:font-name="NewsGotT" fo:font-family="NewsGotT" style:font-pitch="variable" fo:font-size="12pt" style:font-size-asian="12pt" style:font-name-complex="NewsGotT" style:font-family-complex="NewsGotT" style:font-pitch-complex="variable"/>
    </style:style>
    <style:style style:name="Texto_20_de_20_bloque" style:display-name="Texto de bloque" style:family="paragraph" style:parent-style-name="Standard">
      <style:paragraph-properties fo:margin-left="0.25cm" fo:margin-right="-0.002cm" fo:text-align="justify" style:justify-single-word="false" fo:hyphenation-ladder-count="no-limit" fo:text-indent="0cm" style:auto-text-indent="false"/>
      <style:text-properties style:font-name="NewsGotT" fo:font-family="NewsGotT" style:font-pitch="variable" fo:font-size="12pt" fo:language="es" fo:country="ES" style:font-size-asian="12pt" style:language-asian="es" style:country-asian="ES" style:font-name-complex="NewsGotT" style:font-family-complex="NewsGotT" style:font-pitch-complex="variable" fo:hyphenate="true" fo:hyphenation-remain-char-count="2" fo:hyphenation-push-char-count="2"/>
    </style:style>
    <style:style style:name="WW-Cuerpo_20_de_20_texto" style:display-name="WW-Cuerpo de texto" style:family="paragraph" style:parent-style-name="Standard">
      <style:paragraph-properties fo:margin-top="0cm" fo:margin-bottom="0.247cm" loext:contextual-spacing="false" fo:line-height="120%" fo:hyphenation-ladder-count="no-limit"/>
      <style:text-properties style:font-name="Liberation Serif1" fo:font-family="'Liberation Serif', 'Times New Roman'" style:font-family-generic="roman" style:font-pitch="variable" fo:font-size="12pt" style:font-size-asian="12pt" style:language-asian="es" style:country-asian="ES" style:font-name-complex="Liberation Serif1" style:font-family-complex="'Liberation Serif', '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4" style:family="paragraph" style:parent-style-name="Default" style:next-style-name="Default">
      <style:paragraph-properties style:line-height-at-least="0.39cm"/>
      <style:text-properties style:use-window-font-color="true"/>
    </style:style>
    <style:style style:name="Sangría_20_3_20_de_20_t._20_independiente" style:display-name="Sangría 3 de t. independiente" style:family="paragraph" style:parent-style-name="Standard">
      <style:paragraph-properties fo:margin-left="0cm" fo:margin-right="0cm" fo:line-height="130%" fo:text-align="justify" style:justify-single-word="false" fo:text-indent="1.249cm" style:auto-text-indent="false"/>
      <style:text-properties fo:color="#000000"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text-underline-style="none"/>
    </style:style>
    <style:style style:name="WW8Num4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Fuente_20_de_20_párrafo_20_predeter." style:display-name="WW-Fuente de párrafo predeter." style:family="text"/>
    <style:style style:name="Emphasis" style:family="text" style:parent-style-name="WW-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90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GE-98</dc:title>
    <meta:initial-creator>DGIP</meta:initial-creator>
    <meta:creation-date>2017-04-03T23:15:00</meta:creation-date>
    <dc:date>2018-09-24T12:31:25.323000000</dc:date>
    <meta:print-date>2018-09-14T09:23:32.778000000</meta:print-date>
    <meta:editing-cycles>76</meta:editing-cycles>
    <meta:editing-duration>P1DT18H27M4S</meta:editing-duration>
    <meta:generator>LibreOffice/4.4.7.2$Windows_x86 LibreOffice_project/f3153a8b245191196a4b6b9abd1d0da16eead600</meta:generator>
    <dc:subject>PRESUPUESTOS GRALES. ESTADO 1998 ÚLTIMA VERSIÓN</dc:subject>
    <meta:document-statistic meta:table-count="0" meta:image-count="0" meta:object-count="0" meta:page-count="6" meta:paragraph-count="69" meta:word-count="3118" meta:character-count="19972" meta:non-whitespace-character-count="16826"/>
  </office:meta>
</office:document-meta>
</file>