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 svg:font-family="NewsGotT"/>
    <style:font-face style:name="Lucida Sans1" svg:font-family="'Lucida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09fc85" officeooo:paragraph-rsid="0009fc85" style:font-weight-asian="bold" style:font-weight-complex="bold"/>
    </style:style>
    <style:style style:name="P2" style:family="paragraph" style:parent-style-name="Standard">
      <style:paragraph-properties fo:line-height="115%" fo:text-align="center" style:justify-single-word="false"/>
      <style:text-properties style:text-underline-style="solid" style:text-underline-width="auto" style:text-underline-color="font-color" fo:font-weight="bold" officeooo:rsid="0009fc85" officeooo:paragraph-rsid="0009fc85" style:font-weight-asian="bold" style:font-weight-complex="bold"/>
    </style:style>
    <style:style style:name="P3" style:family="paragraph" style:parent-style-name="Standard">
      <style:paragraph-properties fo:text-align="justify" style:justify-single-word="false"/>
      <style:text-properties style:text-underline-style="none" fo:font-weight="normal" officeooo:rsid="0009fc85" officeooo:paragraph-rsid="000a49ee" style:font-weight-asian="normal" style:font-weight-complex="normal"/>
    </style:style>
    <style:style style:name="P4" style:family="paragraph" style:parent-style-name="Standard">
      <style:paragraph-properties fo:text-align="justify" style:justify-single-word="false"/>
      <style:text-properties fo:font-style="italic" style:text-underline-style="none" fo:font-weight="normal" officeooo:rsid="001a6c62" officeooo:paragraph-rsid="001a6c62" style:font-style-asian="italic" style:font-weight-asian="normal" style:font-style-complex="italic" style:font-weight-complex="normal"/>
    </style:style>
    <style:style style:name="P5" style:family="paragraph" style:parent-style-name="Standard">
      <style:paragraph-properties fo:text-align="justify" style:justify-single-word="false"/>
      <style:text-properties fo:font-size="8pt" fo:font-style="italic" style:text-underline-style="solid" style:text-underline-width="auto" style:text-underline-color="font-color" fo:font-weight="normal" officeooo:rsid="001a6c62" officeooo:paragraph-rsid="001a6c62" style:font-size-asian="8pt" style:font-style-asian="italic" style:font-weight-asian="normal" style:font-size-complex="8pt" style:font-style-complex="italic" style:font-weight-complex="normal"/>
    </style:style>
    <style:style style:name="P6" style:family="paragraph" style:parent-style-name="Standard">
      <style:paragraph-properties fo:line-height="115%" fo:text-align="justify" style:justify-single-word="false"/>
      <style:text-properties fo:font-size="11pt" style:text-underline-style="none" fo:font-weight="normal" officeooo:rsid="0009fc85" officeooo:paragraph-rsid="0009fc85" style:font-size-asian="11pt" style:font-weight-asian="normal" style:font-size-complex="11pt" style:font-weight-complex="normal"/>
    </style:style>
    <style:style style:name="P7" style:family="paragraph" style:parent-style-name="Standard">
      <style:paragraph-properties fo:line-height="115%" fo:text-align="justify" style:justify-single-word="false"/>
      <style:text-properties fo:font-size="11pt" style:text-underline-style="none" fo:font-weight="normal" officeooo:rsid="0009fc85" officeooo:paragraph-rsid="000a49ee"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fo:font-size="11pt" style:text-underline-style="none" fo:font-weight="normal" officeooo:rsid="0009fc85" officeooo:paragraph-rsid="000a49ee" style:font-size-asian="11pt" style:font-weight-asian="normal" style:font-size-complex="11pt" style:font-weight-complex="normal"/>
    </style:style>
    <style:style style:name="P9" style:family="paragraph" style:parent-style-name="Standard">
      <style:paragraph-properties fo:line-height="115%" fo:text-align="justify" style:justify-single-word="false"/>
      <style:text-properties fo:font-size="11pt" style:text-underline-style="none" fo:font-weight="normal" officeooo:rsid="0018d072" officeooo:paragraph-rsid="0018d072"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fo:font-size="11pt" style:text-underline-style="none" fo:font-weight="normal" officeooo:rsid="000bab53" officeooo:paragraph-rsid="000a49ee" style:font-size-asian="11pt" style:font-weight-asian="normal" style:font-size-complex="11pt" style:font-weight-complex="normal"/>
    </style:style>
    <style:style style:name="P11" style:family="paragraph" style:parent-style-name="Standard">
      <style:paragraph-properties fo:text-align="justify" style:justify-single-word="false" fo:padding-left="0cm" fo:padding-right="0cm" fo:padding-top="0cm" fo:padding-bottom="0.074cm" fo:border-left="none" fo:border-right="none" fo:border-top="none" fo:border-bottom="0.06pt solid #000000" style:join-border="false"/>
      <style:text-properties fo:font-size="8pt" fo:font-style="italic" style:text-underline-style="none" fo:font-weight="normal" officeooo:rsid="001bfe83" officeooo:paragraph-rsid="001bfe83" style:font-size-asian="8pt" style:font-style-asian="italic" style:font-weight-asian="normal" style:font-size-complex="8pt" style:font-style-complex="italic" style:font-weight-complex="normal"/>
    </style:style>
    <style:style style:name="P12" style:family="paragraph">
      <loext:graphic-properties draw:fill="none"/>
      <style:paragraph-properties fo:text-align="center"/>
    </style:style>
    <style:style style:name="T1" style:family="text">
      <style:text-properties officeooo:rsid="000a49ee"/>
    </style:style>
    <style:style style:name="T2" style:family="text">
      <style:text-properties fo:font-weight="bold" style:font-weight-asian="bold" style:font-weight-complex="bold"/>
    </style:style>
    <style:style style:name="T3" style:family="text">
      <style:text-properties officeooo:rsid="000d6fd6"/>
    </style:style>
    <style:style style:name="T4" style:family="text">
      <style:text-properties officeooo:rsid="0018d072"/>
    </style:style>
    <style:style style:name="T5" style:family="text">
      <style:text-properties fo:font-size="8pt" style:font-size-asian="8pt" style:font-size-complex="8pt"/>
    </style:style>
    <style:style style:name="T6" style:family="text">
      <style:text-properties fo:font-size="8pt" officeooo:rsid="001bfe83" style:font-size-asian="8pt" style:font-size-complex="8pt"/>
    </style:style>
    <style:style style:name="T7" style:family="text">
      <style:text-properties officeooo:rsid="001d13f8"/>
    </style:style>
    <style:style style:name="T8" style:family="text">
      <style:text-properties officeooo:rsid="001ef24b"/>
    </style:style>
    <style:style style:name="gr1" style:family="graphic">
      <style:graphic-properties svg:stroke-color="#000000" draw:fill="none" draw:textarea-horizontal-align="justify" draw:textarea-vertical-align="middle" draw:auto-grow-height="false" fo:min-height="0.353cm" fo:min-width="0.3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CLARACIÓN RESPONSABLE</text:p>
      <text:p text:style-name="P1"/>
      <text:p text:style-name="P2"/>
      <text:p text:style-name="P6"><text:tab/>D/Dª…………………………...……………………………………...………………, con DNI n.º………………………..………,<text:span text:style-name="T7">con domicilio en……………………………………………………………………………………., localidad……………………………………, provincia………………………..,</text:span>teléfono <text:span text:style-name="T4">móvil </text:span>de contacto,……..………………...<text:span text:style-name="T4">teléfono </text:span>fijo ...………..…………. <text:span text:style-name="T4">y con </text:span>correo electrónico …………………………………………...………………….., <text:span text:style-name="T4">en relación con lo dispuesto</text:span> en la Reso<text:span text:style-name="T3">l</text:span>ució<text:span text:style-name="T3">n</text:span> de la <text:span text:style-name="T4">Dirección</text:span> General <text:span text:style-name="T4">de Recursos Humanos y Función Pública de la Junta de Andalucía de </text:span><text:s/>1<text:span text:style-name="T4">4</text:span> de <text:span text:style-name="T4">abril</text:span> de 2020, por la que se <text:span text:style-name="T4">establecen bases que articulan el procedimiento de emergencia para la selección del personal funcionario interino y laboral temporal necesario en el marco de la emergencia de salud pública ocasionada por el </text:span>COVID-19.</text:p>
      <text:p text:style-name="P6"/>
      <text:p text:style-name="P6"/>
      <text:p text:style-name="P6"><text:tab/><text:span text:style-name="T2">DECLARA </text:span>bajo su responsabilidad:</text:p>
      <text:p text:style-name="P9"/>
      <text:p text:style-name="P9">1. Que cumple los requisitos generales de titulación y las demás condiciones exigidas para el desempeño del puesto de trabajo denominado……………………………………………………, con código S<text:span text:style-name="T8">i</text:span>r<text:span text:style-name="T8">h</text:span>us……………………,que le ha sido ofertado para su cobertura mediante </text:p>
      <text:p text:style-name="P6"/>
      <text:p text:style-name="P7"><draw:custom-shape text:anchor-type="paragraph" draw:z-index="0" draw:name="Forma1" draw:style-name="gr1" draw:text-style-name="P12" svg:width="0.354cm" svg:height="0.354cm" svg:x="0.189cm" svg:y="0.131cm"><text:p/><draw:enhanced-geometry svg:viewBox="0 0 21600 21600" draw:type="rectangle" draw:enhanced-path="M 0 0 L 21600 0 21600 21600 0 21600 0 0 Z N"/></draw:custom-shape><text:s text:c="7"/><text:span text:style-name="T4">Nombramiento como personal funcionario interino.</text:span></text:p>
      <text:p text:style-name="P6"/>
      <text:p text:style-name="P7"><draw:custom-shape text:anchor-type="paragraph" draw:z-index="1" draw:name="Forma1" draw:style-name="gr1" draw:text-style-name="P12" svg:width="0.354cm" svg:height="0.354cm" svg:x="0.189cm" svg:y="0.131cm"><text:p/><draw:enhanced-geometry svg:viewBox="0 0 21600 21600" draw:type="rectangle" draw:enhanced-path="M 0 0 L 21600 0 21600 21600 0 21600 0 0 Z N"/></draw:custom-shape><text:s text:c="7"/><text:span text:style-name="T1"><text:s/>Contratación temporal como personal laboral.</text:span></text:p>
      <text:p text:style-name="P7"/>
      <text:p text:style-name="P9">2. Que dispone de capacidad para desempeñar el puesto de trabajo con la continuidad que demanda la situación excepcional que se afronta, no perteneciendo a ninguno de los colectivos incluidos en el apartado tercero de la Resolución de la Secretaría General para la Administración Pública de 13 de marzo de 2020, por la que se complementa la Resolución de 12 de marzo de 2020, por la que se adoptan medidas respecto a todo el personal de la Administración de la Junta de Andalucía con motivo del COVID-19.</text:p>
      <text:p text:style-name="P9"/>
      <text:p text:style-name="P9">Y a tal efecto aporta la documentación acreditativa del cumplimiento de todos los requisitos exigidos.</text:p>
      <text:p text:style-name="P9"/>
      <text:p text:style-name="P9">En………………………………, fecha………………………………</text:p>
      <text:p text:style-name="P8"/>
      <text:p text:style-name="P10">Firma:</text:p>
      <text:p text:style-name="P3"/>
      <text:p text:style-name="P3"/>
      <text:p text:style-name="P3"/>
      <text:p text:style-name="P3"/>
      <text:p text:style-name="P3"/>
      <text:p text:style-name="P3"/>
      <text:p text:style-name="P3"/>
      <text:p text:style-name="P5">ADVERTENCIA LEGAL:</text:p>
      <text:p text:style-name="P4">L<text:span text:style-name="T5">a inexactitud, falsedad u omisión, de carácter esencial, de cualquier dato o información que se incorpore a esta declaración responsable o la no presentación ante la Administración competente de la documentación que sea en su caso requerida para acreditar el cumplimiento de lo declarado, determinará la imposibilidad de con</text:span><text:span text:style-name="T6">tinuar con el ejercicio del derecho desde el momento en que se tenga constancia de tales hechos, sin perjuicio de las responsabilidades penales, civiles o administrativas a que hubiera lugar.</text:span></text:p>
      <text:p text:style-name="P11">Asimismo, la resolución de la Administración Pública que declare tales circunstancias podrá determinar la obligación del interesado de restituir la situación jurídica al momento previo al reconocimiento del derecho, así como la imposibilidad de instar un nuevo procedimiento con el mismo objeto durante un periodo de tiempo determinado por la ley, todo ello conforme a los términos establecidos en las normas sectoriales de aplic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GotT" svg:font-family="NewsGotT"/>
    <style:font-face style:name="Lucida Sans1" svg:font-family="'Lucida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ewsGotT"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NewsGotT"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NewsGotT" fo:font-family="NewsGotT"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NewsGotT" fo:font-family="NewsGotT" fo:font-size="11pt"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NewsGotT" fo:font-family="NewsGotT" fo:font-size="8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NewsGotT" fo:font-family="NewsGotT" fo:font-size="10pt"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3T10:00:12.789000000</meta:creation-date>
    <dc:date>2020-07-27T16:02:14.637000000</dc:date>
    <meta:editing-duration>PT21M47S</meta:editing-duration>
    <meta:editing-cycles>10</meta:editing-cycles>
    <meta:generator>LibreOffice/6.1.5.2$Windows_x86 LibreOffice_project/90f8dcf33c87b3705e78202e3df5142b201bd805</meta:generator>
    <meta:document-statistic meta:table-count="0" meta:image-count="0" meta:object-count="0" meta:page-count="1" meta:paragraph-count="13" meta:word-count="380" meta:character-count="2689" meta:non-whitespace-character-count="2303"/>
  </office:meta>
</office:document-meta>
</file>