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28000069D500000B0FA2182286.wmf"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application/x-openoffice-wmf;windows_formatname=&quot;Image WMF&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NewsGotT" svg:font-family="NewsGotT" style:font-pitch="variable"/>
    <style:font-face style:name="SimSun2" svg:font-family="SimSun, 'Arial Unicode MS'" style:font-pitch="variable"/>
    <style:font-face style:name="SimSun1" svg:font-family="SimSun, 宋体" style:font-pitch="variable"/>
    <style:font-face style:name="Times New Roman1" svg:font-family="'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font-name-complex="Eras Bk BT"/>
    </style:style>
    <style:style style:name="P2" style:family="paragraph" style:parent-style-name="Footer">
      <style:paragraph-properties fo:margin-left="7.502cm" fo:margin-right="0.635cm" fo:text-align="justify" style:justify-single-word="false" fo:text-indent="0cm" style:auto-text-indent="false"/>
      <style:text-properties fo:language="es" fo:country="ES" style:language-asian="es" style:country-asian="ES"/>
    </style:style>
    <style:style style:name="P3" style:family="paragraph" style:parent-style-name="Standard">
      <style:text-properties fo:language="es" fo:country="ES" style:language-asian="es" style:country-asian="ES"/>
    </style:style>
    <style:style style:name="P4" style:family="paragraph" style:parent-style-name="Standard">
      <style:paragraph-properties fo:text-align="justify" style:justify-single-word="false"/>
      <style:text-properties fo:language="es" fo:country="ES" fo:font-weight="bold" officeooo:rsid="04cd8580" officeooo:paragraph-rsid="04cd8580" style:language-asian="es" style:country-asian="ES"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6f7538"/>
    </style:style>
    <style:style style:name="P7" style:family="paragraph" style:parent-style-name="Standard">
      <style:paragraph-properties fo:text-align="justify" style:justify-single-word="false"/>
      <style:text-properties officeooo:paragraph-rsid="02596620"/>
    </style:style>
    <style:style style:name="P8" style:family="paragraph" style:parent-style-name="Standard">
      <style:paragraph-properties fo:text-align="justify" style:justify-single-word="false"/>
      <style:text-properties officeooo:paragraph-rsid="031757f3"/>
    </style:style>
    <style:style style:name="P9" style:family="paragraph" style:parent-style-name="Standard">
      <style:paragraph-properties fo:text-align="justify" style:justify-single-word="false"/>
      <style:text-properties officeooo:paragraph-rsid="03803acf"/>
    </style:style>
    <style:style style:name="P10" style:family="paragraph" style:parent-style-name="Standard">
      <style:paragraph-properties fo:text-align="justify" style:justify-single-word="false"/>
      <style:text-properties officeooo:paragraph-rsid="0382e905"/>
    </style:style>
    <style:style style:name="P11" style:family="paragraph" style:parent-style-name="Standard">
      <style:paragraph-properties fo:text-align="justify" style:justify-single-word="false"/>
      <style:text-properties officeooo:paragraph-rsid="03fea64f"/>
    </style:style>
    <style:style style:name="P12" style:family="paragraph" style:parent-style-name="Standard">
      <style:paragraph-properties fo:text-align="justify" style:justify-single-word="false"/>
      <style:text-properties officeooo:paragraph-rsid="0258806a"/>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text-align="justify" style:justify-single-word="false"/>
      <style:text-properties fo:font-weight="bold" officeooo:paragraph-rsid="02cf89a9" style:font-weight-asian="bold" style:font-weight-complex="bold"/>
    </style:style>
    <style:style style:name="P15" style:family="paragraph" style:parent-style-name="Standard">
      <style:paragraph-properties fo:text-align="justify" style:justify-single-word="false"/>
      <style:text-properties fo:font-weight="bold" officeooo:paragraph-rsid="03555d29" style:font-weight-asian="bold" style:font-weight-complex="bold"/>
    </style:style>
    <style:style style:name="P16" style:family="paragraph" style:parent-style-name="Standard">
      <style:paragraph-properties fo:text-align="center" style:justify-single-word="false"/>
      <style:text-properties fo:font-weight="bold" style:font-weight-asian="bold" style:font-weight-complex="bold"/>
    </style:style>
    <style:style style:name="P17" style:family="paragraph" style:parent-style-name="Standard">
      <style:paragraph-properties fo:text-align="justify" style:justify-single-word="false"/>
      <style:text-properties fo:font-weight="bold" officeooo:rsid="04d0788d" officeooo:paragraph-rsid="04d0788d" style:font-weight-asian="bold" style:font-weight-complex="bold"/>
    </style:style>
    <style:style style:name="P18" style:family="paragraph" style:parent-style-name="Standard">
      <style:paragraph-properties fo:text-align="justify" style:justify-single-word="false"/>
      <style:text-properties fo:font-weight="bold" officeooo:rsid="04cfb21f" officeooo:paragraph-rsid="04cfb21f" style:font-weight-asian="bold"/>
    </style:style>
    <style:style style:name="P19" style:family="paragraph" style:parent-style-name="Standard">
      <style:paragraph-properties fo:text-align="center" style:justify-single-word="false"/>
      <style:text-properties style:text-underline-style="none" fo:font-weight="bold" style:font-weight-asian="bold" style:font-weight-complex="bold"/>
    </style:style>
    <style:style style:name="P20" style:family="paragraph" style:parent-style-name="Standard">
      <style:paragraph-properties fo:text-align="justify" style:justify-single-word="false"/>
      <style:text-properties fo:font-weight="normal" officeooo:rsid="02d11c03" officeooo:paragraph-rsid="02d11c03" style:font-weight-asian="normal" style:font-weight-complex="normal"/>
    </style:style>
    <style:style style:name="P21" style:family="paragraph" style:parent-style-name="Standard">
      <style:paragraph-properties fo:text-align="justify" style:justify-single-word="false"/>
      <style:text-properties fo:font-weight="normal" officeooo:rsid="035b2e6a" officeooo:paragraph-rsid="02d11c03" style:font-weight-asian="normal" style:font-weight-complex="normal"/>
    </style:style>
    <style:style style:name="P22" style:family="paragraph" style:parent-style-name="Standard">
      <style:paragraph-properties fo:text-align="justify" style:justify-single-word="false"/>
      <style:text-properties officeooo:rsid="02cc0596" officeooo:paragraph-rsid="02cc0596"/>
    </style:style>
    <style:style style:name="P23" style:family="paragraph" style:parent-style-name="Standard">
      <style:paragraph-properties fo:text-align="justify" style:justify-single-word="false"/>
      <style:text-properties officeooo:rsid="0314f439" officeooo:paragraph-rsid="0314f439"/>
    </style:style>
    <style:style style:name="P24" style:family="paragraph" style:parent-style-name="Standard">
      <style:paragraph-properties fo:text-align="justify" style:justify-single-word="false"/>
      <style:text-properties officeooo:rsid="0354054a" officeooo:paragraph-rsid="0354054a"/>
    </style:style>
    <style:style style:name="P25" style:family="paragraph" style:parent-style-name="Standard">
      <style:paragraph-properties fo:text-align="justify" style:justify-single-word="false"/>
      <style:text-properties officeooo:rsid="0354aa4d" officeooo:paragraph-rsid="03fea64f"/>
    </style:style>
    <style:style style:name="P26" style:family="paragraph" style:parent-style-name="Standard">
      <style:paragraph-properties fo:text-align="justify" style:justify-single-word="false"/>
      <style:text-properties fo:color="#000000" fo:font-weight="normal" officeooo:rsid="03fea64f" officeooo:paragraph-rsid="03fea64f" fo:background-color="#ffffff" style:font-weight-asian="normal" style:font-weight-complex="normal"/>
    </style:style>
    <style:style style:name="P27" style:family="paragraph" style:parent-style-name="Standard">
      <style:paragraph-properties fo:text-align="justify" style:justify-single-word="false"/>
      <style:text-properties fo:color="#000000" fo:font-weight="normal" officeooo:rsid="03fea64f" officeooo:paragraph-rsid="046e09bd" fo:background-color="#ffffff" style:font-weight-asian="normal" style:font-weight-complex="normal"/>
    </style:style>
    <style:style style:name="P28" style:family="paragraph" style:parent-style-name="Standard">
      <style:paragraph-properties fo:text-align="justify" style:justify-single-word="false"/>
      <style:text-properties officeooo:rsid="03fee789" officeooo:paragraph-rsid="03fee789"/>
    </style:style>
    <style:style style:name="P29" style:family="paragraph" style:parent-style-name="Standard">
      <style:paragraph-properties fo:text-align="justify" style:justify-single-word="false"/>
      <style:text-properties officeooo:rsid="0380401a" officeooo:paragraph-rsid="046cb44b"/>
    </style:style>
    <style:style style:name="P30" style:family="paragraph" style:parent-style-name="Standard">
      <style:paragraph-properties fo:text-align="justify" style:justify-single-word="false"/>
      <style:text-properties officeooo:rsid="046cb44b" officeooo:paragraph-rsid="046cb44b"/>
    </style:style>
    <style:style style:name="P31" style:family="paragraph" style:parent-style-name="Standard">
      <style:paragraph-properties fo:text-align="justify" style:justify-single-word="false"/>
      <style:text-properties officeooo:rsid="046cb44b" officeooo:paragraph-rsid="04c6b676"/>
    </style:style>
    <style:style style:name="P32" style:family="paragraph" style:parent-style-name="Standard">
      <style:paragraph-properties fo:text-align="justify" style:justify-single-word="false"/>
      <style:text-properties officeooo:rsid="04c6b676" officeooo:paragraph-rsid="04c6b676"/>
    </style:style>
    <style:style style:name="P33" style:family="paragraph" style:parent-style-name="Standard">
      <style:paragraph-properties fo:text-align="justify" style:justify-single-word="false"/>
      <style:text-properties officeooo:rsid="04c6d3f5" officeooo:paragraph-rsid="04c6d3f5"/>
    </style:style>
    <style:style style:name="P34" style:family="paragraph" style:parent-style-name="Standard">
      <style:paragraph-properties fo:text-align="justify" style:justify-single-word="false"/>
      <style:text-properties officeooo:rsid="04c6d3f5" officeooo:paragraph-rsid="0591926f"/>
    </style:style>
    <style:style style:name="P35" style:family="paragraph" style:parent-style-name="Standard">
      <style:paragraph-properties fo:text-align="justify" style:justify-single-word="false"/>
      <style:text-properties officeooo:rsid="04c85dc6" officeooo:paragraph-rsid="04c85dc6"/>
    </style:style>
    <style:style style:name="P36" style:family="paragraph" style:parent-style-name="Standard">
      <style:paragraph-properties fo:text-align="justify" style:justify-single-word="false"/>
      <style:text-properties officeooo:rsid="01fb48df" officeooo:paragraph-rsid="0314f439"/>
    </style:style>
    <style:style style:name="P37" style:family="paragraph" style:parent-style-name="Standard">
      <style:paragraph-properties fo:text-align="justify" style:justify-single-word="false"/>
      <style:text-properties officeooo:rsid="04cac16a" officeooo:paragraph-rsid="04cac16a"/>
    </style:style>
    <style:style style:name="P38" style:family="paragraph" style:parent-style-name="Sender">
      <style:paragraph-properties fo:margin-left="-12.502cm" fo:margin-right="-0.212cm" fo:line-height="100%" fo:orphans="2" fo:widows="2" fo:text-indent="12.502cm" style:auto-text-indent="false"/>
      <style:text-properties style:font-name="Eras Bk BT" fo:font-size="10pt" fo:font-weight="bold" style:font-size-asian="10pt" style:font-weight-asian="bold" style:font-name-complex="Eras Bk BT"/>
    </style:style>
    <style:style style:name="P39" style:family="paragraph" style:parent-style-name="Sangría_20_3_20_de_20_t._20_independiente">
      <style:paragraph-properties fo:margin-left="0cm" fo:margin-right="0cm" fo:text-align="justify" style:justify-single-word="false" fo:text-indent="0cm" style:auto-text-indent="false"/>
      <style:text-properties officeooo:paragraph-rsid="02cc0596"/>
    </style:style>
    <style:style style:name="P40" style:family="paragraph" style:parent-style-name="Sangría_20_3_20_de_20_t._20_independiente">
      <style:paragraph-properties fo:margin-left="0cm" fo:margin-right="0cm" fo:text-align="justify" style:justify-single-word="false" fo:text-indent="0cm" style:auto-text-indent="false"/>
      <style:text-properties officeooo:paragraph-rsid="03565ac7"/>
    </style:style>
    <style:style style:name="P41" style:family="paragraph" style:parent-style-name="Sangría_20_3_20_de_20_t._20_independiente">
      <style:paragraph-properties fo:margin-left="0cm" fo:margin-right="0cm" fo:text-align="justify" style:justify-single-word="false" fo:text-indent="0cm" style:auto-text-indent="false"/>
      <style:text-properties officeooo:paragraph-rsid="03fbe78c"/>
    </style:style>
    <style:style style:name="P42" style:family="paragraph" style:parent-style-name="Sangría_20_3_20_de_20_t._20_independiente">
      <style:paragraph-properties fo:margin-left="0cm" fo:margin-right="0cm" fo:text-align="justify" style:justify-single-word="false" fo:text-indent="0cm" style:auto-text-indent="false"/>
      <style:text-properties officeooo:paragraph-rsid="046e09bd"/>
    </style:style>
    <style:style style:name="P43" style:family="paragraph" style:parent-style-name="Sangría_20_3_20_de_20_t._20_independiente">
      <style:paragraph-properties fo:margin-left="0cm" fo:margin-right="0cm" fo:text-align="justify" style:justify-single-word="false" fo:text-indent="0cm" style:auto-text-indent="false"/>
      <style:text-properties officeooo:paragraph-rsid="0591926f"/>
    </style:style>
    <style:style style:name="P44" style:family="paragraph" style:parent-style-name="Sangría_20_3_20_de_20_t._20_independiente">
      <style:paragraph-properties fo:margin-left="0cm" fo:margin-right="0cm" fo:text-align="justify" style:justify-single-word="false" fo:text-indent="0cm" style:auto-text-indent="false"/>
      <style:text-properties officeooo:rsid="0354aa4d" officeooo:paragraph-rsid="046e09bd"/>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4cfb21f" officeooo:paragraph-rsid="04d0788d" style:font-size-asian="12pt" style:font-weight-asian="normal" style:font-size-complex="12pt" style:font-weight-complex="normal"/>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4cfb21f" officeooo:paragraph-rsid="04d0f462" style:font-size-asian="12pt" style:font-weight-asian="normal" style:font-size-complex="12pt" style:font-weight-complex="normal"/>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401908e" officeooo:paragraph-rsid="0401908e" style:font-size-asian="12pt" style:font-weight-asian="normal" style:font-size-complex="12pt" style:font-weight-complex="normal"/>
    </style:style>
    <style:style style:name="P4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4d4bc39" officeooo:paragraph-rsid="04d4bc39" style:font-size-asian="12pt" style:font-weight-asian="normal" style:font-size-complex="12pt" style:font-weight-complex="normal"/>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4da3f6c" officeooo:paragraph-rsid="04da0bd2" style:font-size-asian="12pt" style:font-weight-asian="normal" style:font-size-complex="12pt" style:font-weight-complex="normal"/>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4da3f6c" officeooo:paragraph-rsid="04dfdcea" style:font-size-asian="12pt" style:font-weight-asian="normal" style:font-size-complex="12pt" style:font-weight-complex="normal"/>
    </style:style>
    <style:style style:name="P5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4da3f6c" officeooo:paragraph-rsid="04e11882" style:font-size-asian="12pt" style:font-weight-asian="normal" style:font-size-complex="12pt" style:font-weight-complex="normal"/>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4de21ab" officeooo:paragraph-rsid="04df6e4e" style:font-size-asian="12pt" style:font-weight-asian="normal" style:font-size-complex="12pt" style:font-weight-complex="normal"/>
    </style:style>
    <style:style style:name="P5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4de21ab" officeooo:paragraph-rsid="04de21ab" style:font-size-asian="12pt" style:font-weight-asian="normal" style:font-size-complex="12pt" style:font-weight-complex="normal"/>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4e99b69" officeooo:paragraph-rsid="04ea8499" style:font-size-asian="12pt" style:font-weight-asian="normal" style:font-size-complex="12pt" style:font-weight-complex="normal"/>
    </style:style>
    <style:style style:name="P5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4ebdedf" officeooo:paragraph-rsid="04ebdedf" style:font-size-asian="12pt" style:font-weight-asian="normal" style:font-size-complex="12pt" style:font-weight-complex="normal"/>
    </style:style>
    <style:style style:name="P5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4f53e22" officeooo:paragraph-rsid="04f53e22" style:font-size-asian="12pt" style:font-weight-asian="normal" style:font-size-complex="12pt" style:font-weight-complex="normal"/>
    </style:style>
    <style:style style:name="P5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5070b98" officeooo:paragraph-rsid="05070b98" style:font-size-asian="12pt" style:font-weight-asian="normal" style:font-size-complex="12pt" style:font-weight-complex="normal"/>
    </style:style>
    <style:style style:name="P5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5070b98" officeooo:paragraph-rsid="0508ab42" style:font-size-asian="12pt" style:font-weight-asian="normal" style:font-size-complex="12pt" style:font-weight-complex="normal"/>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508ab42" officeooo:paragraph-rsid="0508ab42" style:font-size-asian="12pt" style:font-weight-asian="normal" style:font-size-complex="12pt" style:font-weight-complex="normal"/>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50ca295" officeooo:paragraph-rsid="050ca295" style:font-size-asian="12pt" style:font-weight-asian="normal" style:font-size-complex="12pt" style:font-weight-complex="normal"/>
    </style:style>
    <style:style style:name="P6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50ca295" officeooo:paragraph-rsid="05a396f0" style:font-size-asian="12pt" style:font-weight-asian="normal" style:font-size-complex="12pt" style:font-weight-complex="normal"/>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35b2e6a" officeooo:paragraph-rsid="050e2efb" style:font-size-asian="12pt" style:font-weight-asian="normal" style:font-size-complex="12pt" style:font-weight-complex="normal"/>
    </style:style>
    <style:style style:name="P6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4073892" officeooo:paragraph-rsid="04073892" style:font-size-asian="12pt" style:font-weight-asian="normal" style:font-size-complex="12pt" style:font-weight-complex="normal"/>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51190da" officeooo:paragraph-rsid="051190da" style:font-size-asian="12pt" style:font-weight-asian="normal" style:font-size-complex="12pt" style:font-weight-complex="normal"/>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40b14da" officeooo:paragraph-rsid="040940ab" style:font-size-asian="12pt" style:font-weight-asian="normal" style:font-size-complex="12pt" style:font-weight-complex="normal"/>
    </style:style>
    <style:style style:name="P6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40b14da" officeooo:paragraph-rsid="051a406e" style:font-size-asian="12pt" style:font-weight-asian="normal" style:font-size-complex="12pt" style:font-weight-complex="normal"/>
    </style:style>
    <style:style style:name="P6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5221513" officeooo:paragraph-rsid="05221513" style:font-size-asian="12pt" style:font-weight-asian="normal" style:font-size-complex="12pt" style:font-weight-complex="normal"/>
    </style:style>
    <style:style style:name="P6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524dd69" officeooo:paragraph-rsid="0524dd69" style:font-size-asian="12pt" style:font-weight-asian="normal" style:font-size-complex="12pt" style:font-weight-complex="normal"/>
    </style:style>
    <style:style style:name="P6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52645f5" officeooo:paragraph-rsid="052645f5" style:font-size-asian="12pt" style:font-weight-asian="normal" style:font-size-complex="12pt" style:font-weight-complex="normal"/>
    </style:style>
    <style:style style:name="P7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00b7018" officeooo:paragraph-rsid="02ba6253" style:font-size-asian="12pt" style:font-weight-asian="normal" style:font-size-complex="12pt" style:font-weight-complex="normal"/>
    </style:style>
    <style:style style:name="P7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52e0d59" officeooo:paragraph-rsid="052e0d59" style:font-size-asian="12pt" style:font-weight-asian="normal" style:font-size-complex="12pt" style:font-weight-complex="normal"/>
    </style:style>
    <style:style style:name="P7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4487ff9" officeooo:paragraph-rsid="05486cce" style:font-size-asian="12pt" style:font-weight-asian="normal" style:font-size-complex="12pt" style:font-weight-complex="normal"/>
    </style:style>
    <style:style style:name="P7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54a0af1" officeooo:paragraph-rsid="054a0af1" style:font-size-asian="12pt" style:font-weight-asian="normal" style:font-size-complex="12pt" style:font-weight-complex="normal"/>
    </style:style>
    <style:style style:name="P7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56c195b" officeooo:paragraph-rsid="056c195b" style:font-size-asian="12pt" style:font-weight-asian="normal" style:font-size-complex="12pt" style:font-weight-complex="normal"/>
    </style:style>
    <style:style style:name="P7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56c195b" officeooo:paragraph-rsid="05cbb597" style:font-size-asian="12pt" style:font-weight-asian="normal" style:font-size-complex="12pt" style:font-weight-complex="normal"/>
    </style:style>
    <style:style style:name="P7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56c195b" officeooo:paragraph-rsid="05cc9b2d" style:font-size-asian="12pt" style:font-weight-asian="normal" style:font-size-complex="12pt" style:font-weight-complex="normal"/>
    </style:style>
    <style:style style:name="P7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56e7390" officeooo:paragraph-rsid="056e7390" style:font-size-asian="12pt" style:font-weight-asian="normal" style:font-size-complex="12pt" style:font-weight-complex="normal"/>
    </style:style>
    <style:style style:name="P7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44f825c" officeooo:paragraph-rsid="0570ef65" style:font-size-asian="12pt" style:font-weight-asian="normal" style:font-size-complex="12pt" style:font-weight-complex="normal"/>
    </style:style>
    <style:style style:name="P7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44f825c" officeooo:paragraph-rsid="044f825c" style:font-size-asian="12pt" style:font-weight-asian="normal" style:font-size-complex="12pt" style:font-weight-complex="normal"/>
    </style:style>
    <style:style style:name="P8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570ef65" officeooo:paragraph-rsid="0570ef65" style:font-size-asian="12pt" style:font-weight-asian="normal" style:font-size-complex="12pt" style:font-weight-complex="normal"/>
    </style:style>
    <style:style style:name="P8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570ef65" officeooo:paragraph-rsid="057277e2" style:font-size-asian="12pt" style:font-weight-asian="normal" style:font-size-complex="12pt" style:font-weight-complex="normal"/>
    </style:style>
    <style:style style:name="P8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57378ae" officeooo:paragraph-rsid="057378ae" style:font-size-asian="12pt" style:font-weight-asian="normal" style:font-size-complex="12pt" style:font-weight-complex="normal"/>
    </style:style>
    <style:style style:name="P8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44fd967" officeooo:paragraph-rsid="044fd967" style:font-size-asian="12pt" style:font-weight-asian="normal" style:font-size-complex="12pt" style:font-weight-complex="normal"/>
    </style:style>
    <style:style style:name="P8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574cf98" officeooo:paragraph-rsid="0574cf98" style:font-size-asian="12pt" style:font-weight-asian="normal" style:font-size-complex="12pt" style:font-weight-complex="normal"/>
    </style:style>
    <style:style style:name="P8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574cf98" officeooo:paragraph-rsid="05d1f04d" style:font-size-asian="12pt" style:font-weight-asian="normal" style:font-size-complex="12pt" style:font-weight-complex="normal"/>
    </style:style>
    <style:style style:name="P8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4de21ab" officeooo:paragraph-rsid="04df6e4e" fo:background-color="transparent" style:font-size-asian="12pt" style:font-weight-asian="normal" style:font-size-complex="12pt" style:font-weight-complex="normal"/>
    </style:style>
    <style:style style:name="P8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normal" officeooo:rsid="057efd90" officeooo:paragraph-rsid="057efd90" fo:background-color="transparent" style:font-size-asian="12pt" style:font-weight-asian="normal" style:font-size-complex="12pt" style:font-weight-complex="normal"/>
    </style:style>
    <style:style style:name="P8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35b2e6a" officeooo:paragraph-rsid="04f290d1" style:font-size-asian="12pt" style:font-weight-asian="bold" style:font-size-complex="12pt" style:font-weight-complex="normal"/>
    </style:style>
    <style:style style:name="P8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35b2e6a" officeooo:paragraph-rsid="04da0bd2" style:font-size-asian="12pt" style:font-weight-asian="bold" style:font-size-complex="12pt" style:font-weight-complex="normal"/>
    </style:style>
    <style:style style:name="P9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35b2e6a" officeooo:paragraph-rsid="04e28acf" style:font-size-asian="12pt" style:font-weight-asian="bold" style:font-size-complex="12pt" style:font-weight-complex="normal"/>
    </style:style>
    <style:style style:name="P9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35b2e6a" officeooo:paragraph-rsid="0522fcbf" style:font-size-asian="12pt" style:font-weight-asian="bold" style:font-size-complex="12pt" style:font-weight-complex="normal"/>
    </style:style>
    <style:style style:name="P9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4d5f8ce" officeooo:paragraph-rsid="04d5f8ce" style:font-size-asian="12pt" style:font-weight-asian="bold" style:font-size-complex="12pt" style:font-weight-complex="normal"/>
    </style:style>
    <style:style style:name="P9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35c4171" officeooo:paragraph-rsid="051842a4" style:font-size-asian="12pt" style:font-weight-asian="bold" style:font-size-complex="12pt" style:font-weight-complex="normal"/>
    </style:style>
    <style:style style:name="P9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35c4171" officeooo:paragraph-rsid="051db86e" style:font-size-asian="12pt" style:font-weight-asian="bold" style:font-size-complex="12pt" style:font-weight-complex="normal"/>
    </style:style>
    <style:style style:name="P9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35c4171" officeooo:paragraph-rsid="051f9124" style:font-size-asian="12pt" style:font-weight-asian="bold" style:font-size-complex="12pt" style:font-weight-complex="normal"/>
    </style:style>
    <style:style style:name="P9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35c4171" officeooo:paragraph-rsid="052c2cd8" style:font-size-asian="12pt" style:font-weight-asian="bold" style:font-size-complex="12pt" style:font-weight-complex="normal"/>
    </style:style>
    <style:style style:name="P9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35c4171" officeooo:paragraph-rsid="05a48b93" style:font-size-asian="12pt" style:font-weight-asian="bold" style:font-size-complex="12pt" style:font-weight-complex="normal"/>
    </style:style>
    <style:style style:name="P9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51a406e" officeooo:paragraph-rsid="051a406e" style:font-size-asian="12pt" style:font-weight-asian="bold" style:font-size-complex="12pt" style:font-weight-complex="normal"/>
    </style:style>
    <style:style style:name="P9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401908e" officeooo:paragraph-rsid="04de21ab" style:font-size-asian="12pt" style:font-weight-asian="bold" style:font-size-complex="12pt"/>
    </style:style>
    <style:style style:name="P10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401908e" officeooo:paragraph-rsid="0401908e" style:font-size-asian="12pt" style:font-weight-asian="bold" style:font-size-complex="12pt"/>
    </style:style>
    <style:style style:name="P10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4ebdedf" officeooo:paragraph-rsid="04ebdedf" style:font-size-asian="12pt" style:font-weight-asian="bold" style:font-size-complex="12pt"/>
    </style:style>
    <style:style style:name="P10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4f19e93" officeooo:paragraph-rsid="04f19e93" style:font-size-asian="12pt" style:font-weight-asian="bold" style:font-size-complex="12pt"/>
    </style:style>
    <style:style style:name="P10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36d1182" officeooo:paragraph-rsid="04f53e22" style:font-size-asian="12pt" style:font-weight-asian="bold" style:font-size-complex="12pt" style:font-weight-complex="bold"/>
    </style:style>
    <style:style style:name="P10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36d1182" officeooo:paragraph-rsid="040b14da" style:font-size-asian="12pt" style:font-weight-asian="bold" style:font-size-complex="12pt" style:font-weight-complex="bold"/>
    </style:style>
    <style:style style:name="P10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36d1182" officeooo:paragraph-rsid="0512fa51" style:font-size-asian="12pt" style:font-weight-asian="bold" style:font-size-complex="12pt" style:font-weight-complex="bold"/>
    </style:style>
    <style:style style:name="P10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5070b98" officeooo:paragraph-rsid="05070b98" style:font-size-asian="12pt" style:font-weight-asian="bold" style:font-size-complex="12pt" style:font-weight-complex="bold"/>
    </style:style>
    <style:style style:name="P10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35b2e6a" officeooo:paragraph-rsid="05070b98" style:font-size-asian="12pt" style:font-weight-asian="bold" style:font-size-complex="12pt" style:font-weight-complex="bold"/>
    </style:style>
    <style:style style:name="P10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35b2e6a" officeooo:paragraph-rsid="05286947" style:font-size-asian="12pt" style:font-weight-asian="bold" style:font-size-complex="12pt" style:font-weight-complex="bold"/>
    </style:style>
    <style:style style:name="P10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40b14da" officeooo:paragraph-rsid="051c33cd" style:font-size-asian="12pt" style:font-weight-asian="bold" style:font-size-complex="12pt" style:font-weight-complex="bold"/>
    </style:style>
    <style:style style:name="P11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35afc58" officeooo:paragraph-rsid="05221513" style:font-size-asian="12pt" style:font-weight-asian="bold" style:font-size-complex="12pt" style:font-weight-complex="bold"/>
    </style:style>
    <style:style style:name="P11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35afc58" officeooo:paragraph-rsid="052fb858" style:font-size-asian="12pt" style:font-weight-asian="bold" style:font-size-complex="12pt" style:font-weight-complex="bold"/>
    </style:style>
    <style:style style:name="P11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413b516" officeooo:paragraph-rsid="05221513" style:font-size-asian="12pt" style:font-weight-asian="bold" style:font-size-complex="12pt" style:font-weight-complex="bold"/>
    </style:style>
    <style:style style:name="P11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5221513" officeooo:paragraph-rsid="05221513" style:font-size-asian="12pt" style:font-weight-asian="bold" style:font-size-complex="12pt" style:font-weight-complex="bold"/>
    </style:style>
    <style:style style:name="P11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529b096" officeooo:paragraph-rsid="0529b096" style:font-size-asian="12pt" style:font-weight-asian="bold" style:font-size-complex="12pt" style:font-weight-complex="bold"/>
    </style:style>
    <style:style style:name="P11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415c5e9" officeooo:paragraph-rsid="052a325b" style:font-size-asian="12pt" style:font-weight-asian="bold" style:font-size-complex="12pt" style:font-weight-complex="bold"/>
    </style:style>
    <style:style style:name="P11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415c5e9" officeooo:paragraph-rsid="052f43f9" style:font-size-asian="12pt" style:font-weight-asian="bold" style:font-size-complex="12pt" style:font-weight-complex="bold"/>
    </style:style>
    <style:style style:name="P11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52e0d59" officeooo:paragraph-rsid="052e0d59" style:font-size-asian="12pt" style:font-weight-asian="bold" style:font-size-complex="12pt" style:font-weight-complex="bold"/>
    </style:style>
    <style:style style:name="P11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4a9a55c" officeooo:paragraph-rsid="054b3d49" style:font-size-asian="12pt" style:font-weight-asian="bold" style:font-size-complex="12pt" style:font-weight-complex="bold"/>
    </style:style>
    <style:style style:name="P11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438f7b6" officeooo:paragraph-rsid="055866e5" style:font-size-asian="12pt" style:font-weight-asian="bold" style:font-size-complex="12pt" style:font-weight-complex="bold"/>
    </style:style>
    <style:style style:name="P12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44cf49e" officeooo:paragraph-rsid="044cf49e" style:font-size-asian="12pt" style:font-weight-asian="bold" style:font-size-complex="12pt" style:font-weight-complex="bold"/>
    </style:style>
    <style:style style:name="P12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44f825c" officeooo:paragraph-rsid="044f825c" style:font-size-asian="12pt" style:font-weight-asian="bold" style:font-size-complex="12pt" style:font-weight-complex="bold"/>
    </style:style>
    <style:style style:name="P12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44fd967" officeooo:paragraph-rsid="044fd967" style:font-size-asian="12pt" style:font-weight-asian="bold" style:font-size-complex="12pt" style:font-weight-complex="bold"/>
    </style:style>
    <style:style style:name="P12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45be049" officeooo:paragraph-rsid="044fd967" style:font-size-asian="12pt" style:font-weight-asian="bold" style:font-size-complex="12pt" style:font-weight-complex="bold"/>
    </style:style>
    <style:style style:name="P12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45be049" officeooo:paragraph-rsid="0577a88a" style:font-size-asian="12pt" style:font-weight-asian="bold" style:font-size-complex="12pt" style:font-weight-complex="bold"/>
    </style:style>
    <style:style style:name="P12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45be049" officeooo:paragraph-rsid="045d88e0" style:font-size-asian="12pt" style:font-weight-asian="bold" style:font-size-complex="12pt" style:font-weight-complex="bold"/>
    </style:style>
    <style:style style:name="P12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35b2e6a" officeooo:paragraph-rsid="04060efa" style:font-size-asian="12pt" style:font-weight-asian="bold" style:font-size-complex="12pt"/>
    </style:style>
    <style:style style:name="P12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35b2e6a" officeooo:paragraph-rsid="04073892" style:font-size-asian="12pt" style:font-weight-asian="bold" style:font-size-complex="12pt"/>
    </style:style>
    <style:style style:name="P12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35b2e6a" officeooo:paragraph-rsid="050e2efb" style:font-size-asian="12pt" style:font-weight-asian="bold" style:font-size-complex="12pt"/>
    </style:style>
    <style:style style:name="P12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35b2e6a" officeooo:paragraph-rsid="050e3967" style:font-size-asian="12pt" style:font-weight-asian="bold" style:font-size-complex="12pt"/>
    </style:style>
    <style:style style:name="P13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35b2e6a" officeooo:paragraph-rsid="0451865d" style:font-size-asian="12pt" style:font-weight-asian="bold" style:font-size-complex="12pt"/>
    </style:style>
    <style:style style:name="P13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weight="bold" officeooo:rsid="0435be1a" officeooo:paragraph-rsid="0543e50f" style:font-size-asian="12pt" style:font-weight-asian="bold" style:font-size-complex="12pt"/>
    </style:style>
    <style:style style:name="P132" style:family="paragraph" style:parent-style-name="Standard">
      <style:paragraph-properties fo:margin-left="0cm" fo:margin-right="0cm" fo:margin-top="0cm" fo:margin-bottom="0cm" loext:contextual-spacing="false" fo:text-indent="0cm" style:auto-text-indent="false"/>
      <style:text-properties style:font-name="NewsGotT" fo:font-size="12pt" style:font-size-asian="12pt" style:font-size-complex="12pt"/>
    </style:style>
    <style:style style:name="P13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style:font-size-asian="12pt" style:font-size-complex="12pt"/>
    </style:style>
    <style:style style:name="P13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officeooo:paragraph-rsid="04e4dd4c" style:font-size-asian="12pt" style:font-size-complex="12pt"/>
    </style:style>
    <style:style style:name="P13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officeooo:paragraph-rsid="04e67d28" style:font-size-asian="12pt" style:font-size-complex="12pt"/>
    </style:style>
    <style:style style:name="P13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officeooo:paragraph-rsid="013d6acc" style:font-size-asian="12pt" style:font-size-complex="12pt"/>
    </style:style>
    <style:style style:name="P13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officeooo:rsid="04a7a11e" officeooo:paragraph-rsid="054a0af1" style:font-size-asian="12pt" style:font-size-complex="12pt"/>
    </style:style>
    <style:style style:name="P13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officeooo:rsid="04ab8505" officeooo:paragraph-rsid="054e621e" style:font-size-asian="12pt" style:font-size-complex="12pt"/>
    </style:style>
    <style:style style:name="P139" style:family="paragraph" style:parent-style-name="Standard">
      <style:paragraph-properties fo:margin-left="0cm" fo:margin-right="0cm" fo:margin-top="0cm" fo:margin-bottom="0cm" loext:contextual-spacing="false" fo:text-indent="0cm" style:auto-text-indent="false"/>
      <style:text-properties style:font-name="NewsGotT" fo:font-size="12pt" officeooo:paragraph-rsid="005cfa34" style:font-size-asian="12pt" style:font-size-complex="12pt"/>
    </style:style>
    <style:style style:name="P14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officeooo:rsid="04c50e1c" officeooo:paragraph-rsid="04c50e1c" style:font-size-asian="12pt" style:font-size-complex="12pt"/>
    </style:style>
    <style:style style:name="P14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style="normal" fo:font-weight="normal" officeooo:rsid="05286947" officeooo:paragraph-rsid="05286947" style:font-size-asian="12pt" style:font-style-asian="normal" style:font-weight-asian="normal" style:font-size-complex="12pt" style:font-style-complex="normal" style:font-weight-complex="normal"/>
    </style:style>
    <style:style style:name="P14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fo:font-style="normal" fo:font-weight="normal" officeooo:rsid="0529b096" officeooo:paragraph-rsid="0529b096" style:font-size-asian="12pt" style:font-style-asian="normal" style:font-weight-asian="normal" style:font-size-complex="12pt" style:font-style-complex="normal" style:font-weight-complex="normal"/>
    </style:style>
    <style:style style:name="P14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officeooo:rsid="04612156" officeooo:paragraph-rsid="057ea25f" fo:background-color="transparent" style:font-size-asian="12pt" style:font-size-complex="12pt"/>
    </style:style>
    <style:style style:name="P14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officeooo:rsid="04612156" officeooo:paragraph-rsid="0583816e" fo:background-color="transparent" style:font-size-asian="12pt" style:font-size-complex="12pt"/>
    </style:style>
    <style:style style:name="P14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officeooo:rsid="05785088" officeooo:paragraph-rsid="057ea25f" fo:background-color="transparent" style:font-size-asian="12pt" style:font-size-complex="12pt"/>
    </style:style>
    <style:style style:name="P14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officeooo:rsid="05785088" officeooo:paragraph-rsid="05d6d2d9" fo:background-color="transparent" style:font-size-asian="12pt" style:font-size-complex="12pt"/>
    </style:style>
    <style:style style:name="P14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officeooo:rsid="057ea25f" officeooo:paragraph-rsid="057efd90" fo:background-color="transparent" style:font-size-asian="12pt" style:font-size-complex="12pt"/>
    </style:style>
    <style:style style:name="P14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officeooo:rsid="057ea25f" officeooo:paragraph-rsid="057ea25f" fo:background-color="transparent" style:font-size-asian="12pt" style:font-size-complex="12pt"/>
    </style:style>
    <style:style style:name="P14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officeooo:rsid="057ea25f" officeooo:paragraph-rsid="058f2dc3" fo:background-color="transparent" style:font-size-asian="12pt" style:font-size-complex="12pt"/>
    </style:style>
    <style:style style:name="P15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officeooo:rsid="057ea25f" officeooo:paragraph-rsid="05cbb597" fo:background-color="transparent" style:font-size-asian="12pt" style:font-size-complex="12pt"/>
    </style:style>
    <style:style style:name="P15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officeooo:rsid="057ea25f" officeooo:paragraph-rsid="05d52f97" fo:background-color="transparent" style:font-size-asian="12pt" style:font-size-complex="12pt"/>
    </style:style>
    <style:style style:name="P15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officeooo:rsid="0583816e" officeooo:paragraph-rsid="058b5929" fo:background-color="transparent" style:font-size-asian="12pt" style:font-size-complex="12pt"/>
    </style:style>
    <style:style style:name="P15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officeooo:rsid="0583816e" officeooo:paragraph-rsid="058d5700" fo:background-color="transparent" style:font-size-asian="12pt" style:font-size-complex="12pt"/>
    </style:style>
    <style:style style:name="P15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officeooo:rsid="0583816e" officeooo:paragraph-rsid="058eac4c" fo:background-color="transparent" style:font-size-asian="12pt" style:font-size-complex="12pt"/>
    </style:style>
    <style:style style:name="P15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officeooo:rsid="0583816e" officeooo:paragraph-rsid="0583816e" fo:background-color="transparent" style:font-size-asian="12pt" style:font-size-complex="12pt"/>
    </style:style>
    <style:style style:name="P15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officeooo:rsid="0583816e" officeooo:paragraph-rsid="058eac85" fo:background-color="transparent" style:font-size-asian="12pt" style:font-size-complex="12pt"/>
    </style:style>
    <style:style style:name="P15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officeooo:rsid="058eac4c" officeooo:paragraph-rsid="058eac4c" fo:background-color="transparent" style:font-size-asian="12pt" style:font-size-complex="12pt"/>
    </style:style>
    <style:style style:name="P15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officeooo:rsid="058eac4c" officeooo:paragraph-rsid="05d02735" fo:background-color="transparent" style:font-size-asian="12pt" style:font-size-complex="12pt"/>
    </style:style>
    <style:style style:name="P15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size="12pt" officeooo:rsid="058eac85" officeooo:paragraph-rsid="058eac85" fo:background-color="transparent" style:font-size-asian="12pt" style:font-size-complex="12pt"/>
    </style:style>
    <style:style style:name="P16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normal" officeooo:rsid="04e28acf" officeooo:paragraph-rsid="04e28acf" style:font-size-asian="12pt" style:font-weight-asian="normal" style:font-size-complex="12pt" style:font-weight-complex="normal"/>
    </style:style>
    <style:style style:name="P16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normal" officeooo:rsid="04db64bb" officeooo:paragraph-rsid="04e4d660" style:font-size-asian="12pt" style:font-weight-asian="normal" style:font-size-complex="12pt" style:font-weight-complex="normal"/>
    </style:style>
    <style:style style:name="P16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normal" officeooo:rsid="04e4d660" officeooo:paragraph-rsid="04e4dd4c" style:font-size-asian="12pt" style:font-weight-asian="normal" style:font-size-complex="12pt" style:font-weight-complex="normal"/>
    </style:style>
    <style:style style:name="P16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normal" officeooo:rsid="04e4dd4c" officeooo:paragraph-rsid="04e4dd4c" style:font-size-asian="12pt" style:font-weight-asian="normal" style:font-size-complex="12pt" style:font-weight-complex="normal"/>
    </style:style>
    <style:style style:name="P16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normal" officeooo:rsid="04db966f" officeooo:paragraph-rsid="04db966f" style:font-size-asian="12pt" style:font-weight-asian="normal" style:font-size-complex="12pt" style:font-weight-complex="normal"/>
    </style:style>
    <style:style style:name="P16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normal" officeooo:rsid="04cfb21f" officeooo:paragraph-rsid="04fc48c5" style:font-size-asian="12pt" style:font-weight-asian="normal" style:font-size-complex="12pt" style:font-weight-complex="normal"/>
    </style:style>
    <style:style style:name="P16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normal" officeooo:rsid="04cfb21f" officeooo:paragraph-rsid="0500110f" style:font-size-asian="12pt" style:font-weight-asian="normal" style:font-size-complex="12pt" style:font-weight-complex="normal"/>
    </style:style>
    <style:style style:name="P16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normal" officeooo:rsid="04fc7117" officeooo:paragraph-rsid="04f53e22" style:font-size-asian="12pt" style:font-weight-asian="normal" style:font-size-complex="12pt" style:font-weight-complex="normal"/>
    </style:style>
    <style:style style:name="P16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normal" officeooo:rsid="04f53e22" officeooo:paragraph-rsid="04f53e22" style:font-size-asian="12pt" style:font-weight-asian="normal" style:font-size-complex="12pt" style:font-weight-complex="normal"/>
    </style:style>
    <style:style style:name="P16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normal" officeooo:rsid="04f53e22" officeooo:paragraph-rsid="0500110f" style:font-size-asian="12pt" style:font-weight-asian="normal" style:font-size-complex="12pt" style:font-weight-complex="normal"/>
    </style:style>
    <style:style style:name="P17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normal" officeooo:rsid="050ca295" officeooo:paragraph-rsid="050ca295" style:font-size-asian="12pt" style:font-weight-asian="normal" style:font-size-complex="12pt" style:font-weight-complex="normal"/>
    </style:style>
    <style:style style:name="P17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normal" officeooo:rsid="05323a11" officeooo:paragraph-rsid="05323a11" style:font-size-asian="12pt" style:font-weight-asian="normal" style:font-size-complex="12pt" style:font-weight-complex="normal"/>
    </style:style>
    <style:style style:name="P17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normal" officeooo:rsid="05323a11" officeooo:paragraph-rsid="053c1fff" style:font-size-asian="12pt" style:font-weight-asian="normal" style:font-size-complex="12pt" style:font-weight-complex="normal"/>
    </style:style>
    <style:style style:name="P17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normal" officeooo:rsid="0533d733" officeooo:paragraph-rsid="05bd136b" style:font-size-asian="12pt" style:font-weight-asian="normal" style:font-size-complex="12pt" style:font-weight-complex="normal"/>
    </style:style>
    <style:style style:name="P17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normal" officeooo:rsid="042d34f4" officeooo:paragraph-rsid="042d34f4" style:font-size-asian="12pt" style:font-weight-asian="normal" style:font-size-complex="12pt" style:font-weight-complex="normal"/>
    </style:style>
    <style:style style:name="P17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normal" officeooo:rsid="0541c140" officeooo:paragraph-rsid="0542181e" style:font-size-asian="12pt" style:font-weight-asian="normal" style:font-size-complex="12pt" style:font-weight-complex="normal"/>
    </style:style>
    <style:style style:name="P17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normal" officeooo:rsid="000e9a28" officeooo:paragraph-rsid="0544b3e3" style:font-size-asian="12pt" style:font-weight-asian="normal" style:font-size-complex="12pt" style:font-weight-complex="normal"/>
    </style:style>
    <style:style style:name="P17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normal" officeooo:rsid="000e9a28" officeooo:paragraph-rsid="0543e50f" style:font-size-asian="12pt" style:font-weight-asian="normal" style:font-size-complex="12pt" style:font-weight-complex="normal"/>
    </style:style>
    <style:style style:name="P17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normal" officeooo:rsid="000e9a28" officeooo:paragraph-rsid="0568cd62" style:font-size-asian="12pt" style:font-weight-asian="normal" style:font-size-complex="12pt" style:font-weight-complex="normal"/>
    </style:style>
    <style:style style:name="P17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normal" officeooo:rsid="054843a6" officeooo:paragraph-rsid="0438f7b6" style:font-size-asian="12pt" style:font-weight-asian="normal" style:font-size-complex="12pt" style:font-weight-complex="normal"/>
    </style:style>
    <style:style style:name="P18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normal" officeooo:rsid="04a9a55c" officeooo:paragraph-rsid="054b3d49" style:font-size-asian="12pt" style:font-weight-asian="normal" style:font-size-complex="12pt" style:font-weight-complex="normal"/>
    </style:style>
    <style:style style:name="P18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normal" officeooo:rsid="04aeb7a8" officeooo:paragraph-rsid="04aeb7a8" style:font-size-asian="12pt" style:font-weight-asian="normal" style:font-size-complex="12pt" style:font-weight-complex="normal"/>
    </style:style>
    <style:style style:name="P18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normal" officeooo:rsid="05020c4c" officeooo:paragraph-rsid="059bcd74" style:font-size-asian="12pt" style:font-weight-asian="normal" style:font-size-complex="12pt" style:font-weight-complex="normal"/>
    </style:style>
    <style:style style:name="P18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normal" officeooo:rsid="042532de" officeooo:paragraph-rsid="04208ca5" style:font-size-asian="12pt" style:font-weight-asian="normal" style:font-size-complex="12pt" style:font-weight-complex="normal"/>
    </style:style>
    <style:style style:name="P18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bold" officeooo:rsid="035b2e6a" officeooo:paragraph-rsid="04e4d660" style:font-size-asian="12pt" style:font-weight-asian="bold" style:font-size-complex="12pt" style:font-weight-complex="normal"/>
    </style:style>
    <style:style style:name="P18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bold" officeooo:rsid="04db966f" officeooo:paragraph-rsid="04dd7d59" style:font-size-asian="12pt" style:font-weight-asian="bold" style:font-size-complex="12pt" style:font-weight-complex="bold"/>
    </style:style>
    <style:style style:name="P18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bold" officeooo:rsid="04fc7157" officeooo:paragraph-rsid="04fc7157" style:font-size-asian="12pt" style:font-weight-asian="bold" style:font-size-complex="12pt" style:font-weight-complex="bold"/>
    </style:style>
    <style:style style:name="P18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bold" officeooo:rsid="04f53e22" officeooo:paragraph-rsid="04f53e22" style:font-size-asian="12pt" style:font-weight-asian="bold" style:font-size-complex="12pt" style:font-weight-complex="bold"/>
    </style:style>
    <style:style style:name="P18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bold" officeooo:rsid="04f53e22" officeooo:paragraph-rsid="059bcd74" style:font-size-asian="12pt" style:font-weight-asian="bold" style:font-size-complex="12pt" style:font-weight-complex="bold"/>
    </style:style>
    <style:style style:name="P18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bold" officeooo:rsid="04208ca5" officeooo:paragraph-rsid="04208ca5" style:font-size-asian="12pt" style:font-weight-asian="bold" style:font-size-complex="12pt" style:font-weight-complex="bold"/>
    </style:style>
    <style:style style:name="P19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bold" officeooo:rsid="0530807e" officeooo:paragraph-rsid="0530807e" style:font-size-asian="12pt" style:font-weight-asian="bold" style:font-size-complex="12pt" style:font-weight-complex="bold"/>
    </style:style>
    <style:style style:name="P19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bold" officeooo:rsid="0415c5e9" officeooo:paragraph-rsid="0426b43c" style:font-size-asian="12pt" style:font-weight-asian="bold" style:font-size-complex="12pt" style:font-weight-complex="bold"/>
    </style:style>
    <style:style style:name="P19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bold" officeooo:rsid="0415c5e9" officeooo:paragraph-rsid="05323a11" style:font-size-asian="12pt" style:font-weight-asian="bold" style:font-size-complex="12pt" style:font-weight-complex="bold"/>
    </style:style>
    <style:style style:name="P19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bold" officeooo:rsid="042c220f" officeooo:paragraph-rsid="053689ae" style:font-size-asian="12pt" style:font-weight-asian="bold" style:font-size-complex="12pt" style:font-weight-complex="bold"/>
    </style:style>
    <style:style style:name="P19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bold" officeooo:rsid="042d34f4" officeooo:paragraph-rsid="042d34f4" style:font-size-asian="12pt" style:font-weight-asian="bold" style:font-size-complex="12pt" style:font-weight-complex="bold"/>
    </style:style>
    <style:style style:name="P19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bold" officeooo:rsid="042d34f4" officeooo:paragraph-rsid="053c1fff" style:font-size-asian="12pt" style:font-weight-asian="bold" style:font-size-complex="12pt" style:font-weight-complex="bold"/>
    </style:style>
    <style:style style:name="P19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bold" officeooo:rsid="0431eb4b" officeooo:paragraph-rsid="053e7704" style:font-size-asian="12pt" style:font-weight-asian="bold" style:font-size-complex="12pt" style:font-weight-complex="bold"/>
    </style:style>
    <style:style style:name="P19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bold" officeooo:rsid="0435be1a" officeooo:paragraph-rsid="0435be1a" style:font-size-asian="12pt" style:font-weight-asian="bold" style:font-size-complex="12pt" style:font-weight-complex="bold"/>
    </style:style>
    <style:style style:name="P19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bold" officeooo:rsid="0542181e" officeooo:paragraph-rsid="0542181e" style:font-size-asian="12pt" style:font-weight-asian="bold" style:font-size-complex="12pt" style:font-weight-complex="bold"/>
    </style:style>
    <style:style style:name="P19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bold" officeooo:rsid="0451865d" officeooo:paragraph-rsid="0435be1a" style:font-size-asian="12pt" style:font-weight-asian="bold" style:font-size-complex="12pt" style:font-weight-complex="bold"/>
    </style:style>
    <style:style style:name="P20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bold" officeooo:rsid="0438f7b6" officeooo:paragraph-rsid="0438f7b6" style:font-size-asian="12pt" style:font-weight-asian="bold" style:font-size-complex="12pt" style:font-weight-complex="bold"/>
    </style:style>
    <style:style style:name="P20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bold" officeooo:rsid="0438f7b6" officeooo:paragraph-rsid="04aeb7a8" style:font-size-asian="12pt" style:font-weight-asian="bold" style:font-size-complex="12pt" style:font-weight-complex="bold"/>
    </style:style>
    <style:style style:name="P20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bold" officeooo:rsid="0438f7b6" officeooo:paragraph-rsid="0568cd62" style:font-size-asian="12pt" style:font-weight-asian="bold" style:font-size-complex="12pt" style:font-weight-complex="bold"/>
    </style:style>
    <style:style style:name="P20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bold" officeooo:rsid="0438f7b6" officeooo:paragraph-rsid="05bdd46a" style:font-size-asian="12pt" style:font-weight-asian="bold" style:font-size-complex="12pt" style:font-weight-complex="bold"/>
    </style:style>
    <style:style style:name="P20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bold" officeooo:rsid="000e9a28" officeooo:paragraph-rsid="05449cfb" style:font-size-asian="12pt" style:font-weight-asian="bold" style:font-size-complex="12pt" style:font-weight-complex="bold"/>
    </style:style>
    <style:style style:name="P20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bold" officeooo:rsid="043c4b31" officeooo:paragraph-rsid="05486cce" style:font-size-asian="12pt" style:font-weight-asian="bold" style:font-size-complex="12pt" style:font-weight-complex="bold"/>
    </style:style>
    <style:style style:name="P20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weight="bold" officeooo:rsid="0502d800" officeooo:paragraph-rsid="0502d800" style:font-size-asian="12pt" style:font-weight-asian="bold" style:font-size-complex="12pt"/>
    </style:style>
    <style:style style:name="P20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officeooo:paragraph-rsid="04e4dd4c" style:font-size-asian="12pt" style:font-size-complex="12pt"/>
    </style:style>
    <style:style style:name="P20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NewsGotT" fo:font-size="12pt" officeooo:paragraph-rsid="04e67d28" style:font-size-asian="12pt" style:font-size-complex="12pt"/>
    </style:style>
    <style:style style:name="P20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officeooo:rsid="054d5e06" officeooo:paragraph-rsid="054d5e06" style:font-size-asian="12pt" style:font-size-complex="12pt"/>
    </style:style>
    <style:style style:name="P21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officeooo:rsid="043c4b31" officeooo:paragraph-rsid="0554a44b" style:font-size-asian="12pt" style:font-size-complex="12pt"/>
    </style:style>
    <style:style style:name="P21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officeooo:rsid="05584d51" officeooo:paragraph-rsid="05584d51" style:font-size-asian="12pt" style:font-size-complex="12pt"/>
    </style:style>
    <style:style style:name="P21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language="es" fo:country="ES" fo:font-weight="normal" officeooo:rsid="04aa89ea" officeooo:paragraph-rsid="054b3d49" style:font-name-asian="Times New Roman" style:font-size-asian="12pt" style:font-weight-asian="normal" style:font-name-complex="NewsGotT" style:font-size-complex="12pt" style:language-complex="ar" style:country-complex="SA" style:font-weight-complex="normal"/>
    </style:style>
    <style:style style:name="P21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language="es" fo:country="ES" fo:font-style="normal" fo:font-weight="normal" officeooo:rsid="054d5e06" officeooo:paragraph-rsid="0554a44b" style:font-name-asian="Times New Roman" style:font-size-asian="12pt" style:font-style-asian="normal" style:font-weight-asian="normal" style:font-name-complex="NewsGotT" style:font-size-complex="12pt" style:language-complex="ar" style:country-complex="SA" style:font-style-complex="normal" style:font-weight-complex="normal"/>
    </style:style>
    <style:style style:name="P21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language="es" fo:country="ES" fo:font-style="normal" fo:font-weight="normal" officeooo:rsid="054d5e06" officeooo:paragraph-rsid="05584d51" style:font-name-asian="Times New Roman" style:font-size-asian="12pt" style:font-style-asian="normal" style:font-weight-asian="normal" style:font-name-complex="NewsGotT" style:font-size-complex="12pt" style:language-complex="ar" style:country-complex="SA" style:font-style-complex="normal" style:font-weight-complex="normal"/>
    </style:style>
    <style:style style:name="P21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NewsGotT" fo:font-size="12pt" fo:font-style="italic" fo:font-weight="normal" officeooo:rsid="04d4bc39" officeooo:paragraph-rsid="04d5f8ce" style:font-size-asian="12pt" style:font-style-asian="italic" style:font-weight-asian="normal" style:font-size-complex="12pt" style:font-style-complex="italic" style:font-weight-complex="normal"/>
    </style:style>
    <style:style style:name="P21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NewsGotT" fo:font-size="12pt" fo:font-weight="normal" officeooo:rsid="000e9a28" officeooo:paragraph-rsid="0568cd62" style:font-size-asian="12pt" style:font-weight-asian="normal" style:font-size-complex="12pt" style:font-weight-complex="normal"/>
    </style:style>
    <style:style style:name="P2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NewsGotT" fo:font-size="12pt" fo:font-weight="normal" officeooo:rsid="04db64bb" officeooo:paragraph-rsid="04db64bb" style:font-size-asian="12pt" style:font-weight-asian="normal" style:font-size-complex="12pt" style:font-weight-complex="normal"/>
    </style:style>
    <style:style style:name="P21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ff0000" style:font-name="NewsGotT" fo:font-size="12pt" fo:font-weight="normal" officeooo:rsid="05ce7293" officeooo:paragraph-rsid="058b5929" fo:background-color="transparent" style:font-size-asian="12pt" style:font-weight-asian="normal" style:font-size-complex="12pt" style:font-weight-complex="normal"/>
    </style:style>
    <style:style style:name="P21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ff0000" style:text-line-through-style="solid" style:text-line-through-type="single" style:font-name="NewsGotT" fo:font-size="12pt" fo:font-weight="normal" officeooo:rsid="04fc7117" officeooo:paragraph-rsid="04f53e22" style:font-size-asian="12pt" style:font-weight-asian="normal" style:font-size-complex="12pt" style:font-weight-complex="normal"/>
    </style:style>
    <style:style style:name="P22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ff0000" style:text-line-through-style="solid" style:text-line-through-type="single" style:font-name="NewsGotT" fo:font-size="12pt" fo:font-weight="normal" officeooo:rsid="0545199a" officeooo:paragraph-rsid="05bdd46a" style:font-size-asian="12pt" style:font-weight-asian="normal" style:font-size-complex="12pt" style:font-weight-complex="normal"/>
    </style:style>
    <style:style style:name="P22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ff" style:font-name="NewsGotT" fo:font-size="12pt" fo:font-weight="normal" officeooo:rsid="04f53e22" officeooo:paragraph-rsid="04f53e22" style:font-size-asian="12pt" style:font-weight-asian="normal" style:font-size-complex="12pt" style:font-weight-complex="normal"/>
    </style:style>
    <style:style style:name="P22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weight="bold" officeooo:rsid="035c4171" officeooo:paragraph-rsid="050cec06" style:font-weight-asian="bold"/>
    </style:style>
    <style:style style:name="P22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NewsGotT" fo:font-size="12pt" fo:language="es" fo:country="ES" fo:font-style="normal" style:text-underline-style="none" fo:font-weight="normal" officeooo:rsid="051db86e" officeooo:paragraph-rsid="051db86e" style:text-blinking="false" style:font-name-asian="Times New Roman" style:font-size-asian="12pt" style:font-weight-asian="normal" style:font-name-complex="NewsGotT" style:font-size-complex="12pt" style:language-complex="ar" style:country-complex="SA" style:font-weight-complex="normal"/>
    </style:style>
    <style:style style:name="P22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NewsGotT" fo:font-size="12pt" fo:language="es" fo:country="ES" fo:font-style="normal" style:text-underline-style="none" fo:font-weight="normal" officeooo:rsid="051f9124" officeooo:paragraph-rsid="051f9124" style:text-blinking="false" style:font-name-asian="Times New Roman" style:font-size-asian="12pt" style:font-weight-asian="normal" style:font-name-complex="NewsGotT" style:font-size-complex="12pt" style:language-complex="ar" style:country-complex="SA" style:font-weight-complex="normal"/>
    </style:style>
    <style:style style:name="P22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NewsGotT" fo:font-size="12pt" fo:language="es" fo:country="ES" fo:font-style="normal" style:text-underline-style="none" fo:font-weight="normal" officeooo:rsid="051f9124" officeooo:paragraph-rsid="051f9124" style:text-blinking="false" style:font-name-asian="Times New Roman" style:font-size-asian="12pt" style:font-weight-asian="normal" style:font-name-complex="NewsGotT" style:font-size-complex="12pt" style:language-complex="ar" style:country-complex="SA" style:font-weight-complex="bold"/>
    </style:style>
    <style:style style:name="P2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NewsGotT" fo:font-size="12pt" fo:language="es" fo:country="ES" fo:font-style="normal" style:text-underline-style="none" fo:font-weight="normal" officeooo:rsid="0033d849" officeooo:paragraph-rsid="0561a5a6" style:text-blinking="false" fo:background-color="transparent" style:font-name-asian="Times New Roman" style:font-size-asian="12pt" style:font-weight-asian="normal" style:font-name-complex="NewsGotT" style:font-size-complex="12pt" style:language-complex="ar" style:country-complex="SA" style:font-weight-complex="normal"/>
    </style:style>
    <style:style style:name="P2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NewsGotT" fo:font-size="12pt" fo:language="es" fo:country="ES" fo:font-style="normal" style:text-underline-style="none" fo:font-weight="normal" officeooo:rsid="05633df6" officeooo:paragraph-rsid="05633df6" style:text-blinking="false" fo:background-color="transparent" style:font-name-asian="Times New Roman" style:font-size-asian="12pt" style:font-weight-asian="normal" style:font-name-complex="NewsGotT" style:font-size-complex="12pt" style:language-complex="ar" style:country-complex="SA" style:font-weight-complex="normal"/>
    </style:style>
    <style:style style:name="P22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NewsGotT" fo:font-size="12pt" fo:language="es" fo:country="ES" fo:font-style="normal" style:text-underline-style="none" fo:font-weight="bold" officeooo:rsid="051f9124" officeooo:paragraph-rsid="051f9124" style:text-blinking="false" style:font-name-asian="Times New Roman" style:font-size-asian="12pt" style:font-weight-asian="bold" style:font-name-complex="NewsGotT" style:font-size-complex="12pt" style:language-complex="ar" style:country-complex="SA" style:font-weight-complex="bold"/>
    </style:style>
    <style:style style:name="P22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NewsGotT" fo:font-size="12pt" fo:language="es" fo:country="ES" fo:font-style="normal" style:text-underline-style="none" fo:font-weight="bold" officeooo:rsid="051f9124" officeooo:paragraph-rsid="052c2cd8" style:text-blinking="false" style:font-name-asian="Times New Roman" style:font-size-asian="12pt" style:font-weight-asian="bold" style:font-name-complex="NewsGotT" style:font-size-complex="12pt" style:language-complex="ar" style:country-complex="SA" style:font-weight-complex="bold"/>
    </style:style>
    <style:style style:name="P2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NewsGotT" fo:font-size="12pt" fo:language="es" fo:country="ES" fo:font-style="normal" style:text-underline-style="none" fo:font-weight="bold" officeooo:rsid="044cf49e" officeooo:paragraph-rsid="0561a5a6" style:text-blinking="false" style:font-name-asian="Times New Roman" style:font-size-asian="12pt" style:font-weight-asian="bold" style:font-name-complex="NewsGotT" style:font-size-complex="12pt" style:language-complex="ar" style:country-complex="SA" style:font-weight-complex="bold"/>
    </style:style>
    <style:style style:name="P2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NewsGotT" fo:font-size="12pt" fo:language="es" fo:country="ES" fo:font-style="normal" style:text-underline-style="none" fo:font-weight="bold" officeooo:rsid="044f825c" officeooo:paragraph-rsid="05633df6" style:text-blinking="false" style:font-name-asian="Times New Roman" style:font-size-asian="12pt" style:font-weight-asian="bold" style:font-name-complex="NewsGotT" style:font-size-complex="12pt" style:language-complex="ar" style:country-complex="SA" style:font-weight-complex="bold"/>
    </style:style>
    <style:style style:name="P2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NewsGotT" fo:font-size="12pt" fo:language="es" fo:country="ES" fo:font-style="normal" style:text-underline-style="none" fo:font-weight="bold" officeooo:rsid="05640a32" officeooo:paragraph-rsid="05640a32" style:text-blinking="false" style:font-name-asian="Times New Roman" style:font-size-asian="12pt" style:font-weight-asian="bold" style:font-name-complex="NewsGotT" style:font-size-complex="12pt" style:language-complex="ar" style:country-complex="SA" style:font-weight-complex="bold"/>
    </style:style>
    <style:style style:name="P2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NewsGotT" fo:font-size="12pt" fo:language="es" fo:country="ES" fo:font-style="normal" style:text-underline-style="none" fo:font-weight="bold" officeooo:rsid="05654550" officeooo:paragraph-rsid="05654550" style:text-blinking="false" style:font-name-asian="Times New Roman" style:font-size-asian="12pt" style:font-weight-asian="bold" style:font-name-complex="NewsGotT" style:font-size-complex="12pt" style:language-complex="ar" style:country-complex="SA" style:font-weight-complex="bold"/>
    </style:style>
    <style:style style:name="P2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NewsGotT" fo:font-size="12pt" fo:language="es" fo:country="ES" fo:font-style="normal" style:text-underline-style="none" fo:font-weight="bold" officeooo:rsid="05654550" officeooo:paragraph-rsid="05661443" style:text-blinking="false" style:font-name-asian="Times New Roman" style:font-size-asian="12pt" style:font-weight-asian="bold" style:font-name-complex="NewsGotT" style:font-size-complex="12pt" style:language-complex="ar" style:country-complex="SA" style:font-weight-complex="bold"/>
    </style:style>
    <style:style style:name="P2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NewsGotT" fo:font-size="12pt" fo:language="es" fo:country="ES" fo:font-style="normal" style:text-underline-style="none" fo:font-weight="bold" officeooo:rsid="0033d849" officeooo:paragraph-rsid="05654550" style:text-blinking="false" fo:background-color="transparent" style:font-name-asian="Times New Roman" style:font-size-asian="12pt" style:font-weight-asian="bold" style:font-name-complex="NewsGotT" style:font-size-complex="12pt" style:language-complex="ar" style:country-complex="SA" style:font-weight-complex="bold"/>
    </style:style>
    <style:style style:name="P2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NewsGotT" fo:font-size="12pt" fo:language="es" fo:country="ES" fo:font-style="normal" style:text-underline-style="none" fo:font-weight="bold" officeooo:rsid="0033d849" officeooo:paragraph-rsid="0561a5a6" style:text-blinking="false" fo:background-color="transparent" style:font-name-asian="Times New Roman" style:font-size-asian="12pt" style:font-weight-asian="bold" style:font-name-complex="NewsGotT" style:font-size-complex="12pt" style:language-complex="ar" style:country-complex="SA" style:font-weight-complex="bold"/>
    </style:style>
    <style:style style:name="P23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NewsGotT" fo:font-size="12pt" fo:font-weight="normal" officeooo:rsid="053e7704" officeooo:paragraph-rsid="053e7704" style:font-size-asian="12pt" style:font-weight-asian="normal" style:font-size-complex="12pt" style:font-weight-complex="normal"/>
    </style:style>
    <style:style style:name="P23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NewsGotT" fo:font-size="12pt" fo:font-weight="normal" officeooo:rsid="05323a11" officeooo:paragraph-rsid="05323a11" style:font-size-asian="12pt" style:font-weight-asian="normal" style:font-size-complex="12pt" style:font-weight-complex="normal"/>
    </style:style>
    <style:style style:name="P23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NewsGotT" fo:font-size="12pt" fo:language="es" fo:country="ES" fo:font-style="normal" fo:font-weight="normal" officeooo:rsid="054e621e" officeooo:paragraph-rsid="054e621e" style:font-name-asian="Times New Roman" style:font-size-asian="12pt" style:font-style-asian="normal" style:font-weight-asian="normal" style:font-name-complex="NewsGotT" style:font-size-complex="12pt" style:language-complex="ar" style:country-complex="SA" style:font-style-complex="normal" style:font-weight-complex="normal"/>
    </style:style>
    <style:style style:name="P24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NewsGotT" fo:font-size="12pt" fo:language="es" fo:country="ES" fo:font-style="normal" fo:font-weight="normal" officeooo:rsid="04ad66ab" officeooo:paragraph-rsid="054d5e06" style:font-name-asian="Times New Roman" style:font-size-asian="12pt" style:font-style-asian="normal" style:font-weight-asian="normal" style:font-name-complex="NewsGotT" style:font-size-complex="12pt" style:language-complex="ar" style:country-complex="SA" style:font-style-complex="normal" style:font-weight-complex="normal"/>
    </style:style>
    <style:style style:name="P24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NewsGotT" fo:font-size="12pt" fo:language="es" fo:country="ES" fo:font-style="normal" fo:font-weight="normal" officeooo:rsid="04ad66ab" officeooo:paragraph-rsid="054e621e" style:font-name-asian="Times New Roman" style:font-size-asian="12pt" style:font-style-asian="normal" style:font-weight-asian="normal" style:font-name-complex="NewsGotT" style:font-size-complex="12pt" style:language-complex="ar" style:country-complex="SA" style:font-style-complex="normal" style:font-weight-complex="normal"/>
    </style:style>
    <style:style style:name="P24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NewsGotT" fo:font-size="12pt" fo:language="es" fo:country="ES" fo:font-style="normal" fo:font-weight="bold" officeooo:rsid="055669ea" officeooo:paragraph-rsid="055669ea" style:font-name-asian="Times New Roman" style:font-size-asian="12pt" style:font-style-asian="normal" style:font-weight-asian="bold" style:font-name-complex="NewsGotT" style:font-size-complex="12pt" style:language-complex="ar" style:country-complex="SA" style:font-style-complex="normal" style:font-weight-complex="bold"/>
    </style:style>
    <style:style style:name="P24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NewsGotT" fo:font-size="12pt" fo:font-weight="bold" officeooo:rsid="035c4171" officeooo:paragraph-rsid="05a48b93" style:font-size-asian="12pt" style:font-weight-asian="bold" style:font-size-complex="12pt" style:font-weight-complex="normal"/>
    </style:style>
    <style:style style:name="P24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NewsGotT" fo:font-size="12pt" fo:font-weight="bold" officeooo:rsid="051150df" officeooo:paragraph-rsid="051150df" style:font-size-asian="12pt" style:font-weight-asian="bold" style:font-size-complex="12pt"/>
    </style:style>
    <style:style style:name="P24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text-line-through-style="none" style:text-line-through-type="none" style:font-name="NewsGotT" fo:font-size="12pt" fo:font-weight="normal" officeooo:rsid="05efc806" officeooo:paragraph-rsid="05efc806" style:font-size-asian="12pt" style:font-weight-asian="normal" style:font-size-complex="12pt" style:font-weight-complex="normal"/>
    </style:style>
    <style:style style:name="P24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NewsGotT" fo:font-size="12pt" officeooo:paragraph-rsid="04dfdcea" style:font-size-asian="12pt" style:font-size-complex="12pt"/>
    </style:style>
    <style:style style:name="P24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NewsGotT" fo:font-size="12pt" fo:language="es" fo:country="ES" fo:font-style="normal" style:text-underline-style="none" fo:font-weight="normal" officeooo:rsid="055866e5" officeooo:paragraph-rsid="055866e5" style:text-blinking="false" style:font-name-asian="Times New Roman" style:font-size-asian="12pt" style:font-weight-asian="normal" style:font-name-complex="NewsGotT" style:font-size-complex="12pt" style:language-complex="ar" style:country-complex="SA" style:font-weight-complex="normal"/>
    </style:style>
    <style:style style:name="P24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NewsGotT" fo:font-size="12pt" fo:language="es" fo:country="ES" fo:font-style="normal" style:text-underline-style="none" fo:font-weight="normal" officeooo:rsid="0012a1b8" officeooo:paragraph-rsid="055866e5" style:text-blinking="false" style:font-name-asian="Times New Roman" style:font-size-asian="12pt" style:font-weight-asian="normal" style:font-name-complex="NewsGotT" style:font-size-complex="12pt" style:language-complex="ar" style:country-complex="SA" style:font-weight-complex="normal"/>
    </style:style>
    <style:style style:name="P24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NewsGotT" fo:font-size="12pt" fo:language="es" fo:country="ES" fo:font-style="normal" style:text-underline-style="none" fo:font-weight="normal" officeooo:rsid="0013f170" officeooo:paragraph-rsid="055866e5" style:text-blinking="false" fo:background-color="transparent" style:font-name-asian="Times New Roman" style:font-size-asian="12pt" style:font-weight-asian="normal" style:font-name-complex="NewsGotT" style:font-size-complex="12pt" style:language-complex="ar" style:country-complex="SA" style:font-weight-complex="normal"/>
    </style:style>
    <style:style style:name="P25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NewsGotT" fo:font-size="12pt" fo:language="es" fo:country="ES" fo:font-style="normal" style:text-underline-style="none" fo:font-weight="normal" officeooo:rsid="0033d849" officeooo:paragraph-rsid="055866e5" style:text-blinking="false" fo:background-color="transparent" style:font-name-asian="Times New Roman" style:font-size-asian="12pt" style:font-weight-asian="normal" style:font-name-complex="NewsGotT" style:font-size-complex="12pt" style:language-complex="ar" style:country-complex="SA" style:font-weight-complex="normal"/>
    </style:style>
    <style:style style:name="P25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NewsGotT" fo:font-size="12pt" fo:language="es" fo:country="ES" fo:font-style="normal" style:text-underline-style="none" fo:font-weight="normal" officeooo:rsid="0033d849" officeooo:paragraph-rsid="055ba868" style:text-blinking="false" fo:background-color="transparent" style:font-name-asian="Times New Roman" style:font-size-asian="12pt" style:font-weight-asian="normal" style:font-name-complex="NewsGotT" style:font-size-complex="12pt" style:language-complex="ar" style:country-complex="SA" style:font-weight-complex="normal"/>
    </style:style>
    <style:style style:name="P25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NewsGotT" fo:font-size="12pt" fo:language="es" fo:country="ES" fo:font-style="normal" style:text-underline-style="none" fo:font-weight="normal" officeooo:rsid="00159244" officeooo:paragraph-rsid="055866e5" style:text-blinking="false" fo:background-color="transparent" style:font-name-asian="Times New Roman" style:font-size-asian="12pt" style:font-weight-asian="normal" style:font-name-complex="NewsGotT" style:font-size-complex="12pt" style:language-complex="ar" style:country-complex="SA" style:font-weight-complex="normal"/>
    </style:style>
    <style:style style:name="P25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NewsGotT" fo:font-size="12pt" fo:language="es" fo:country="ES" fo:font-style="normal" style:text-underline-style="none" fo:font-weight="bold" officeooo:rsid="055ba868" officeooo:paragraph-rsid="055c4822" style:text-blinking="false" style:font-name-asian="Times New Roman" style:font-size-asian="12pt" style:font-weight-asian="bold" style:font-name-complex="NewsGotT" style:font-size-complex="12pt" style:language-complex="ar" style:country-complex="SA" style:font-weight-complex="bold"/>
    </style:style>
    <style:style style:name="P25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NewsGotT" fo:font-size="12pt" fo:language="es" fo:country="ES" fo:font-style="normal" style:text-underline-style="none" fo:font-weight="bold" officeooo:rsid="0568cd62" officeooo:paragraph-rsid="0568cd62" style:text-blinking="false" fo:background-color="transparent" style:font-name-asian="Times New Roman" style:font-size-asian="12pt" style:font-weight-asian="bold" style:font-name-complex="NewsGotT" style:font-size-complex="12pt" style:language-complex="ar" style:country-complex="SA" style:font-weight-complex="bold"/>
    </style:style>
    <style:style style:name="P255"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text-properties style:font-name="NewsGotT" fo:font-size="12pt" officeooo:rsid="04612156" officeooo:paragraph-rsid="05d11e53" fo:background-color="transparent" style:font-size-asian="12pt" style:font-size-complex="12pt"/>
    </style:style>
    <style:style style:name="P256"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NewsGotT" fo:font-size="12pt" fo:font-style="normal" style:text-underline-style="none" fo:font-weight="normal" officeooo:rsid="0022a251" officeooo:paragraph-rsid="04cc2ff9" style:text-blinking="false"/>
    </style:style>
    <style:style style:name="P25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NewsGotT" fo:font-size="12pt" fo:font-style="normal" style:text-underline-style="none" fo:font-weight="normal" officeooo:rsid="00207234" officeooo:paragraph-rsid="04cd8580" style:text-blinking="false"/>
    </style:style>
    <style:style style:name="P258" style:family="paragraph" style:parent-style-name="Text_20_body" style:list-style-name="L1">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NewsGotT" fo:font-size="12pt" fo:font-style="normal" style:text-underline-style="none" fo:font-weight="normal" officeooo:rsid="0028d918" officeooo:paragraph-rsid="04cd8580" style:text-blinking="false"/>
    </style:style>
    <style:style style:name="P259" style:family="paragraph" style:parent-style-name="Text_20_body" style:list-style-name="L1">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NewsGotT" fo:font-size="12pt" fo:font-style="normal" style:text-underline-style="none" fo:font-weight="normal" officeooo:rsid="0031a3e8" officeooo:paragraph-rsid="04cd8580" style:text-blinking="false"/>
    </style:style>
    <style:style style:name="P260" style:family="paragraph" style:parent-style-name="Text_20_body" style:list-style-name="L1">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NewsGotT" fo:font-size="12pt" fo:font-style="normal" style:text-underline-style="none" fo:font-weight="normal" officeooo:rsid="0041008b" officeooo:paragraph-rsid="04cd8580" style:text-blinking="false"/>
    </style:style>
    <style:style style:name="P261" style:family="paragraph" style:parent-style-name="Text_20_body" style:list-style-name="L1">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NewsGotT" fo:font-size="12pt" fo:font-style="normal" style:text-underline-style="none" fo:font-weight="normal" officeooo:rsid="0041f26f" officeooo:paragraph-rsid="04cd8580" style:text-blinking="false"/>
    </style:style>
    <style:style style:name="P262" style:family="paragraph" style:parent-style-name="Standard" style:master-page-name="Standard">
      <style:paragraph-properties style:page-number="auto"/>
      <style:text-properties officeooo:rsid="02ca878d" officeooo:paragraph-rsid="021ec328"/>
    </style:style>
    <style:style style:name="P263" style:family="paragraph" style:parent-style-name="Standard" style:list-style-name="">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0cm"/>
        </style:tab-stops>
      </style:paragraph-properties>
      <style:text-properties style:font-name="NewsGotT" fo:font-size="12pt" fo:font-weight="bold" officeooo:rsid="04aeb7a8" officeooo:paragraph-rsid="054f2828" style:font-size-asian="12pt" style:font-weight-asian="bold" style:font-size-complex="12pt" style:font-weight-complex="bold"/>
    </style:style>
    <style:style style:name="P264" style:family="paragraph" style:parent-style-name="Standard" style:list-style-name="">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0cm"/>
        </style:tab-stops>
      </style:paragraph-properties>
      <style:text-properties style:font-name="NewsGotT" fo:font-size="12pt" fo:font-weight="bold" officeooo:rsid="04aeb7a8" officeooo:paragraph-rsid="0551b40d" style:font-size-asian="12pt" style:font-weight-asian="bold" style:font-size-complex="12pt" style:font-weight-complex="bold"/>
    </style:style>
    <style:style style:name="P265" style:family="paragraph" style:parent-style-name="Standard" style:list-style-name="">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0cm"/>
        </style:tab-stops>
      </style:paragraph-properties>
      <style:text-properties style:font-name="NewsGotT" fo:font-size="12pt" fo:font-weight="bold" officeooo:rsid="0550c228" officeooo:paragraph-rsid="0550c228" style:font-size-asian="12pt" style:font-weight-asian="bold" style:font-size-complex="12pt" style:font-weight-complex="bold"/>
    </style:style>
    <style:style style:name="P266" style:family="paragraph" style:parent-style-name="Standard" style:list-style-name="">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0cm"/>
        </style:tab-stops>
      </style:paragraph-properties>
      <style:text-properties style:use-window-font-color="true" style:font-name="NewsGotT" fo:font-size="12pt" fo:language="es" fo:country="ES" fo:font-style="normal" fo:font-weight="normal" officeooo:rsid="054f2828" officeooo:paragraph-rsid="054f2828" style:font-name-asian="Times New Roman" style:font-size-asian="12pt" style:font-style-asian="normal" style:font-weight-asian="normal" style:font-name-complex="NewsGotT" style:font-size-complex="12pt" style:language-complex="ar" style:country-complex="SA" style:font-style-complex="normal" style:font-weight-complex="normal"/>
    </style:style>
    <style:style style:name="P267" style:family="paragraph" style:parent-style-name="Standard" style:list-style-name="">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0cm"/>
        </style:tab-stops>
      </style:paragraph-properties>
      <style:text-properties style:use-window-font-color="true" style:font-name="NewsGotT" fo:font-size="12pt" fo:language="es" fo:country="ES" fo:font-style="normal" fo:font-weight="normal" officeooo:rsid="04c26cde" officeooo:paragraph-rsid="04c26cde" style:font-name-asian="Times New Roman" style:font-size-asian="12pt" style:font-style-asian="normal" style:font-weight-asian="normal" style:font-name-complex="NewsGotT" style:font-size-complex="12pt" style:language-complex="ar" style:country-complex="SA" style:font-style-complex="normal" style:font-weight-complex="normal"/>
    </style:style>
    <style:style style:name="P268" style:family="paragraph" style:parent-style-name="Text_20_body_20_indent" style:list-style-name="L2">
      <style:paragraph-properties fo:margin-left="0cm" fo:margin-right="0cm" fo:margin-top="0cm" fo:margin-bottom="0cm" loext:contextual-spacing="false" fo:line-height="100%" fo:text-align="justify" style:justify-single-word="false" fo:text-indent="0cm" style:auto-text-indent="false"/>
      <style:text-properties style:font-name="NewsGotT" fo:font-size="12pt" style:text-underline-style="none" fo:font-weight="normal" officeooo:rsid="00080ad3" officeooo:paragraph-rsid="04d0788d" style:font-size-asian="12pt" style:font-weight-asian="normal" style:font-size-complex="12pt" style:font-weight-complex="normal"/>
    </style:style>
    <style:style style:name="P269" style:family="paragraph" style:parent-style-name="Text_20_body_20_indent" style:list-style-name="L2">
      <style:paragraph-properties fo:margin-left="0cm" fo:margin-right="0cm" fo:margin-top="0cm" fo:margin-bottom="0cm" loext:contextual-spacing="false" fo:line-height="100%" fo:text-align="justify" style:justify-single-word="false" fo:text-indent="0cm" style:auto-text-indent="false"/>
      <style:text-properties style:font-name="NewsGotT" fo:font-size="12pt" style:text-underline-style="none" fo:font-weight="bold" officeooo:rsid="00112e99" officeooo:paragraph-rsid="04d0788d" style:font-size-asian="12pt" style:font-weight-asian="bold" style:font-size-complex="12pt"/>
    </style:style>
    <style:style style:name="P270" style:family="paragraph" style:parent-style-name="Text_20_body_20_indent" style:list-style-name="L2">
      <style:paragraph-properties fo:margin-left="0cm" fo:margin-right="0cm" fo:margin-top="0cm" fo:margin-bottom="0cm" loext:contextual-spacing="false" fo:line-height="100%" fo:text-align="justify" style:justify-single-word="false" fo:text-indent="0cm" style:auto-text-indent="false"/>
      <style:text-properties style:font-name="NewsGotT" fo:font-size="12pt" fo:font-weight="normal" officeooo:rsid="0009c33a" officeooo:paragraph-rsid="04d0788d" style:font-size-asian="12pt" style:font-weight-asian="normal" style:font-size-complex="12pt" style:font-weight-complex="normal"/>
    </style:style>
    <style:style style:name="P271" style:family="paragraph" style:parent-style-name="Text_20_body_20_indent" style:list-style-name="L2">
      <style:paragraph-properties fo:margin-left="0cm" fo:margin-right="0cm" fo:margin-top="0cm" fo:margin-bottom="0cm" loext:contextual-spacing="false" fo:line-height="100%" fo:text-align="justify" style:justify-single-word="false" fo:text-indent="0cm" style:auto-text-indent="false"/>
      <style:text-properties style:font-name="NewsGotT" fo:font-size="12pt" fo:font-weight="normal" officeooo:rsid="0009c33a" officeooo:paragraph-rsid="0596cea4" style:font-size-asian="12pt" style:font-weight-asian="normal" style:font-size-complex="12pt" style:font-weight-complex="normal"/>
    </style:style>
    <style:style style:name="P272" style:family="paragraph" style:parent-style-name="Text_20_body_20_indent" style:list-style-name="L2">
      <style:paragraph-properties fo:margin-left="0cm" fo:margin-right="0cm" fo:margin-top="0cm" fo:margin-bottom="0cm" loext:contextual-spacing="false" fo:line-height="100%" fo:text-align="justify" style:justify-single-word="false" fo:text-indent="0cm" style:auto-text-indent="false"/>
      <style:text-properties style:font-name="NewsGotT" fo:font-size="12pt" fo:font-weight="normal" officeooo:paragraph-rsid="04d0788d" style:font-size-asian="12pt" style:font-weight-asian="normal" style:font-size-complex="12pt" style:font-weight-complex="normal"/>
    </style:style>
    <style:style style:name="T1" style:family="text">
      <style:text-properties style:font-name="NewsGotT" fo:font-size="12pt" fo:language="es" fo:country="ES" fo:font-weight="normal" officeooo:rsid="00677c4a" style:font-size-asian="12pt" style:font-weight-asian="normal" style:font-name-complex="NewsGotT" style:font-weight-complex="normal"/>
    </style:style>
    <style:style style:name="T2" style:family="text">
      <style:text-properties style:font-name="NewsGotT" fo:font-size="12pt" fo:language="es" fo:country="ES" fo:font-weight="normal" officeooo:rsid="0077215d" style:font-size-asian="12pt" style:font-weight-asian="normal" style:font-name-complex="NewsGotT" style:font-weight-complex="normal"/>
    </style:style>
    <style:style style:name="T3" style:family="text">
      <style:text-properties style:font-name="NewsGotT" fo:font-size="12pt" fo:language="es" fo:country="ES" fo:font-weight="normal" officeooo:rsid="01f8db99" style:font-size-asian="12pt" style:font-weight-asian="normal" style:font-name-complex="NewsGotT" style:font-weight-complex="normal"/>
    </style:style>
    <style:style style:name="T4" style:family="text">
      <style:text-properties style:font-name="NewsGotT" fo:font-size="12pt" fo:language="es" fo:country="ES" fo:font-weight="normal" officeooo:rsid="04c85dc6" style:font-size-asian="12pt" style:font-weight-asian="normal" style:font-name-complex="NewsGotT" style:font-weight-complex="normal"/>
    </style:style>
    <style:style style:name="T5" style:family="text">
      <style:text-properties style:font-name="NewsGotT" fo:font-size="12pt" fo:font-weight="normal" officeooo:rsid="0405bc37" style:font-size-asian="12pt" style:font-weight-asian="normal" style:font-name-complex="NewsGotT" style:font-size-complex="12pt" style:font-weight-complex="normal"/>
    </style:style>
    <style:style style:name="T6" style:family="text">
      <style:text-properties style:font-name="NewsGotT" fo:font-size="12pt" fo:font-weight="normal" officeooo:rsid="035b2e6a" style:font-size-asian="12pt" style:font-weight-asian="normal" style:font-size-complex="12pt" style:font-weight-complex="normal"/>
    </style:style>
    <style:style style:name="T7" style:family="text">
      <style:text-properties style:font-name="NewsGotT" fo:font-size="12pt" fo:font-weight="normal" officeooo:rsid="04059afa" style:font-size-asian="12pt" style:font-weight-asian="normal" style:font-size-complex="12pt" style:font-weight-complex="normal"/>
    </style:style>
    <style:style style:name="T8" style:family="text">
      <style:text-properties style:font-name="NewsGotT" fo:font-size="12pt" fo:font-weight="normal" officeooo:rsid="0401908e" style:font-size-asian="12pt" style:font-weight-asian="normal" style:font-size-complex="12pt" style:font-weight-complex="normal"/>
    </style:style>
    <style:style style:name="T9" style:family="text">
      <style:text-properties style:font-name="NewsGotT" fo:font-size="12pt" fo:font-weight="normal" officeooo:rsid="05045b57" style:font-size-asian="12pt" style:font-weight-asian="normal" style:font-size-complex="12pt" style:font-weight-complex="normal"/>
    </style:style>
    <style:style style:name="T10" style:family="text">
      <style:text-properties style:font-name="NewsGotT" fo:font-size="12pt" style:font-size-asian="12pt" style:font-size-complex="12pt"/>
    </style:style>
    <style:style style:name="T11" style:family="text">
      <style:text-properties fo:font-weight="bold" style:font-weight-asian="bold" style:font-weight-complex="bold"/>
    </style:style>
    <style:style style:name="T12" style:family="text">
      <style:text-properties fo:font-weight="bold" officeooo:rsid="0438f7b6" style:font-weight-asian="bold" style:font-weight-complex="bold"/>
    </style:style>
    <style:style style:name="T13" style:family="text">
      <style:text-properties fo:font-weight="bold" officeooo:rsid="04d0788d" style:font-weight-asian="bold" style:font-weight-complex="bold"/>
    </style:style>
    <style:style style:name="T14" style:family="text">
      <style:text-properties fo:font-weight="bold" officeooo:rsid="05323b6b" style:font-weight-asian="bold" style:font-weight-complex="bold"/>
    </style:style>
    <style:style style:name="T15" style:family="text">
      <style:text-properties fo:font-weight="bold" officeooo:rsid="044f825c" style:font-weight-asian="bold" style:font-weight-complex="bold"/>
    </style:style>
    <style:style style:name="T16" style:family="text">
      <style:text-properties fo:font-weight="bold" officeooo:rsid="057efd90" style:font-weight-asian="bold" style:font-weight-complex="bold"/>
    </style:style>
    <style:style style:name="T17" style:family="text">
      <style:text-properties fo:font-weight="bold" officeooo:rsid="04bb12b0" fo:background-color="transparent" loext:char-shading-value="0" style:font-weight-asian="bold" style:font-weight-complex="bold"/>
    </style:style>
    <style:style style:name="T18" style:family="text">
      <style:text-properties fo:font-weight="bold" officeooo:rsid="0567c733" fo:background-color="transparent" loext:char-shading-value="0" style:font-weight-asian="bold" style:font-weight-complex="bold"/>
    </style:style>
    <style:style style:name="T19" style:family="text">
      <style:text-properties fo:font-weight="bold" officeooo:rsid="0019a3b4" fo:background-color="transparent" loext:char-shading-value="0" style:font-weight-asian="bold" style:font-weight-complex="bold"/>
    </style:style>
    <style:style style:name="T20" style:family="text">
      <style:text-properties fo:font-weight="normal" style:font-weight-asian="normal"/>
    </style:style>
    <style:style style:name="T21" style:family="text">
      <style:text-properties fo:font-weight="normal" officeooo:rsid="000b7018" style:font-weight-asian="normal"/>
    </style:style>
    <style:style style:name="T22" style:family="text">
      <style:text-properties fo:font-weight="normal" style:font-weight-asian="normal" style:font-weight-complex="normal"/>
    </style:style>
    <style:style style:name="T23" style:family="text">
      <style:text-properties fo:font-weight="normal" officeooo:rsid="040940ab" style:font-weight-asian="normal" style:font-weight-complex="normal"/>
    </style:style>
    <style:style style:name="T24" style:family="text">
      <style:text-properties fo:font-weight="normal" officeooo:rsid="03abeaf7" style:font-weight-asian="normal" style:font-weight-complex="normal"/>
    </style:style>
    <style:style style:name="T25" style:family="text">
      <style:text-properties fo:font-weight="normal" officeooo:rsid="04208ca5" style:font-weight-asian="normal" style:font-weight-complex="normal"/>
    </style:style>
    <style:style style:name="T26" style:family="text">
      <style:text-properties fo:font-weight="normal" officeooo:rsid="042532de" style:font-weight-asian="normal" style:font-weight-complex="normal"/>
    </style:style>
    <style:style style:name="T27" style:family="text">
      <style:text-properties fo:font-weight="normal" officeooo:rsid="0425d6a1" style:font-weight-asian="normal" style:font-weight-complex="normal"/>
    </style:style>
    <style:style style:name="T28" style:family="text">
      <style:text-properties fo:font-weight="normal" officeooo:rsid="04599520" style:font-weight-asian="normal" style:font-weight-complex="normal"/>
    </style:style>
    <style:style style:name="T29" style:family="text">
      <style:text-properties fo:font-weight="normal" officeooo:rsid="045b797d" style:font-weight-asian="normal" style:font-weight-complex="normal"/>
    </style:style>
    <style:style style:name="T30" style:family="text">
      <style:text-properties fo:font-weight="normal" officeooo:rsid="045d88e0" style:font-weight-asian="normal" style:font-weight-complex="normal"/>
    </style:style>
    <style:style style:name="T31" style:family="text">
      <style:text-properties fo:font-weight="normal" officeooo:rsid="043eb216" style:font-weight-asian="normal" style:font-weight-complex="normal"/>
    </style:style>
    <style:style style:name="T32" style:family="text">
      <style:text-properties fo:font-weight="normal" officeooo:rsid="04a19499" style:font-weight-asian="normal" style:font-weight-complex="normal"/>
    </style:style>
    <style:style style:name="T33" style:family="text">
      <style:text-properties fo:font-weight="normal" officeooo:rsid="04aeb7a8" style:font-weight-asian="normal" style:font-weight-complex="normal"/>
    </style:style>
    <style:style style:name="T34" style:family="text">
      <style:text-properties fo:font-weight="normal" officeooo:rsid="04dd7d59" style:font-weight-asian="normal" style:font-weight-complex="normal"/>
    </style:style>
    <style:style style:name="T35" style:family="text">
      <style:text-properties fo:font-weight="normal" officeooo:rsid="04ed7c70" style:font-weight-asian="normal" style:font-weight-complex="normal"/>
    </style:style>
    <style:style style:name="T36" style:family="text">
      <style:text-properties fo:font-weight="normal" officeooo:rsid="04f05018" style:font-weight-asian="normal" style:font-weight-complex="normal"/>
    </style:style>
    <style:style style:name="T37" style:family="text">
      <style:text-properties fo:font-weight="normal" officeooo:rsid="04f53e22" style:font-weight-asian="normal" style:font-weight-complex="normal"/>
    </style:style>
    <style:style style:name="T38" style:family="text">
      <style:text-properties fo:font-weight="normal" officeooo:rsid="04fc7117" style:font-weight-asian="normal" style:font-weight-complex="normal"/>
    </style:style>
    <style:style style:name="T39" style:family="text">
      <style:text-properties fo:font-weight="normal" officeooo:rsid="04fe6d32" style:font-weight-asian="normal" style:font-weight-complex="normal"/>
    </style:style>
    <style:style style:name="T40" style:family="text">
      <style:text-properties fo:font-weight="normal" officeooo:rsid="0500110f" style:font-weight-asian="normal" style:font-weight-complex="normal"/>
    </style:style>
    <style:style style:name="T41" style:family="text">
      <style:text-properties fo:font-weight="normal" officeooo:rsid="05020c4c" style:font-weight-asian="normal" style:font-weight-complex="normal"/>
    </style:style>
    <style:style style:name="T42" style:family="text">
      <style:text-properties fo:font-weight="normal" officeooo:rsid="050e2efb" style:font-weight-asian="normal" style:font-weight-complex="normal"/>
    </style:style>
    <style:style style:name="T43" style:family="text">
      <style:text-properties fo:font-weight="normal" officeooo:rsid="050e3967" style:font-weight-asian="normal" style:font-weight-complex="normal"/>
    </style:style>
    <style:style style:name="T44" style:family="text">
      <style:text-properties fo:font-weight="normal" officeooo:rsid="051039a7" style:font-weight-asian="normal" style:font-weight-complex="normal"/>
    </style:style>
    <style:style style:name="T45" style:family="text">
      <style:text-properties fo:font-weight="normal" officeooo:rsid="051150df" style:font-weight-asian="normal" style:font-weight-complex="normal"/>
    </style:style>
    <style:style style:name="T46" style:family="text">
      <style:text-properties fo:font-weight="normal" officeooo:rsid="0512fa51" style:font-weight-asian="normal" style:font-weight-complex="normal"/>
    </style:style>
    <style:style style:name="T47" style:family="text">
      <style:text-properties fo:font-weight="normal" officeooo:rsid="0514be0c" style:font-weight-asian="normal" style:font-weight-complex="normal"/>
    </style:style>
    <style:style style:name="T48" style:family="text">
      <style:text-properties fo:font-weight="normal" officeooo:rsid="05164c0d" style:font-weight-asian="normal" style:font-weight-complex="normal"/>
    </style:style>
    <style:style style:name="T49" style:family="text">
      <style:text-properties fo:font-weight="normal" officeooo:rsid="0516b147" style:font-weight-asian="normal" style:font-weight-complex="normal"/>
    </style:style>
    <style:style style:name="T50" style:family="text">
      <style:text-properties fo:font-weight="normal" officeooo:rsid="05221513" style:font-weight-asian="normal" style:font-weight-complex="normal"/>
    </style:style>
    <style:style style:name="T51" style:family="text">
      <style:text-properties fo:font-weight="normal" officeooo:rsid="052e0d59" style:font-weight-asian="normal" style:font-weight-complex="normal"/>
    </style:style>
    <style:style style:name="T52" style:family="text">
      <style:text-properties fo:font-weight="normal" officeooo:rsid="052f43f9" style:font-weight-asian="normal" style:font-weight-complex="normal"/>
    </style:style>
    <style:style style:name="T53" style:family="text">
      <style:text-properties fo:font-weight="normal" officeooo:rsid="05307050" style:font-weight-asian="normal" style:font-weight-complex="normal"/>
    </style:style>
    <style:style style:name="T54" style:family="text">
      <style:text-properties fo:font-weight="normal" officeooo:rsid="05323a11" style:font-weight-asian="normal" style:font-weight-complex="normal"/>
    </style:style>
    <style:style style:name="T55" style:family="text">
      <style:text-properties fo:font-weight="normal" officeooo:rsid="0536e82f" style:font-weight-asian="normal" style:font-weight-complex="normal"/>
    </style:style>
    <style:style style:name="T56" style:family="text">
      <style:text-properties fo:font-weight="normal" officeooo:rsid="05382183" style:font-weight-asian="normal" style:font-weight-complex="normal"/>
    </style:style>
    <style:style style:name="T57" style:family="text">
      <style:text-properties fo:font-weight="normal" officeooo:rsid="0539d186" style:font-weight-asian="normal" style:font-weight-complex="normal"/>
    </style:style>
    <style:style style:name="T58" style:family="text">
      <style:text-properties fo:font-weight="normal" officeooo:rsid="053c1fff" style:font-weight-asian="normal" style:font-weight-complex="normal"/>
    </style:style>
    <style:style style:name="T59" style:family="text">
      <style:text-properties fo:font-weight="normal" officeooo:rsid="053d6d76" style:font-weight-asian="normal" style:font-weight-complex="normal"/>
    </style:style>
    <style:style style:name="T60" style:family="text">
      <style:text-properties fo:font-weight="normal" officeooo:rsid="053f8599" style:font-weight-asian="normal" style:font-weight-complex="normal"/>
    </style:style>
    <style:style style:name="T61" style:family="text">
      <style:text-properties fo:font-weight="normal" officeooo:rsid="0541c140" style:font-weight-asian="normal" style:font-weight-complex="normal"/>
    </style:style>
    <style:style style:name="T62" style:family="text">
      <style:text-properties fo:font-weight="normal" officeooo:rsid="05431887" style:font-weight-asian="normal" style:font-weight-complex="normal"/>
    </style:style>
    <style:style style:name="T63" style:family="text">
      <style:text-properties fo:font-weight="normal" officeooo:rsid="0546a17e" style:font-weight-asian="normal" style:font-weight-complex="normal"/>
    </style:style>
    <style:style style:name="T64" style:family="text">
      <style:text-properties fo:font-weight="normal" officeooo:rsid="054843a6" style:font-weight-asian="normal" style:font-weight-complex="normal"/>
    </style:style>
    <style:style style:name="T65" style:family="text">
      <style:text-properties fo:font-weight="normal" officeooo:rsid="05486cce" style:font-weight-asian="normal" style:font-weight-complex="normal"/>
    </style:style>
    <style:style style:name="T66" style:family="text">
      <style:text-properties fo:font-weight="normal" officeooo:rsid="054a0af1" style:font-weight-asian="normal" style:font-weight-complex="normal"/>
    </style:style>
    <style:style style:name="T67" style:family="text">
      <style:text-properties fo:font-weight="normal" officeooo:rsid="05533708" style:font-weight-asian="normal" style:font-weight-complex="normal"/>
    </style:style>
    <style:style style:name="T68" style:family="text">
      <style:text-properties fo:font-weight="normal" officeooo:rsid="0554a44b" style:font-weight-asian="normal" style:font-weight-complex="normal"/>
    </style:style>
    <style:style style:name="T69" style:family="text">
      <style:text-properties fo:font-weight="normal" officeooo:rsid="055640d9" style:font-weight-asian="normal" style:font-weight-complex="normal"/>
    </style:style>
    <style:style style:name="T70" style:family="text">
      <style:text-properties fo:font-weight="normal" officeooo:rsid="057efd90" style:font-weight-asian="normal" style:font-weight-complex="normal"/>
    </style:style>
    <style:style style:name="T71" style:family="text">
      <style:text-properties fo:font-weight="normal" officeooo:rsid="0583ffce" style:font-weight-asian="normal" style:font-weight-complex="normal"/>
    </style:style>
    <style:style style:name="T72" style:family="text">
      <style:text-properties fo:font-weight="normal" officeooo:rsid="057378ae" style:font-weight-asian="normal" style:font-weight-complex="normal"/>
    </style:style>
    <style:style style:name="T73" style:family="text">
      <style:text-properties fo:font-weight="normal" officeooo:rsid="059827e6" style:font-weight-asian="normal" style:font-weight-complex="normal"/>
    </style:style>
    <style:style style:name="T74" style:family="text">
      <style:text-properties fo:font-weight="normal" officeooo:rsid="059b78b1" style:font-weight-asian="normal" style:font-weight-complex="normal"/>
    </style:style>
    <style:style style:name="T75" style:family="text">
      <style:text-properties fo:font-weight="normal" officeooo:rsid="05a64055" style:font-weight-asian="normal" style:font-weight-complex="normal"/>
    </style:style>
    <style:style style:name="T76" style:family="text">
      <style:text-properties fo:font-weight="normal" officeooo:rsid="05a7e6b0" style:font-weight-asian="normal" style:font-weight-complex="normal"/>
    </style:style>
    <style:style style:name="T77" style:family="text">
      <style:text-properties fo:font-weight="normal" officeooo:rsid="05b20d56" style:font-weight-asian="normal" style:font-weight-complex="normal"/>
    </style:style>
    <style:style style:name="T78" style:family="text">
      <style:text-properties fo:font-weight="normal" officeooo:rsid="05b6cec2" style:font-weight-asian="normal" style:font-weight-complex="normal"/>
    </style:style>
    <style:style style:name="T79" style:family="text">
      <style:text-properties fo:font-weight="normal" officeooo:rsid="05bd3635" style:font-weight-asian="normal" style:font-weight-complex="normal"/>
    </style:style>
    <style:style style:name="T80" style:family="text">
      <style:text-properties fo:font-weight="normal" officeooo:rsid="05bda0f5" style:font-weight-asian="normal" style:font-weight-complex="normal"/>
    </style:style>
    <style:style style:name="T81" style:family="text">
      <style:text-properties fo:font-weight="normal" officeooo:rsid="05bdd46a" style:font-weight-asian="normal" style:font-weight-complex="normal"/>
    </style:style>
    <style:style style:name="T82" style:family="text">
      <style:text-properties fo:font-weight="normal" officeooo:rsid="05bfb0ca" style:font-weight-asian="normal" style:font-weight-complex="normal"/>
    </style:style>
    <style:style style:name="T83" style:family="text">
      <style:text-properties fo:font-weight="normal" officeooo:rsid="05c148ee" style:font-weight-asian="normal" style:font-weight-complex="normal"/>
    </style:style>
    <style:style style:name="T84" style:family="text">
      <style:text-properties fo:font-weight="normal" officeooo:rsid="05c1ae54" style:font-weight-asian="normal" style:font-weight-complex="normal"/>
    </style:style>
    <style:style style:name="T85" style:family="text">
      <style:text-properties fo:font-weight="normal" officeooo:rsid="05c413dc" style:font-weight-asian="normal" style:font-weight-complex="normal"/>
    </style:style>
    <style:style style:name="T86" style:family="text">
      <style:text-properties fo:font-weight="normal" officeooo:rsid="05cbb597" style:font-weight-asian="normal" style:font-weight-complex="normal"/>
    </style:style>
    <style:style style:name="T87" style:family="text">
      <style:text-properties fo:font-weight="normal" officeooo:rsid="05d96068" style:font-weight-asian="normal" style:font-weight-complex="normal"/>
    </style:style>
    <style:style style:name="T88" style:family="text">
      <style:text-properties fo:font-weight="normal" officeooo:rsid="05e00a0e" style:font-weight-asian="normal" style:font-weight-complex="normal"/>
    </style:style>
    <style:style style:name="T89" style:family="text">
      <style:text-properties fo:font-weight="normal" officeooo:rsid="00630a39" style:font-weight-asian="normal"/>
    </style:style>
    <style:style style:name="T90" style:family="text">
      <style:text-properties fo:font-weight="normal" officeooo:rsid="01fbf5a4" style:font-weight-asian="normal"/>
    </style:style>
    <style:style style:name="T91" style:family="text">
      <style:text-properties fo:font-weight="normal" officeooo:rsid="025a4671" style:font-weight-asian="normal"/>
    </style:style>
    <style:style style:name="T92" style:family="text">
      <style:text-properties fo:font-weight="normal" officeooo:rsid="04d4bc39" style:font-weight-asian="normal"/>
    </style:style>
    <style:style style:name="T93" style:family="text">
      <style:text-properties fo:font-weight="normal" officeooo:rsid="04d5f285" style:font-weight-asian="normal"/>
    </style:style>
    <style:style style:name="T94" style:family="text">
      <style:text-properties fo:font-weight="normal" officeooo:rsid="04da0bd2" style:font-weight-asian="normal"/>
    </style:style>
    <style:style style:name="T95" style:family="text">
      <style:text-properties fo:font-weight="normal" officeooo:rsid="04da3f6c" style:font-weight-asian="normal"/>
    </style:style>
    <style:style style:name="T96" style:family="text">
      <style:text-properties fo:font-weight="normal" officeooo:rsid="04e4d660" style:font-weight-asian="normal"/>
    </style:style>
    <style:style style:name="T97" style:family="text">
      <style:text-properties fo:font-weight="normal" officeooo:rsid="04f290d1" style:font-weight-asian="normal"/>
    </style:style>
    <style:style style:name="T98" style:family="text">
      <style:text-properties fo:font-weight="normal" officeooo:rsid="035b2e6a" style:font-weight-asian="normal"/>
    </style:style>
    <style:style style:name="T99" style:family="text">
      <style:text-properties fo:font-weight="normal" officeooo:rsid="051a406e" style:font-weight-asian="normal"/>
    </style:style>
    <style:style style:name="T100" style:family="text">
      <style:text-properties fo:font-weight="normal" officeooo:rsid="040b14da" style:font-weight-asian="normal"/>
    </style:style>
    <style:style style:name="T101" style:family="text">
      <style:text-properties fo:font-weight="normal" officeooo:rsid="051db86e" style:font-weight-asian="normal"/>
    </style:style>
    <style:style style:name="T102" style:family="text">
      <style:text-properties fo:font-weight="normal" officeooo:rsid="0524dd69" style:font-weight-asian="normal"/>
    </style:style>
    <style:style style:name="T103" style:family="text">
      <style:text-properties fo:font-weight="normal" officeooo:rsid="0596cea4" style:font-weight-asian="normal"/>
    </style:style>
    <style:style style:name="T104" style:family="text">
      <style:text-properties fo:font-weight="normal" officeooo:rsid="05a48b93" style:font-weight-asian="normal"/>
    </style:style>
    <style:style style:name="T105" style:family="text">
      <style:text-properties fo:font-weight="normal" officeooo:rsid="050e2efb" style:font-weight-asian="normal"/>
    </style:style>
    <style:style style:name="T106" style:family="text">
      <style:text-properties fo:font-weight="normal" officeooo:rsid="05aa539c" style:font-weight-asian="normal"/>
    </style:style>
    <style:style style:name="T107" style:family="text">
      <style:text-properties fo:font-weight="normal" officeooo:rsid="05ac2f78" style:font-weight-asian="normal"/>
    </style:style>
    <style:style style:name="T108" style:family="text">
      <style:text-properties fo:font-weight="normal" officeooo:rsid="05b5541d" style:font-weight-asian="normal"/>
    </style:style>
    <style:style style:name="T109" style:family="text">
      <style:text-properties fo:font-weight="normal" officeooo:rsid="05dd769c" style:font-weight-asian="normal"/>
    </style:style>
    <style:style style:name="T110" style:family="text">
      <style:text-properties fo:font-weight="normal" fo:background-color="transparent" loext:char-shading-value="0" style:font-weight-asian="normal" style:font-weight-complex="normal"/>
    </style:style>
    <style:style style:name="T111" style:family="text">
      <style:text-properties fo:font-weight="normal" officeooo:rsid="0033d849" fo:background-color="transparent" loext:char-shading-value="0" style:font-weight-asian="normal" style:font-weight-complex="normal"/>
    </style:style>
    <style:style style:name="T112" style:family="text">
      <style:text-properties fo:font-weight="normal" officeooo:rsid="055c4822" fo:background-color="transparent" loext:char-shading-value="0" style:font-weight-asian="normal" style:font-weight-complex="normal"/>
    </style:style>
    <style:style style:name="T113" style:family="text">
      <style:text-properties fo:font-weight="normal" officeooo:rsid="055e0ef7" fo:background-color="transparent" loext:char-shading-value="0" style:font-weight-asian="normal" style:font-weight-complex="normal"/>
    </style:style>
    <style:style style:name="T114" style:family="text">
      <style:text-properties fo:font-weight="normal" officeooo:rsid="0561a5a6" fo:background-color="transparent" loext:char-shading-value="0" style:font-weight-asian="normal" style:font-weight-complex="normal"/>
    </style:style>
    <style:style style:name="T115" style:family="text">
      <style:text-properties fo:font-weight="normal" officeooo:rsid="05633df6" fo:background-color="transparent" loext:char-shading-value="0" style:font-weight-asian="normal" style:font-weight-complex="normal"/>
    </style:style>
    <style:style style:name="T116" style:family="text">
      <style:text-properties fo:font-weight="normal" officeooo:rsid="0564dbaf" fo:background-color="transparent" loext:char-shading-value="0" style:font-weight-asian="normal" style:font-weight-complex="normal"/>
    </style:style>
    <style:style style:name="T117" style:family="text">
      <style:text-properties fo:font-weight="normal" officeooo:rsid="05661443" fo:background-color="transparent" loext:char-shading-value="0" style:font-weight-asian="normal" style:font-weight-complex="normal"/>
    </style:style>
    <style:style style:name="T118" style:family="text">
      <style:text-properties fo:color="#000000"/>
    </style:style>
    <style:style style:name="T119" style:family="text">
      <style:text-properties fo:color="#000000" fo:font-weight="bold" fo:background-color="#ffffff" loext:char-shading-value="0" style:font-weight-asian="bold" style:font-weight-complex="bold"/>
    </style:style>
    <style:style style:name="T120" style:family="text">
      <style:text-properties fo:color="#000000" style:font-name="NewsGotT" fo:font-size="12pt" fo:language="es" fo:country="ES" fo:font-weight="normal" officeooo:rsid="03fddf73" fo:background-color="#ffffff" loext:char-shading-value="0" style:font-size-asian="12pt" style:font-weight-asian="normal" style:font-name-complex="NewsGotT" style:font-weight-complex="normal"/>
    </style:style>
    <style:style style:name="T121" style:family="text">
      <style:text-properties fo:color="#000000" style:font-name="NewsGotT" fo:font-size="12pt" fo:language="es" fo:country="ES" fo:font-weight="normal" officeooo:rsid="03fea64f" fo:background-color="#ffffff" loext:char-shading-value="0" style:font-size-asian="12pt" style:font-weight-asian="normal" style:font-name-complex="NewsGotT" style:font-weight-complex="normal"/>
    </style:style>
    <style:style style:name="T122" style:family="text">
      <style:text-properties fo:color="#000000" style:font-name="NewsGotT" fo:font-size="12pt" fo:language="es" fo:country="ES" fo:font-weight="normal" officeooo:rsid="046e09bd" fo:background-color="#ffffff" loext:char-shading-value="0" style:font-size-asian="12pt" style:font-weight-asian="normal" style:font-name-complex="NewsGotT" style:font-weight-complex="normal"/>
    </style:style>
    <style:style style:name="T123" style:family="text">
      <style:text-properties fo:color="#000000" style:font-name="NewsGotT" fo:font-size="12pt" fo:language="es" fo:country="ES" fo:font-weight="normal" officeooo:rsid="03fbe78c" fo:background-color="#ffffff" loext:char-shading-value="0" style:font-size-asian="12pt" style:font-weight-asian="normal" style:font-name-complex="NewsGotT" style:font-size-complex="12pt" style:font-weight-complex="normal"/>
    </style:style>
    <style:style style:name="T124" style:family="text">
      <style:text-properties fo:color="#000000" style:font-name="NewsGotT" fo:font-size="12pt" fo:language="es" fo:country="ES" fo:font-weight="normal" officeooo:rsid="03fddf73" fo:background-color="#ffffff" loext:char-shading-value="0" style:font-size-asian="12pt" style:font-weight-asian="normal" style:font-name-complex="NewsGotT" style:font-size-complex="12pt" style:font-weight-complex="normal"/>
    </style:style>
    <style:style style:name="T125" style:family="text">
      <style:text-properties fo:color="#000000" style:font-name="NewsGotT" fo:font-size="12pt" fo:language="es" fo:country="ES" fo:font-weight="normal" officeooo:rsid="03fea64f" fo:background-color="#ffffff" loext:char-shading-value="0" style:font-size-asian="12pt" style:font-weight-asian="normal" style:font-name-complex="NewsGotT" style:font-size-complex="12pt" style:font-weight-complex="normal"/>
    </style:style>
    <style:style style:name="T126" style:family="text">
      <style:text-properties fo:color="#000000" style:font-name="NewsGotT" fo:font-size="12pt" fo:language="es" fo:country="ES" fo:font-weight="normal" officeooo:rsid="050cec06" fo:background-color="#ffffff" loext:char-shading-value="0" style:font-size-asian="12pt" style:font-weight-asian="normal" style:font-name-complex="NewsGotT" style:font-size-complex="12pt" style:font-weight-complex="normal"/>
    </style:style>
    <style:style style:name="T127" style:family="text">
      <style:text-properties fo:color="#000000" style:font-name="NewsGotT" fo:font-size="12pt" fo:language="es" fo:country="ES" fo:font-weight="normal" officeooo:rsid="05070b98" fo:background-color="#ffffff" loext:char-shading-value="0" style:font-size-asian="12pt" style:font-weight-asian="normal" style:font-name-complex="NewsGotT" style:font-size-complex="12pt" style:font-weight-complex="normal"/>
    </style:style>
    <style:style style:name="T128" style:family="text">
      <style:text-properties fo:color="#000000" style:font-name="NewsGotT" fo:font-size="12pt" fo:language="es" fo:country="ES" fo:font-weight="normal" officeooo:rsid="059e6244" fo:background-color="#ffffff" loext:char-shading-value="0" style:font-size-asian="12pt" style:font-weight-asian="normal" style:font-name-complex="NewsGotT" style:font-size-complex="12pt" style:font-weight-complex="normal"/>
    </style:style>
    <style:style style:name="T129" style:family="text">
      <style:text-properties fo:color="#000000" style:font-name="NewsGotT" fo:font-size="12pt" fo:language="es" fo:country="ES" fo:font-weight="bold" officeooo:rsid="05070b98" fo:background-color="#ffffff" loext:char-shading-value="0" style:font-size-asian="12pt" style:font-weight-asian="bold" style:font-name-complex="NewsGotT" style:font-size-complex="12pt" style:font-weight-complex="bold"/>
    </style:style>
    <style:style style:name="T130" style:family="text">
      <style:text-properties fo:color="#000000" style:font-name="NewsGotT" fo:font-size="12pt" fo:language="es" fo:country="ES" fo:font-weight="bold" officeooo:rsid="03fbe78c" fo:background-color="#ffffff" loext:char-shading-value="0" style:font-size-asian="12pt" style:font-weight-asian="bold" style:font-name-complex="NewsGotT" style:font-size-complex="12pt" style:font-weight-complex="bold"/>
    </style:style>
    <style:style style:name="T131" style:family="text">
      <style:text-properties fo:color="#000000" fo:font-weight="normal" style:font-weight-asian="normal" style:font-weight-complex="normal"/>
    </style:style>
    <style:style style:name="T132" style:family="text">
      <style:text-properties fo:color="#000000" fo:font-weight="normal" officeooo:rsid="04e4dd4c" style:font-weight-asian="normal" style:font-weight-complex="normal"/>
    </style:style>
    <style:style style:name="T133" style:family="text">
      <style:text-properties fo:color="#000000" fo:font-weight="normal" officeooo:rsid="04db64bb" style:font-weight-asian="normal" style:font-weight-complex="normal"/>
    </style:style>
    <style:style style:name="T134" style:family="text">
      <style:text-properties fo:color="#000000" fo:font-weight="normal" officeooo:rsid="04208ca5" style:font-weight-asian="normal" style:font-weight-complex="normal"/>
    </style:style>
    <style:style style:name="T135" style:family="text">
      <style:text-properties fo:color="#000000" fo:font-weight="normal" officeooo:rsid="055866e5" style:font-weight-asian="normal" style:font-weight-complex="normal"/>
    </style:style>
    <style:style style:name="T136" style:family="text">
      <style:text-properties fo:color="#000000" fo:font-weight="normal" officeooo:rsid="055a423d" style:font-weight-asian="normal" style:font-weight-complex="normal"/>
    </style:style>
    <style:style style:name="T137" style:family="text">
      <style:text-properties fo:color="#000000" fo:font-weight="normal" officeooo:rsid="000e9a28" style:font-weight-asian="normal" style:font-weight-complex="normal"/>
    </style:style>
    <style:style style:name="T138" style:family="text">
      <style:text-properties fo:color="#000000" fo:font-weight="normal" officeooo:rsid="0543e50f" style:font-weight-asian="normal" style:font-weight-complex="normal"/>
    </style:style>
    <style:style style:name="T139" style:family="text">
      <style:text-properties fo:color="#000000" fo:font-weight="normal" officeooo:rsid="054b3d49" style:font-weight-asian="normal" style:font-weight-complex="normal"/>
    </style:style>
    <style:style style:name="T140" style:family="text">
      <style:text-properties fo:color="#000000" fo:font-weight="normal" officeooo:rsid="054bf558" style:font-weight-asian="normal" style:font-weight-complex="normal"/>
    </style:style>
    <style:style style:name="T141" style:family="text">
      <style:text-properties fo:color="#000000" fo:font-weight="normal" officeooo:rsid="0597abf7" style:font-weight-asian="normal" style:font-weight-complex="normal"/>
    </style:style>
    <style:style style:name="T142" style:family="text">
      <style:text-properties fo:color="#000000" fo:font-weight="normal" officeooo:rsid="05c37110" style:font-weight-asian="normal" style:font-weight-complex="normal"/>
    </style:style>
    <style:style style:name="T143" style:family="text">
      <style:text-properties fo:color="#000000" fo:font-weight="normal" officeooo:rsid="04e28acf" style:font-weight-asian="normal"/>
    </style:style>
    <style:style style:name="T144" style:family="text">
      <style:text-properties fo:color="#000000" fo:font-weight="normal" officeooo:rsid="0596cea4" style:font-weight-asian="normal"/>
    </style:style>
    <style:style style:name="T145" style:family="text">
      <style:text-properties fo:color="#000000" style:font-weight-complex="bold"/>
    </style:style>
    <style:style style:name="T146" style:family="text">
      <style:text-properties fo:color="#000000" officeooo:rsid="04e7c434"/>
    </style:style>
    <style:style style:name="T147" style:family="text">
      <style:text-properties fo:color="#000000" officeooo:rsid="055866e5"/>
    </style:style>
    <style:style style:name="T148" style:family="text">
      <style:text-properties fo:color="#000000" style:text-underline-style="none" officeooo:rsid="04d0788d"/>
    </style:style>
    <style:style style:name="T149" style:family="text">
      <style:text-properties fo:color="#000000" style:text-underline-style="none" officeooo:rsid="00108449"/>
    </style:style>
    <style:style style:name="T150" style:family="text">
      <style:text-properties fo:color="#000000" style:text-underline-style="none" officeooo:rsid="00352f1f"/>
    </style:style>
    <style:style style:name="T151" style:family="text">
      <style:text-properties fo:color="#000000" style:text-underline-style="none" officeooo:rsid="00718838"/>
    </style:style>
    <style:style style:name="T152" style:family="text">
      <style:text-properties fo:color="#000000" style:text-underline-style="none" officeooo:rsid="002343e8"/>
    </style:style>
    <style:style style:name="T153" style:family="text">
      <style:text-properties fo:color="#000000" style:text-underline-style="none" officeooo:rsid="007e3477"/>
    </style:style>
    <style:style style:name="T154" style:family="text">
      <style:text-properties fo:color="#000000" style:text-underline-style="none" officeooo:rsid="00281fb1"/>
    </style:style>
    <style:style style:name="T155" style:family="text">
      <style:text-properties fo:color="#000000" style:text-underline-style="none" officeooo:rsid="0055cdff"/>
    </style:style>
    <style:style style:name="T156" style:family="text">
      <style:text-properties fo:color="#000000" officeooo:rsid="04e4dd4c"/>
    </style:style>
    <style:style style:name="T157" style:family="text">
      <style:text-properties fo:color="#000000" officeooo:rsid="04e67d28"/>
    </style:style>
    <style:style style:name="T158" style:family="text">
      <style:text-properties fo:color="#000000" fo:language="es" fo:country="ES" fo:font-style="normal" fo:font-weight="normal" officeooo:rsid="054d5e06" style:font-name-asian="Times New Roman" style:font-style-asian="normal" style:font-weight-asian="normal" style:font-name-complex="NewsGotT" style:language-complex="ar" style:country-complex="SA" style:font-style-complex="normal" style:font-weight-complex="normal"/>
    </style:style>
    <style:style style:name="T159" style:family="text">
      <style:text-properties fo:color="#000000" officeooo:rsid="0596cea4"/>
    </style:style>
    <style:style style:name="T160" style:family="text">
      <style:text-properties fo:color="#000000" officeooo:rsid="04ebdedf"/>
    </style:style>
    <style:style style:name="T161" style:family="text">
      <style:text-properties fo:color="#000000" officeooo:rsid="04de21ab"/>
    </style:style>
    <style:style style:name="T162" style:family="text">
      <style:text-properties style:use-window-font-color="true"/>
    </style:style>
    <style:style style:name="T163" style:family="text">
      <style:text-properties style:use-window-font-color="true" style:font-name="NewsGotT" fo:font-size="12pt" fo:language="es" fo:country="ES" fo:font-weight="normal" officeooo:rsid="02cc057c" style:font-size-asian="12pt" style:font-weight-asian="normal" style:font-name-complex="NewsGotT" style:font-size-complex="12pt" style:font-weight-complex="normal"/>
    </style:style>
    <style:style style:name="T164" style:family="text">
      <style:text-properties style:use-window-font-color="true" style:font-name="NewsGotT" fo:font-size="12pt" fo:language="es" fo:country="ES" fo:font-weight="normal" officeooo:rsid="02cc0596" style:font-size-asian="12pt" style:font-weight-asian="normal" style:font-name-complex="NewsGotT" style:font-size-complex="12pt" style:font-weight-complex="normal"/>
    </style:style>
    <style:style style:name="T165" style:family="text">
      <style:text-properties style:use-window-font-color="true" style:font-name="NewsGotT" fo:font-size="12pt" fo:language="es" fo:country="ES" fo:font-weight="normal" officeooo:rsid="03fbe78c" style:font-size-asian="12pt" style:font-weight-asian="normal" style:font-name-complex="NewsGotT" style:font-size-complex="12pt" style:font-weight-complex="normal"/>
    </style:style>
    <style:style style:name="T166" style:family="text">
      <style:text-properties style:use-window-font-color="true" style:font-name="NewsGotT" fo:font-size="12pt" fo:language="es" fo:country="ES" fo:font-weight="normal" officeooo:rsid="02aa791c" style:font-size-asian="12pt" style:font-weight-asian="normal" style:font-name-complex="NewsGotT" style:font-size-complex="12pt" style:font-weight-complex="normal"/>
    </style:style>
    <style:style style:name="T167" style:family="text">
      <style:text-properties style:use-window-font-color="true" style:font-name="NewsGotT" fo:font-size="12pt" fo:language="es" fo:country="ES" fo:font-weight="normal" officeooo:rsid="04001202" style:font-size-asian="12pt" style:font-weight-asian="normal" style:font-name-complex="NewsGotT" style:font-size-complex="12pt" style:font-weight-complex="normal"/>
    </style:style>
    <style:style style:name="T168" style:family="text">
      <style:text-properties style:use-window-font-color="true" style:font-name="NewsGotT" fo:font-size="12pt" fo:language="es" fo:country="ES" fo:font-weight="normal" officeooo:rsid="0077215d" style:font-size-asian="12pt" style:font-weight-asian="normal" style:font-name-complex="NewsGotT" style:font-weight-complex="normal"/>
    </style:style>
    <style:style style:name="T169" style:family="text">
      <style:text-properties style:use-window-font-color="true" style:font-name="NewsGotT" fo:font-size="12pt" fo:language="es" fo:country="ES" fo:font-weight="normal" officeooo:rsid="00677c4a" style:font-size-asian="12pt" style:font-weight-asian="normal" style:font-name-complex="NewsGotT" style:font-weight-complex="normal"/>
    </style:style>
    <style:style style:name="T170" style:family="text">
      <style:text-properties style:use-window-font-color="true" style:font-name="NewsGotT" fo:font-size="12pt" fo:language="es" fo:country="ES" fo:font-weight="normal" officeooo:rsid="03fbe78c" fo:background-color="#ffffff" loext:char-shading-value="0" style:font-size-asian="12pt" style:font-weight-asian="normal" style:font-name-complex="NewsGotT" style:font-size-complex="12pt" style:font-weight-complex="normal"/>
    </style:style>
    <style:style style:name="T171" style:family="text">
      <style:text-properties style:use-window-font-color="true" style:font-name="NewsGotT" fo:font-size="12pt" fo:language="es" fo:country="ES" fo:font-weight="normal" officeooo:rsid="03fddf73" fo:background-color="#ffffff" loext:char-shading-value="0" style:font-size-asian="12pt" style:font-weight-asian="normal" style:font-name-complex="NewsGotT" style:font-size-complex="12pt" style:font-weight-complex="normal"/>
    </style:style>
    <style:style style:name="T172" style:family="text">
      <style:text-properties style:use-window-font-color="true" style:font-name="NewsGotT" fo:font-size="12pt" fo:language="es" fo:country="ES" fo:font-weight="normal" officeooo:rsid="02588114" fo:background-color="#ffffff" loext:char-shading-value="0" style:font-size-asian="12pt" style:font-weight-asian="normal" style:font-name-complex="NewsGotT" style:font-size-complex="12pt" style:font-weight-complex="normal"/>
    </style:style>
    <style:style style:name="T173" style:family="text">
      <style:text-properties style:use-window-font-color="true" fo:font-weight="normal" officeooo:rsid="052a325b" style:font-weight-asian="normal" style:font-weight-complex="normal"/>
    </style:style>
    <style:style style:name="T174" style:family="text">
      <style:text-properties style:use-window-font-color="true" fo:font-weight="normal" officeooo:rsid="053e7704" style:font-weight-asian="normal" style:font-weight-complex="normal"/>
    </style:style>
    <style:style style:name="T175" style:family="text">
      <style:text-properties style:use-window-font-color="true" fo:font-weight="normal" officeooo:rsid="05b6cec2" style:font-weight-asian="normal" style:font-weight-complex="normal"/>
    </style:style>
    <style:style style:name="T176" style:family="text">
      <style:text-properties style:use-window-font-color="true" fo:font-weight="normal" officeooo:rsid="057378ae" style:font-weight-asian="normal" style:font-weight-complex="normal"/>
    </style:style>
    <style:style style:name="T177" style:family="text">
      <style:text-properties style:use-window-font-color="true" fo:font-weight="normal" officeooo:rsid="05ce7293" style:font-weight-asian="normal" style:font-weight-complex="normal"/>
    </style:style>
    <style:style style:name="T178" style:family="text">
      <style:text-properties style:use-window-font-color="true" fo:font-weight="normal" officeooo:rsid="050e2efb" style:font-weight-asian="normal"/>
    </style:style>
    <style:style style:name="T179" style:family="text">
      <style:text-properties style:use-window-font-color="true" fo:font-weight="normal" officeooo:rsid="05a48b93" style:font-weight-asian="normal"/>
    </style:style>
    <style:style style:name="T180" style:family="text">
      <style:text-properties style:use-window-font-color="true" fo:font-weight="normal" officeooo:rsid="05e0512c" style:font-weight-asian="normal"/>
    </style:style>
    <style:style style:name="T181" style:family="text">
      <style:text-properties style:use-window-font-color="true" officeooo:rsid="0591926f"/>
    </style:style>
    <style:style style:name="T182" style:family="text">
      <style:text-properties style:use-window-font-color="true" fo:language="es" fo:country="ES" fo:font-weight="bold" style:font-name-asian="Times New Roman" style:font-weight-asian="bold" style:font-name-complex="NewsGotT" style:language-complex="ar" style:country-complex="SA" style:font-weight-complex="bold"/>
    </style:style>
    <style:style style:name="T183" style:family="text">
      <style:text-properties style:use-window-font-color="true" fo:language="es" fo:country="ES" fo:font-weight="normal" style:font-name-asian="Times New Roman" style:font-weight-asian="normal" style:font-name-complex="NewsGotT" style:language-complex="ar" style:country-complex="SA" style:font-weight-complex="normal"/>
    </style:style>
    <style:style style:name="T184" style:family="text">
      <style:text-properties style:use-window-font-color="true" fo:language="es" fo:country="ES" fo:font-style="normal" fo:font-weight="normal" style:font-name-asian="Times New Roman" style:font-style-asian="normal" style:font-weight-asian="normal" style:font-name-complex="NewsGotT" style:language-complex="ar" style:country-complex="SA" style:font-style-complex="normal" style:font-weight-complex="normal"/>
    </style:style>
    <style:style style:name="T185" style:family="text">
      <style:text-properties style:use-window-font-color="true" fo:language="es" fo:country="ES" fo:font-style="normal" fo:font-weight="normal" officeooo:rsid="054d5e06" style:font-name-asian="Times New Roman" style:font-style-asian="normal" style:font-weight-asian="normal" style:font-name-complex="NewsGotT" style:language-complex="ar" style:country-complex="SA" style:font-style-complex="normal" style:font-weight-complex="normal"/>
    </style:style>
    <style:style style:name="T186" style:family="text">
      <style:text-properties style:use-window-font-color="true" fo:language="es" fo:country="ES" fo:font-style="normal" fo:font-weight="normal" officeooo:rsid="054e621e" style:font-name-asian="Times New Roman" style:font-style-asian="normal" style:font-weight-asian="normal" style:font-name-complex="NewsGotT" style:language-complex="ar" style:country-complex="SA" style:font-style-complex="normal" style:font-weight-complex="normal"/>
    </style:style>
    <style:style style:name="T187" style:family="text">
      <style:text-properties style:use-window-font-color="true" fo:language="es" fo:country="ES" fo:font-style="normal" fo:font-weight="normal" officeooo:rsid="054f2828" style:font-name-asian="Times New Roman" style:font-style-asian="normal" style:font-weight-asian="normal" style:font-name-complex="NewsGotT" style:language-complex="ar" style:country-complex="SA" style:font-style-complex="normal" style:font-weight-complex="normal"/>
    </style:style>
    <style:style style:name="T188" style:family="text">
      <style:text-properties style:use-window-font-color="true" fo:language="es" fo:country="ES" fo:font-style="normal" fo:font-weight="normal" officeooo:rsid="0551b40d" style:font-name-asian="Times New Roman" style:font-style-asian="normal" style:font-weight-asian="normal" style:font-name-complex="NewsGotT" style:language-complex="ar" style:country-complex="SA" style:font-style-complex="normal" style:font-weight-complex="normal"/>
    </style:style>
    <style:style style:name="T189" style:family="text">
      <style:text-properties style:use-window-font-color="true" fo:language="es" fo:country="ES" fo:font-style="normal" fo:font-weight="normal" officeooo:rsid="055278cd" style:font-name-asian="Times New Roman" style:font-style-asian="normal" style:font-weight-asian="normal" style:font-name-complex="NewsGotT" style:language-complex="ar" style:country-complex="SA" style:font-style-complex="normal" style:font-weight-complex="normal"/>
    </style:style>
    <style:style style:name="T190" style:family="text">
      <style:text-properties style:use-window-font-color="true" fo:language="es" fo:country="ES" fo:font-style="normal" fo:font-weight="normal" officeooo:rsid="05c37110" style:font-name-asian="Times New Roman" style:font-style-asian="normal" style:font-weight-asian="normal" style:font-name-complex="NewsGotT" style:language-complex="ar" style:country-complex="SA" style:font-style-complex="normal" style:font-weight-complex="normal"/>
    </style:style>
    <style:style style:name="T191" style:family="text">
      <style:text-properties style:use-window-font-color="true" fo:language="es" fo:country="ES" fo:font-style="normal" fo:font-weight="normal" officeooo:rsid="05c413dc" style:font-name-asian="Times New Roman" style:font-style-asian="normal" style:font-weight-asian="normal" style:font-name-complex="NewsGotT" style:language-complex="ar" style:country-complex="SA" style:font-style-complex="normal" style:font-weight-complex="normal"/>
    </style:style>
    <style:style style:name="T192" style:family="text">
      <style:text-properties style:use-window-font-color="true" fo:language="es" fo:country="ES" fo:font-style="normal" style:font-name-asian="Times New Roman" style:font-style-asian="normal" style:font-name-complex="NewsGotT" style:language-complex="ar" style:country-complex="SA" style:font-style-complex="normal"/>
    </style:style>
    <style:style style:name="T193" style:family="text">
      <style:text-properties style:use-window-font-color="true" officeooo:rsid="05323a11"/>
    </style:style>
    <style:style style:name="T194" style:family="text">
      <style:text-properties style:use-window-font-color="true" officeooo:rsid="058ce6ef"/>
    </style:style>
    <style:style style:name="T195" style:family="text">
      <style:text-properties style:use-window-font-color="true" officeooo:rsid="04d0788d"/>
    </style:style>
    <style:style style:name="T196" style:family="text">
      <style:text-properties style:use-window-font-color="true" officeooo:rsid="05e502ca"/>
    </style:style>
    <style:style style:name="T197" style:family="text">
      <style:text-properties style:use-window-font-color="true" officeooo:rsid="05f4be6e"/>
    </style:style>
    <style:style style:name="T198" style:family="text">
      <style:text-properties style:use-window-font-color="true" officeooo:rsid="05785088"/>
    </style:style>
    <style:style style:name="T199" style:family="text">
      <style:text-properties style:use-window-font-color="true" officeooo:rsid="05edd1b7"/>
    </style:style>
    <style:style style:name="T200" style:family="text">
      <style:text-properties style:use-window-font-color="true" officeooo:rsid="05eaccfc"/>
    </style:style>
    <style:style style:name="T201" style:family="text">
      <style:text-properties style:use-window-font-color="true" officeooo:rsid="05eb5293"/>
    </style:style>
    <style:style style:name="T202" style:family="text">
      <style:text-properties style:use-window-font-color="true" officeooo:rsid="05f6f262"/>
    </style:style>
    <style:style style:name="T203" style:family="text">
      <style:text-properties style:use-window-font-color="true" officeooo:rsid="05ecd39f"/>
    </style:style>
    <style:style style:name="T204" style:family="text">
      <style:text-properties style:use-window-font-color="true" officeooo:rsid="05fc4d6a"/>
    </style:style>
    <style:style style:name="T205" style:family="text">
      <style:text-properties officeooo:rsid="016d538b"/>
    </style:style>
    <style:style style:name="T206" style:family="text">
      <style:text-properties officeooo:rsid="01fe31dc"/>
    </style:style>
    <style:style style:name="T207" style:family="text">
      <style:text-properties officeooo:rsid="024ba61b"/>
    </style:style>
    <style:style style:name="T208" style:family="text">
      <style:text-properties officeooo:rsid="02588114"/>
    </style:style>
    <style:style style:name="T209" style:family="text">
      <style:text-properties officeooo:rsid="02cc057c"/>
    </style:style>
    <style:style style:name="T210" style:family="text">
      <style:text-properties officeooo:rsid="02cc0596"/>
    </style:style>
    <style:style style:name="T211" style:family="text">
      <style:text-properties officeooo:rsid="03124d0d"/>
    </style:style>
    <style:style style:name="T212" style:family="text">
      <style:text-properties officeooo:rsid="0313b9d2"/>
    </style:style>
    <style:style style:name="T213" style:family="text">
      <style:text-properties officeooo:rsid="036745b5"/>
    </style:style>
    <style:style style:name="T214" style:family="text">
      <style:text-properties officeooo:rsid="03abeaf7"/>
    </style:style>
    <style:style style:name="T215" style:family="text">
      <style:text-properties officeooo:rsid="03fbe78c"/>
    </style:style>
    <style:style style:name="T216" style:family="text">
      <style:text-properties officeooo:rsid="03fee789"/>
    </style:style>
    <style:style style:name="T217" style:family="text">
      <style:text-properties style:font-weight-complex="bold"/>
    </style:style>
    <style:style style:name="T218" style:family="text">
      <style:text-properties officeooo:rsid="035b2e6a" style:font-weight-complex="bold"/>
    </style:style>
    <style:style style:name="T219" style:family="text">
      <style:text-properties officeooo:rsid="040b14da" style:font-weight-complex="bold"/>
    </style:style>
    <style:style style:name="T220" style:family="text">
      <style:text-properties officeooo:rsid="051842a4" style:font-weight-complex="bold"/>
    </style:style>
    <style:style style:name="T221" style:family="text">
      <style:text-properties officeooo:rsid="042532de"/>
    </style:style>
    <style:style style:name="T222" style:family="text">
      <style:text-properties fo:color="#0000ff" officeooo:rsid="04f53e22"/>
    </style:style>
    <style:style style:name="T223" style:family="text">
      <style:text-properties officeooo:rsid="04599520"/>
    </style:style>
    <style:style style:name="T224" style:family="text">
      <style:text-properties officeooo:rsid="04a19499"/>
    </style:style>
    <style:style style:name="T225" style:family="text">
      <style:text-properties officeooo:rsid="04c6b676"/>
    </style:style>
    <style:style style:name="T226" style:family="text">
      <style:text-properties officeooo:rsid="04c9eceb"/>
    </style:style>
    <style:style style:name="T227" style:family="text">
      <style:text-properties officeooo:rsid="04ca758f"/>
    </style:style>
    <style:style style:name="T228" style:family="text">
      <style:text-properties officeooo:rsid="04cac16a"/>
    </style:style>
    <style:style style:name="T229" style:family="text">
      <style:text-properties officeooo:rsid="04cc2ff9"/>
    </style:style>
    <style:style style:name="T230" style:family="text">
      <style:text-properties officeooo:rsid="00402ef2"/>
    </style:style>
    <style:style style:name="T231" style:family="text">
      <style:text-properties officeooo:rsid="0041008b"/>
    </style:style>
    <style:style style:name="T232" style:family="text">
      <style:text-properties officeooo:rsid="0047bb02"/>
    </style:style>
    <style:style style:name="T233" style:family="text">
      <style:text-properties officeooo:rsid="04cf3584"/>
    </style:style>
    <style:style style:name="T234" style:family="text">
      <style:text-properties officeooo:rsid="04d0788d"/>
    </style:style>
    <style:style style:name="T235" style:family="text">
      <style:text-properties officeooo:rsid="04d0f462"/>
    </style:style>
    <style:style style:name="T236" style:family="text">
      <style:text-properties fo:color="#ff0000" officeooo:rsid="05323a11"/>
    </style:style>
    <style:style style:name="T237" style:family="text">
      <style:text-properties fo:color="#ff0000" fo:font-weight="normal" officeooo:rsid="05e0512c" style:font-weight-asian="normal"/>
    </style:style>
    <style:style style:name="T238" style:family="text">
      <style:text-properties officeooo:rsid="04dd7d59"/>
    </style:style>
    <style:style style:name="T239" style:family="text">
      <style:text-properties officeooo:rsid="04df6e4e"/>
    </style:style>
    <style:style style:name="T240" style:family="text">
      <style:text-properties fo:font-variant="normal" fo:text-transform="none"/>
    </style:style>
    <style:style style:name="T241" style:family="text">
      <style:text-properties fo:font-variant="normal" fo:text-transform="none" fo:color="#000000" style:text-line-through-style="none" style:text-line-through-type="none" style:font-name="NewsGotT" fo:font-size="12pt" fo:font-style="normal" style:text-underline-style="none" fo:font-weight="normal" officeooo:rsid="0041008b" style:text-blinking="false" style:font-size-asian="12pt" style:font-weight-asian="normal" style:font-name-complex="NewsGotT" style:font-size-complex="12pt" style:font-weight-complex="normal"/>
    </style:style>
    <style:style style:name="T242" style:family="text">
      <style:text-properties fo:font-variant="normal" fo:text-transform="none" fo:color="#000000" style:text-line-through-style="none" style:text-line-through-type="none" style:font-name="NewsGotT" fo:font-size="12pt" fo:font-style="normal" style:text-underline-style="none" fo:font-weight="normal" officeooo:rsid="05045b57" style:text-blinking="false" style:font-size-asian="12pt" style:font-weight-asian="normal" style:font-name-complex="NewsGotT" style:font-size-complex="12pt" style:font-weight-complex="normal"/>
    </style:style>
    <style:style style:name="T243" style:family="text">
      <style:text-properties fo:font-variant="normal" fo:text-transform="none" fo:color="#000000" style:text-line-through-style="none" style:text-line-through-type="none" style:font-name="NewsGotT" fo:font-size="12pt" fo:font-style="normal" style:text-underline-style="none" fo:font-weight="normal" officeooo:rsid="051d62c2" style:text-blinking="false" style:font-size-asian="12pt" style:font-weight-asian="normal" style:font-name-complex="NewsGotT" style:font-size-complex="12pt" style:font-weight-complex="normal"/>
    </style:style>
    <style:style style:name="T244" style:family="text">
      <style:text-properties fo:font-variant="normal" fo:text-transform="none" fo:color="#000000" style:text-line-through-style="none" style:text-line-through-type="none" style:font-name="NewsGotT" fo:font-size="12pt" fo:font-style="normal" style:text-underline-style="none" fo:font-weight="normal" officeooo:rsid="0006e593" style:text-blinking="false" style:font-size-asian="12pt" style:font-weight-asian="normal" style:font-name-complex="NewsGotT" style:font-size-complex="12pt" style:font-weight-complex="normal"/>
    </style:style>
    <style:style style:name="T245" style:family="text">
      <style:text-properties fo:font-variant="normal" fo:text-transform="none" fo:color="#000000" style:text-line-through-style="none" style:text-line-through-type="none" style:font-name="NewsGotT" fo:font-size="12pt" fo:font-style="normal" style:text-underline-style="none" fo:font-weight="normal" officeooo:rsid="05dc2bcd" style:text-blinking="false" style:font-size-asian="12pt" style:font-weight-asian="normal" style:font-name-complex="NewsGotT" style:font-size-complex="12pt" style:font-weight-complex="normal"/>
    </style:style>
    <style:style style:name="T246" style:family="text">
      <style:text-properties fo:font-variant="normal" fo:text-transform="none" fo:color="#000000" style:text-line-through-style="none" style:text-line-through-type="none" fo:language="es" fo:country="ES" fo:font-style="normal" style:text-underline-style="none" fo:font-weight="normal" officeooo:rsid="051db86e" style:text-blinking="false" style:font-name-asian="Times New Roman" style:font-weight-asian="normal" style:font-name-complex="NewsGotT" style:language-complex="ar" style:country-complex="SA"/>
    </style:style>
    <style:style style:name="T247" style:family="text">
      <style:text-properties fo:font-variant="normal" fo:text-transform="none" fo:color="#000000" style:text-line-through-style="none" style:text-line-through-type="none" fo:language="es" fo:country="ES" fo:font-style="normal" style:text-underline-style="none" fo:font-weight="normal" officeooo:rsid="051f9124" style:text-blinking="false" style:font-name-asian="Times New Roman" style:font-weight-asian="normal" style:font-name-complex="NewsGotT" style:language-complex="ar" style:country-complex="SA" style:font-weight-complex="bold"/>
    </style:style>
    <style:style style:name="T248" style:family="text">
      <style:text-properties fo:font-variant="normal" fo:text-transform="none" fo:color="#000000" style:text-line-through-style="none" style:text-line-through-type="none" fo:language="es" fo:country="ES" fo:font-style="normal" style:text-underline-style="none" fo:font-weight="normal" officeooo:rsid="05202e39" style:text-blinking="false" style:font-name-asian="Times New Roman" style:font-weight-asian="normal" style:font-name-complex="NewsGotT" style:language-complex="ar" style:country-complex="SA" style:font-weight-complex="bold"/>
    </style:style>
    <style:style style:name="T249" style:family="text">
      <style:text-properties fo:font-variant="normal" fo:text-transform="none" fo:color="#000000" style:text-line-through-style="none" style:text-line-through-type="none" fo:language="es" fo:country="ES" fo:font-style="normal" style:text-underline-style="none" fo:font-weight="normal" officeooo:rsid="052c2cd8" style:text-blinking="false" style:font-name-asian="Times New Roman" style:font-weight-asian="normal" style:font-name-complex="NewsGotT" style:language-complex="ar" style:country-complex="SA"/>
    </style:style>
    <style:style style:name="T250" style:family="text">
      <style:text-properties fo:font-variant="normal" fo:text-transform="none" fo:color="#000000" style:text-line-through-style="none" style:text-line-through-type="none" fo:language="es" fo:country="ES" fo:font-style="normal" style:text-underline-style="none" fo:font-weight="normal" officeooo:rsid="052c9ec6" style:text-blinking="false" style:font-name-asian="Times New Roman" style:font-weight-asian="normal" style:font-name-complex="NewsGotT" style:language-complex="ar" style:country-complex="SA"/>
    </style:style>
    <style:style style:name="T251" style:family="text">
      <style:text-properties fo:font-variant="normal" fo:text-transform="none" fo:color="#000000" style:text-line-through-style="none" style:text-line-through-type="none" fo:language="es" fo:country="ES" fo:font-style="normal" style:text-underline-style="none" fo:font-weight="normal" officeooo:rsid="052dee79" style:text-blinking="false" style:font-name-asian="Times New Roman" style:font-weight-asian="normal" style:font-name-complex="NewsGotT" style:language-complex="ar" style:country-complex="SA"/>
    </style:style>
    <style:style style:name="T252" style:family="text">
      <style:text-properties fo:font-variant="normal" fo:text-transform="none" fo:color="#000000" style:text-line-through-style="none" style:text-line-through-type="none" fo:language="es" fo:country="ES" fo:font-style="normal" style:text-underline-style="none" fo:font-weight="normal" officeooo:rsid="05e00a0e" style:text-blinking="false" style:font-name-asian="Times New Roman" style:font-weight-asian="normal" style:font-name-complex="NewsGotT" style:language-complex="ar" style:country-complex="SA"/>
    </style:style>
    <style:style style:name="T253" style:family="text">
      <style:text-properties fo:font-variant="normal" fo:text-transform="none" fo:color="#000000" style:text-line-through-style="none" style:text-line-through-type="none" fo:language="es" fo:country="ES" fo:font-style="normal" style:text-underline-style="none" officeooo:rsid="051f9124" style:text-blinking="false" style:font-name-asian="Times New Roman" style:font-name-complex="NewsGotT" style:language-complex="ar" style:country-complex="SA" style:font-weight-complex="bold"/>
    </style:style>
    <style:style style:name="T254" style:family="text">
      <style:text-properties fo:font-variant="normal" fo:text-transform="none" fo:color="#000000" style:text-line-through-style="none" style:text-line-through-type="none" fo:language="es" fo:country="ES" fo:font-style="normal" style:text-underline-style="none" officeooo:rsid="05df35a7" style:text-blinking="false" style:font-name-asian="Times New Roman" style:font-name-complex="NewsGotT" style:language-complex="ar" style:country-complex="SA" style:font-weight-complex="bold"/>
    </style:style>
    <style:style style:name="T255" style:family="text">
      <style:text-properties fo:font-variant="normal" fo:text-transform="none" style:use-window-font-color="true" style:text-line-through-style="none" style:text-line-through-type="none" style:font-name="NewsGotT" fo:font-size="12pt" fo:font-style="normal" style:text-underline-style="none" fo:font-weight="normal" officeooo:rsid="0006e593" style:text-blinking="false" style:font-size-asian="12pt" style:font-weight-asian="normal" style:font-name-complex="NewsGotT" style:font-size-complex="12pt" style:font-weight-complex="normal"/>
    </style:style>
    <style:style style:name="T256" style:family="text">
      <style:text-properties fo:font-variant="normal" fo:text-transform="none" style:use-window-font-color="true" style:text-line-through-style="none" style:text-line-through-type="none" style:font-name="NewsGotT" fo:font-size="12pt" fo:font-style="normal" style:text-underline-style="none" fo:font-weight="normal" officeooo:rsid="002266f7" style:text-blinking="false" style:font-size-asian="12pt" style:font-weight-asian="normal" style:font-name-complex="NewsGotT" style:font-size-complex="12pt" style:font-weight-complex="normal"/>
    </style:style>
    <style:style style:name="T257" style:family="text">
      <style:text-properties fo:font-variant="normal" fo:text-transform="none" style:use-window-font-color="true" style:text-line-through-style="none" style:text-line-through-type="none" style:font-name="NewsGotT" fo:font-size="12pt" fo:font-style="normal" style:text-underline-style="none" fo:font-weight="normal" officeooo:rsid="0041008b" style:text-blinking="false" style:font-size-asian="12pt" style:font-weight-asian="normal" style:font-name-complex="NewsGotT" style:font-size-complex="12pt" style:font-weight-complex="normal"/>
    </style:style>
    <style:style style:name="T258" style:family="text">
      <style:text-properties fo:font-variant="normal" fo:text-transform="none" style:use-window-font-color="true" style:text-line-through-style="none" style:text-line-through-type="none" style:font-name="NewsGotT" fo:font-size="12pt" fo:font-style="normal" style:text-underline-style="none" fo:font-weight="normal" officeooo:rsid="000ffbe3" style:text-blinking="false" style:font-size-asian="12pt" style:font-weight-asian="normal" style:font-name-complex="NewsGotT" style:font-size-complex="12pt" style:font-weight-complex="normal"/>
    </style:style>
    <style:style style:name="T259" style:family="text">
      <style:text-properties fo:font-variant="normal" fo:text-transform="none" style:use-window-font-color="true" style:text-line-through-style="none" style:text-line-through-type="none" style:font-name="NewsGotT" fo:font-size="12pt" fo:font-style="normal" style:text-underline-style="none" fo:font-weight="normal" officeooo:rsid="00258dda" style:text-blinking="false" style:font-size-asian="12pt" style:font-weight-asian="normal" style:font-name-complex="NewsGotT" style:font-size-complex="12pt" style:font-weight-complex="normal"/>
    </style:style>
    <style:style style:name="T260" style:family="text">
      <style:text-properties fo:font-variant="normal" fo:text-transform="none" officeooo:rsid="04e67d28"/>
    </style:style>
    <style:style style:name="T261" style:family="text">
      <style:text-properties officeooo:rsid="04dfdcea"/>
    </style:style>
    <style:style style:name="T262" style:family="text">
      <style:text-properties officeooo:rsid="04e11882"/>
    </style:style>
    <style:style style:name="T263" style:family="text">
      <style:text-properties officeooo:rsid="04e4d660"/>
    </style:style>
    <style:style style:name="T264" style:family="text">
      <style:text-properties officeooo:rsid="04e4dd4c"/>
    </style:style>
    <style:style style:name="T265" style:family="text">
      <style:text-properties officeooo:rsid="04e869b7"/>
    </style:style>
    <style:style style:name="T266" style:family="text">
      <style:text-properties officeooo:rsid="04e99b69"/>
    </style:style>
    <style:style style:name="T267" style:family="text">
      <style:text-properties officeooo:rsid="04de21ab"/>
    </style:style>
    <style:style style:name="T268" style:family="text">
      <style:text-properties officeooo:rsid="04ea8499"/>
    </style:style>
    <style:style style:name="T269" style:family="text">
      <style:text-properties officeooo:rsid="04ebdedf"/>
    </style:style>
    <style:style style:name="T270" style:family="text">
      <style:text-properties officeooo:rsid="04f53e22"/>
    </style:style>
    <style:style style:name="T271" style:family="text">
      <style:text-properties officeooo:rsid="0500110f"/>
    </style:style>
    <style:style style:name="T272" style:family="text">
      <style:text-properties officeooo:rsid="05020c4c"/>
    </style:style>
    <style:style style:name="T273" style:family="text">
      <style:text-properties officeooo:rsid="0508ab42"/>
    </style:style>
    <style:style style:name="T274" style:family="text">
      <style:text-properties officeooo:rsid="050e3967"/>
    </style:style>
    <style:style style:name="T275" style:family="text">
      <style:text-properties officeooo:rsid="0512d36f"/>
    </style:style>
    <style:style style:name="T276" style:family="text">
      <style:text-properties fo:font-style="normal" style:font-style-asian="normal" style:font-style-complex="normal"/>
    </style:style>
    <style:style style:name="T277" style:family="text">
      <style:text-properties fo:font-style="normal" officeooo:rsid="05286947" style:font-style-asian="normal" style:font-style-complex="normal"/>
    </style:style>
    <style:style style:name="T278" style:family="text">
      <style:text-properties fo:font-style="normal" fo:font-weight="normal" style:font-style-asian="normal" style:font-weight-asian="normal" style:font-style-complex="normal" style:font-weight-complex="normal"/>
    </style:style>
    <style:style style:name="T279" style:family="text">
      <style:text-properties fo:font-style="normal" fo:font-weight="normal" officeooo:rsid="05286947" style:font-style-asian="normal" style:font-weight-asian="normal" style:font-style-complex="normal" style:font-weight-complex="normal"/>
    </style:style>
    <style:style style:name="T280" style:family="text">
      <style:text-properties fo:font-style="normal" fo:font-weight="normal" officeooo:rsid="0529edd6" style:font-style-asian="normal" style:font-weight-asian="normal" style:font-style-complex="normal" style:font-weight-complex="normal"/>
    </style:style>
    <style:style style:name="T281" style:family="text">
      <style:text-properties officeooo:rsid="052f43f9"/>
    </style:style>
    <style:style style:name="T282" style:family="text">
      <style:text-properties officeooo:rsid="05307050"/>
    </style:style>
    <style:style style:name="T283" style:family="text">
      <style:text-properties officeooo:rsid="05323b6b"/>
    </style:style>
    <style:style style:name="T284" style:family="text">
      <style:text-properties officeooo:rsid="0533d733"/>
    </style:style>
    <style:style style:name="T285" style:family="text">
      <style:text-properties fo:background-color="transparent" loext:char-shading-value="0"/>
    </style:style>
    <style:style style:name="T286" style:family="text">
      <style:text-properties officeooo:rsid="04bb12b0" fo:background-color="transparent" loext:char-shading-value="0"/>
    </style:style>
    <style:style style:name="T287" style:family="text">
      <style:text-properties officeooo:rsid="0033d849" fo:background-color="transparent" loext:char-shading-value="0"/>
    </style:style>
    <style:style style:name="T288" style:family="text">
      <style:text-properties officeooo:rsid="00359270" fo:background-color="transparent" loext:char-shading-value="0"/>
    </style:style>
    <style:style style:name="T289" style:family="text">
      <style:text-properties officeooo:rsid="00159244" fo:background-color="transparent" loext:char-shading-value="0"/>
    </style:style>
    <style:style style:name="T290" style:family="text">
      <style:text-properties officeooo:rsid="0019a3b4" fo:background-color="transparent" loext:char-shading-value="0"/>
    </style:style>
    <style:style style:name="T291" style:family="text">
      <style:text-properties officeooo:rsid="05633df6" fo:background-color="transparent" loext:char-shading-value="0"/>
    </style:style>
    <style:style style:name="T292" style:family="text">
      <style:text-properties officeooo:rsid="0567c733" fo:background-color="transparent" loext:char-shading-value="0"/>
    </style:style>
    <style:style style:name="T293" style:family="text">
      <style:text-properties officeooo:rsid="04b386d9" fo:background-color="transparent" loext:char-shading-value="0"/>
    </style:style>
    <style:style style:name="T294" style:family="text">
      <style:text-properties officeooo:rsid="05785088" fo:background-color="transparent" loext:char-shading-value="0"/>
    </style:style>
    <style:style style:name="T295" style:family="text">
      <style:text-properties officeooo:rsid="0438f7b6"/>
    </style:style>
    <style:style style:name="T296" style:family="text">
      <style:text-properties officeooo:rsid="0568cd62"/>
    </style:style>
    <style:style style:name="T297" style:family="text">
      <style:text-properties officeooo:rsid="0569e46c"/>
    </style:style>
    <style:style style:name="T298" style:family="text">
      <style:text-properties officeooo:rsid="04587806"/>
    </style:style>
    <style:style style:name="T299" style:family="text">
      <style:text-properties officeooo:rsid="056f8987"/>
    </style:style>
    <style:style style:name="T300" style:family="text">
      <style:text-properties officeooo:rsid="057079d3"/>
    </style:style>
    <style:style style:name="T301" style:family="text">
      <style:text-properties officeooo:rsid="0575a977"/>
    </style:style>
    <style:style style:name="T302" style:family="text">
      <style:text-properties officeooo:rsid="05785088"/>
    </style:style>
    <style:style style:name="T303" style:family="text">
      <style:text-properties officeooo:rsid="057efd90"/>
    </style:style>
    <style:style style:name="T304" style:family="text">
      <style:text-properties officeooo:rsid="0580d6db"/>
    </style:style>
    <style:style style:name="T305" style:family="text">
      <style:text-properties officeooo:rsid="058110cc"/>
    </style:style>
    <style:style style:name="T306" style:family="text">
      <style:text-properties officeooo:rsid="0585fdcb"/>
    </style:style>
    <style:style style:name="T307" style:family="text">
      <style:text-properties officeooo:rsid="05888db2"/>
    </style:style>
    <style:style style:name="T308" style:family="text">
      <style:text-properties officeooo:rsid="05895811"/>
    </style:style>
    <style:style style:name="T309" style:family="text">
      <style:text-properties officeooo:rsid="058d5700"/>
    </style:style>
    <style:style style:name="T310" style:family="text">
      <style:text-properties officeooo:rsid="04612156"/>
    </style:style>
    <style:style style:name="T311" style:family="text">
      <style:text-properties officeooo:rsid="058eac4c"/>
    </style:style>
    <style:style style:name="T312" style:family="text">
      <style:text-properties officeooo:rsid="058eac85"/>
    </style:style>
    <style:style style:name="T313" style:family="text">
      <style:text-properties officeooo:rsid="058fe4e1"/>
    </style:style>
    <style:style style:name="T314" style:family="text">
      <style:text-properties officeooo:rsid="0591926f"/>
    </style:style>
    <style:style style:name="T315" style:family="text">
      <style:text-properties officeooo:rsid="0041f26f"/>
    </style:style>
    <style:style style:name="T316" style:family="text">
      <style:text-properties officeooo:rsid="0041f9ad"/>
    </style:style>
    <style:style style:name="T317" style:family="text">
      <style:text-properties officeooo:rsid="0031a3e8"/>
    </style:style>
    <style:style style:name="T318" style:family="text">
      <style:text-properties officeooo:rsid="05954cec"/>
    </style:style>
    <style:style style:name="T319" style:family="text">
      <style:text-properties officeooo:rsid="0596cea4"/>
    </style:style>
    <style:style style:name="T320" style:family="text">
      <style:text-properties officeooo:rsid="000e9a28"/>
    </style:style>
    <style:style style:name="T321" style:family="text">
      <style:text-properties officeooo:rsid="055866e5"/>
    </style:style>
    <style:style style:name="T322" style:family="text">
      <style:text-properties officeooo:rsid="0013f170"/>
    </style:style>
    <style:style style:name="T323" style:family="text">
      <style:text-properties style:text-underline-style="none" officeooo:rsid="00080ad3"/>
    </style:style>
    <style:style style:name="T324" style:family="text">
      <style:text-properties style:text-underline-style="none" officeooo:rsid="04d0788d"/>
    </style:style>
    <style:style style:name="T325" style:family="text">
      <style:text-properties style:text-underline-style="none" officeooo:rsid="0595dde7"/>
    </style:style>
    <style:style style:name="T326" style:family="text">
      <style:text-properties style:text-underline-style="none" officeooo:rsid="00108449"/>
    </style:style>
    <style:style style:name="T327" style:family="text">
      <style:text-properties style:text-underline-style="none" officeooo:rsid="007c3d95"/>
    </style:style>
    <style:style style:name="T328" style:family="text">
      <style:text-properties style:text-underline-style="none" officeooo:rsid="000f7318"/>
    </style:style>
    <style:style style:name="T329" style:family="text">
      <style:text-properties style:text-underline-style="none" officeooo:rsid="0039c475"/>
    </style:style>
    <style:style style:name="T330" style:family="text">
      <style:text-properties style:text-underline-style="none" officeooo:rsid="00705d95"/>
    </style:style>
    <style:style style:name="T331" style:family="text">
      <style:text-properties style:text-underline-style="none" officeooo:rsid="00352f1f"/>
    </style:style>
    <style:style style:name="T332" style:family="text">
      <style:text-properties style:text-underline-style="none" officeooo:rsid="0596cea4"/>
    </style:style>
    <style:style style:name="T333" style:family="text">
      <style:text-properties style:text-underline-style="none" officeooo:rsid="008716e1"/>
    </style:style>
    <style:style style:name="T334" style:family="text">
      <style:text-properties style:text-underline-style="none" officeooo:rsid="00883b5c"/>
    </style:style>
    <style:style style:name="T335" style:family="text">
      <style:text-properties style:text-underline-style="none" officeooo:rsid="0009c33a"/>
    </style:style>
    <style:style style:name="T336" style:family="text">
      <style:text-properties style:text-underline-style="none" officeooo:rsid="000c1bfd"/>
    </style:style>
    <style:style style:name="T337" style:family="text">
      <style:text-properties style:text-underline-style="none" officeooo:rsid="00109a4c"/>
    </style:style>
    <style:style style:name="T338" style:family="text">
      <style:text-properties style:text-underline-style="none" officeooo:rsid="00674fbc"/>
    </style:style>
    <style:style style:name="T339" style:family="text">
      <style:text-properties style:text-underline-style="none" officeooo:rsid="0058ca71"/>
    </style:style>
    <style:style style:name="T340" style:family="text">
      <style:text-properties officeooo:rsid="04e67d28"/>
    </style:style>
    <style:style style:name="T341" style:family="text">
      <style:text-properties fo:language="es" fo:country="ES" fo:font-style="normal" fo:font-weight="normal" style:font-name-asian="Times New Roman" style:font-style-asian="normal" style:font-weight-asian="normal" style:font-name-complex="NewsGotT" style:language-complex="ar" style:country-complex="SA" style:font-style-complex="normal" style:font-weight-complex="normal"/>
    </style:style>
    <style:style style:name="T342" style:family="text">
      <style:text-properties fo:language="es" fo:country="ES" fo:font-style="normal" fo:font-weight="normal" officeooo:rsid="054e621e" style:font-name-asian="Times New Roman" style:font-style-asian="normal" style:font-weight-asian="normal" style:font-name-complex="NewsGotT" style:language-complex="ar" style:country-complex="SA" style:font-style-complex="normal" style:font-weight-complex="normal"/>
    </style:style>
    <style:style style:name="T343" style:family="text">
      <style:text-properties fo:language="es" fo:country="ES" fo:font-style="normal" fo:font-weight="normal" officeooo:rsid="054d5e06" style:font-name-asian="Times New Roman" style:font-style-asian="normal" style:font-weight-asian="normal" style:font-name-complex="NewsGotT" style:language-complex="ar" style:country-complex="SA" style:font-style-complex="normal" style:font-weight-complex="normal"/>
    </style:style>
    <style:style style:name="T344" style:family="text">
      <style:text-properties fo:language="es" fo:country="ES" fo:font-style="normal" fo:font-weight="normal" officeooo:rsid="05c37110" style:font-name-asian="Times New Roman" style:font-style-asian="normal" style:font-weight-asian="normal" style:font-name-complex="NewsGotT" style:language-complex="ar" style:country-complex="SA" style:font-style-complex="normal" style:font-weight-complex="normal"/>
    </style:style>
    <style:style style:name="T345" style:family="text">
      <style:text-properties fo:language="es" fo:country="ES" fo:font-style="normal" fo:font-weight="normal" officeooo:rsid="05d96068" style:font-name-asian="Times New Roman" style:font-style-asian="normal" style:font-weight-asian="normal" style:font-name-complex="NewsGotT" style:language-complex="ar" style:country-complex="SA" style:font-style-complex="normal" style:font-weight-complex="normal"/>
    </style:style>
    <style:style style:name="T346" style:family="text">
      <style:text-properties fo:language="es" fo:country="ES" fo:font-style="normal" fo:font-weight="bold" style:font-name-asian="Times New Roman" style:font-style-asian="normal" style:font-weight-asian="bold" style:font-name-complex="NewsGotT" style:language-complex="ar" style:country-complex="SA" style:font-style-complex="normal" style:font-weight-complex="bold"/>
    </style:style>
    <style:style style:name="T347" style:family="text">
      <style:text-properties fo:language="es" fo:country="ES" fo:font-style="normal" fo:font-weight="bold" officeooo:rsid="054d5e06" style:font-name-asian="Times New Roman" style:font-style-asian="normal" style:font-weight-asian="bold" style:font-name-complex="NewsGotT" style:language-complex="ar" style:country-complex="SA" style:font-style-complex="normal" style:font-weight-complex="bold"/>
    </style:style>
    <style:style style:name="T348" style:family="text">
      <style:text-properties officeooo:rsid="05999d7a"/>
    </style:style>
    <style:style style:name="T349" style:family="text">
      <style:text-properties officeooo:rsid="059fec45"/>
    </style:style>
    <style:style style:name="T350" style:family="text">
      <style:text-properties officeooo:rsid="05a06dae"/>
    </style:style>
    <style:style style:name="T351" style:family="text">
      <style:text-properties officeooo:rsid="05a215ce"/>
    </style:style>
    <style:style style:name="T352" style:family="text">
      <style:text-properties officeooo:rsid="05a396f0"/>
    </style:style>
    <style:style style:name="T353" style:family="text">
      <style:text-properties officeooo:rsid="05a7e6b0"/>
    </style:style>
    <style:style style:name="T354" style:family="text">
      <style:text-properties officeooo:rsid="05a94f55"/>
    </style:style>
    <style:style style:name="T355" style:family="text">
      <style:text-properties officeooo:rsid="05ae41f7"/>
    </style:style>
    <style:style style:name="T356" style:family="text">
      <style:text-properties officeooo:rsid="05af92aa"/>
    </style:style>
    <style:style style:name="T357" style:family="text">
      <style:text-properties officeooo:rsid="05b141e7"/>
    </style:style>
    <style:style style:name="T358" style:family="text">
      <style:text-properties officeooo:rsid="05b38fcb"/>
    </style:style>
    <style:style style:name="T359" style:family="text">
      <style:text-properties officeooo:rsid="05ba413f"/>
    </style:style>
    <style:style style:name="T360" style:family="text">
      <style:text-properties officeooo:rsid="05bab6ce"/>
    </style:style>
    <style:style style:name="T361" style:family="text">
      <style:text-properties officeooo:rsid="05bb61bf"/>
    </style:style>
    <style:style style:name="T362" style:family="text">
      <style:text-properties officeooo:rsid="05bb89a8"/>
    </style:style>
    <style:style style:name="T363" style:family="text">
      <style:text-properties officeooo:rsid="05bd136b"/>
    </style:style>
    <style:style style:name="T364" style:family="text">
      <style:text-properties officeooo:rsid="05bda0f5"/>
    </style:style>
    <style:style style:name="T365" style:family="text">
      <style:text-properties officeooo:rsid="05c5f485"/>
    </style:style>
    <style:style style:name="T366" style:family="text">
      <style:text-properties officeooo:rsid="05c86202"/>
    </style:style>
    <style:style style:name="T367" style:family="text">
      <style:text-properties officeooo:rsid="05cbb597"/>
    </style:style>
    <style:style style:name="T368" style:family="text">
      <style:text-properties officeooo:rsid="05cc9b2d"/>
    </style:style>
    <style:style style:name="T369" style:family="text">
      <style:text-properties officeooo:rsid="05d02735"/>
    </style:style>
    <style:style style:name="T370" style:family="text">
      <style:text-properties officeooo:rsid="05d1f04d"/>
    </style:style>
    <style:style style:name="T371" style:family="text">
      <style:text-properties officeooo:rsid="05d37166"/>
    </style:style>
    <style:style style:name="T372" style:family="text">
      <style:text-properties officeooo:rsid="05d52f97"/>
    </style:style>
    <style:style style:name="T373" style:family="text">
      <style:text-properties officeooo:rsid="05d6d2d9"/>
    </style:style>
    <style:style style:name="T374" style:family="text">
      <style:text-properties officeooo:rsid="05dba19d"/>
    </style:style>
    <style:style style:name="T375" style:family="text">
      <style:text-properties officeooo:rsid="05de0af6"/>
    </style:style>
    <style:style style:name="T376" style:family="text">
      <style:text-properties officeooo:rsid="05e00a0e"/>
    </style:style>
    <style:style style:name="T377" style:family="text">
      <style:text-properties officeooo:rsid="05ecd39f"/>
    </style:style>
    <style:style style:name="T378" style:family="text">
      <style:text-properties officeooo:rsid="05f004ab"/>
    </style:style>
    <style:style style:name="T379" style:family="text">
      <style:text-properties officeooo:rsid="05f1f141"/>
    </style:style>
    <style:style style:name="T380" style:family="text">
      <style:text-properties officeooo:rsid="05f8f5c7"/>
    </style:style>
    <style:style style:name="T38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25cm" fo:margin-right="0.25cm"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2.498cm" draw:visible-area-height="4.445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2"><draw:frame draw:style-name="fr2" draw:name="Marco1" text:anchor-type="paragraph" svg:x="8.879cm" svg:y="1.272cm" svg:width="10.943cm" draw:z-index="0"><draw:text-box fo:min-height="1.139cm"><text:p text:style-name="P38">CONSEJERÍA DE HACIENDA Y ADMINISTRACIÓN PÚBLICA</text:p><text:p text:style-name="P38">Dirección General de Recursos Humanos y Función Pública</text:p></draw:text-box></draw:frame><draw:frame draw:style-name="fr2" draw:name="Marco2" text:anchor-type="paragraph" svg:x="2.503cm" svg:y="1.302cm" svg:width="5.45cm" draw:z-index="1"><draw:text-box fo:min-height="0.76cm"><text:p text:style-name="P3"><draw:frame draw:style-name="fr3" draw:name="Imagen1" text:anchor-type="as-char" svg:width="5.447cm" svg:height="0.573cm" draw:z-index="2"><draw:image xlink:href="Pictures/20000028000069D500000B0FA2182286.wmf" xlink:type="simple" xlink:show="embed" xlink:actuate="onLoad"/></draw:frame></text:p></draw:text-box></draw:frame> <text:s text:c="2"/></text:p>
      <text:p text:style-name="P19"/>
      <text:p text:style-name="P19"/>
      <text:p text:style-name="P19"><text:span text:style-name="T225">BORRADOR </text:span>ACTA Nº <text:span text:style-name="T225">3</text:span>/201<text:span text:style-name="T215">7</text:span></text:p>
      <text:p text:style-name="P19">MESA SECTORIAL DE NEGOCIACIÓN DE <text:span text:style-name="T225">21 DE JULIO DE 2017</text:span></text:p>
      <text:p text:style-name="Standard"/>
      <text:p text:style-name="Standard"/>
      <text:p text:style-name="P5">En la ciudad de Sevilla, cuando son las <text:span text:style-name="T215">10</text:span>’<text:span text:style-name="T225">0</text:span>0 horas del día <text:span text:style-name="T225">21 de julio </text:span>de 201<text:span text:style-name="T215">7</text:span>, se reúne en la sede de la Consejería de Hacienda y Administración Pública, la Mesa Sectorial de Negociación de Administración General, en sesión <text:span text:style-name="T212">de carácter </text:span>ordinari<text:span text:style-name="T212">o</text:span>, a la que asisten:</text:p>
      <text:p text:style-name="P5"/>
      <text:p text:style-name="P5"><text:span text:style-name="T119">POR LA ADMINISTRACIÓN</text:span>:</text:p>
      <text:p text:style-name="P5"/>
      <text:p text:style-name="P5">Ilma. Sra. Directora General de Recursos Humanos y Función Pública, Dña. Concepción Becerra Bermejo, <text:span text:style-name="T205">que actúa como Presidenta</text:span>.</text:p>
      <text:p text:style-name="P12">Ilmo. Sr. Director del Instituto Andaluz de Administración Pública, D. José María Sánchez Bursón.</text:p>
      <text:p text:style-name="P34">Ilmo. <text:span text:style-name="T314">Sr. </text:span>Secretario General Técnico de la Consejería de Agricultura, Pesca y Desarrollo Rural, D. Alberto Sánchez Martínez, </text:p>
      <text:p text:style-name="P33">D. Antonio Faya Barrios, Letrado Coordinador del Gabinete Jurídico de la Junta de Andalucía.</text:p>
      <text:p text:style-name="P33">Dª Amparo Molina Garrigós, Coordinadora General de la Secretaría General Técnica de la Consejería de <text:span text:style-name="T314">la </text:span>Presidencia, Desarrollo Local y Memoria Democrática.</text:p>
      <text:p text:style-name="P35"><text:span text:style-name="T162">Dª Roc</text:span><text:span text:style-name="T181">í</text:span><text:span text:style-name="T162">o Sánchez Mira, Interventora </text:span><text:span text:style-name="T181">A</text:span><text:span text:style-name="T162">djunta de la Intervención General, </text:span><text:span text:style-name="Rótulo_20_de_20_encabezado_20_de_20_mensaje"><text:span text:style-name="T168">Consejería de Hacienda y Administración Pública</text:span></text:span><text:span text:style-name="Rótulo_20_de_20_encabezado_20_de_20_mensaje"><text:span text:style-name="T169">.</text:span></text:span></text:p>
      <text:p text:style-name="P9">Dª <text:span text:style-name="T208">María del </text:span>Carmen Mesa Caraballo, <text:span text:style-name="T209">Subdirectora de Planificación y Gestión</text:span> de la Dirección General de Recursos Humanos y Función Pública.</text:p>
      <text:p text:style-name="P24">D. Antonio J. Hidalgo López, <text:span text:style-name="T209">Subdirecto</text:span>r<text:span text:style-name="T209"> de </text:span>Ordenación y Regulación de la Dirección General de Recursos Humanos y Función Pública.</text:p>
      <text:p text:style-name="P30">D. Francisco Javier Escalera Gámez, Coordinador de la D<text:span text:style-name="T314">irección General </text:span>de Planificación y Evaluación de la Consejería de Hacienda y Administración Pública.</text:p>
      <text:p text:style-name="P31">D. Francisco <text:span text:style-name="T225">Pérez de Ayala</text:span>, Coordinador de la <text:span text:style-name="T225">Secretaría General Técnica</text:span> de la Consejería de Hacienda y Administración Pública.</text:p>
      <text:p text:style-name="P29">Dª María de los Ángeles Pérez Campanario, Secretaria General del Instituto Andaluz de Administración Pública.</text:p>
      <text:p text:style-name="P32">D. Amador Martínez Herrera, <text:span text:style-name="T375">Secretario</text:span> General del Consejo de la Transparencia y Protección de Datos.</text:p>
      <text:p text:style-name="P42"><text:span text:style-name="Rótulo_20_de_20_encabezado_20_de_20_mensaje"><text:span text:style-name="T163">D. Antonio Parralo Vegazo, Jefe del Servicio de Negociación Colectiva y Relaciones Sindicales, </text:span></text:span><text:span text:style-name="Rótulo_20_de_20_encabezado_20_de_20_mensaje"><text:span text:style-name="T166">de la Consejería de Hacienda y Administración Pública.</text:span></text:span></text:p>
      <text:p text:style-name="P41"><text:span text:style-name="Rótulo_20_de_20_encabezado_20_de_20_mensaje"><text:span text:style-name="T165">D. Luis Martínez López, Jefe del Servicio de Planificación y Evaluación de Puestos de Trabajo, de la Consejería de Hacienda y Administración Pública.</text:span></text:span></text:p>
      <text:p text:style-name="P43"><text:span text:style-name="Rótulo_20_de_20_encabezado_20_de_20_mensaje"><text:span text:style-name="T120">Dª Belén Pérez </text:span></text:span><text:span text:style-name="Rótulo_20_de_20_encabezado_20_de_20_mensaje"><text:span text:style-name="T122">G</text:span></text:span><text:span text:style-name="Rótulo_20_de_20_encabezado_20_de_20_mensaje"><text:span text:style-name="T120">amero, </text:span></text:span><text:span text:style-name="Rótulo_20_de_20_encabezado_20_de_20_mensaje"><text:span text:style-name="T170">Jef</text:span></text:span><text:span text:style-name="Rótulo_20_de_20_encabezado_20_de_20_mensaje"><text:span text:style-name="T171">a</text:span></text:span><text:span text:style-name="Rótulo_20_de_20_encabezado_20_de_20_mensaje"><text:span text:style-name="T170"> del Servicio de Planificación y </text:span></text:span><text:span text:style-name="Rótulo_20_de_20_encabezado_20_de_20_mensaje"><text:span text:style-name="T171">Gestión del Personal Funcionario</text:span></text:span><text:span text:style-name="Rótulo_20_de_20_encabezado_20_de_20_mensaje"><text:span text:style-name="T170"> de la Consejería de Hacienda y Administración Pública.</text:span></text:span></text:p>
      <text:p text:style-name="P43"><text:span text:style-name="Rótulo_20_de_20_encabezado_20_de_20_mensaje"><text:span text:style-name="T1">D. </text:span></text:span><text:span text:style-name="Rótulo_20_de_20_encabezado_20_de_20_mensaje"><text:span text:style-name="T4">Miguel Angel Díaz Marín</text:span></text:span><text:span text:style-name="Rótulo_20_de_20_encabezado_20_de_20_mensaje"><text:span text:style-name="T1">, Jefe del Servicio de Ordenación y Asesoramiento </text:span></text:span><text:span text:style-name="Rótulo_20_de_20_encabezado_20_de_20_mensaje"><text:span text:style-name="T3">de la</text:span></text:span><text:span text:style-name="Rótulo_20_de_20_encabezado_20_de_20_mensaje"><text:span text:style-name="T1"> </text:span></text:span><text:span text:style-name="Rótulo_20_de_20_encabezado_20_de_20_mensaje"><text:span text:style-name="T2">Consejería de Hacienda y Administración Pública</text:span></text:span><text:span text:style-name="Rótulo_20_de_20_encabezado_20_de_20_mensaje"><text:span text:style-name="T1">.</text:span></text:span></text:p>
      <text:p text:style-name="P11"><text:span text:style-name="Rótulo_20_de_20_encabezado_20_de_20_mensaje"><text:span text:style-name="T120">Dª Antonia </text:span></text:span><text:span text:style-name="Rótulo_20_de_20_encabezado_20_de_20_mensaje"><text:span text:style-name="T121">de los </text:span></text:span><text:span text:style-name="Rótulo_20_de_20_encabezado_20_de_20_mensaje"><text:span text:style-name="T120">Santos </text:span></text:span><text:span text:style-name="Rótulo_20_de_20_encabezado_20_de_20_mensaje"><text:span text:style-name="T121">Noja, J</text:span></text:span><text:span text:style-name="Rótulo_20_de_20_encabezado_20_de_20_mensaje"><text:span text:style-name="T123">ef</text:span></text:span><text:span text:style-name="Rótulo_20_de_20_encabezado_20_de_20_mensaje"><text:span text:style-name="T124">a</text:span></text:span><text:span text:style-name="Rótulo_20_de_20_encabezado_20_de_20_mensaje"><text:span text:style-name="T123"> del Servicio de</text:span></text:span><text:span text:style-name="Rótulo_20_de_20_encabezado_20_de_20_mensaje"><text:span text:style-name="T125"> Registro General de</text:span></text:span><text:span text:style-name="Rótulo_20_de_20_encabezado_20_de_20_mensaje"><text:span text:style-name="T124"> Personal </text:span></text:span><text:span text:style-name="Rótulo_20_de_20_encabezado_20_de_20_mensaje"><text:span text:style-name="T125">d</text:span></text:span><text:span text:style-name="Rótulo_20_de_20_encabezado_20_de_20_mensaje"><text:span text:style-name="T123">e la Consejería de Hacienda y Administración Pública</text:span></text:span></text:p>
      <text:p text:style-name="P44"><text:span text:style-name="Rótulo_20_de_20_encabezado_20_de_20_mensaje"><text:span text:style-name="T172">Dª Elena Enrique López, Jefa del Servicio de Selección del Instituto Andaluz de Administración Pública. </text:span></text:span></text:p>
      <text:p text:style-name="P25"><text:span text:style-name="Rótulo_20_de_20_encabezado_20_de_20_mensaje"><text:span text:style-name="T123">D. José Joaquín Real Heredia, Jefe del Servicio de Gestión de Personal no Docente de la Consejería de Educación.</text:span></text:span></text:p>
      <text:p text:style-name="P27">D. José <text:span text:style-name="T226">Luis Benito Vázquez</text:span>, Jefe de <text:span text:style-name="T226">Servicio de Personal de la</text:span> Consejería de <text:span text:style-name="T226">Agric</text:span>ultura, <text:span text:style-name="T226">Pesca y Desarrollo Rural.</text:span></text:p>
      <text:p text:style-name="P26"><text:soft-page-break/></text:p>
      <text:p text:style-name="P5"><text:span text:style-name="T119">POR LAS ORGANIZACIONES SINDICALES</text:span>:</text:p>
      <text:p text:style-name="P5"/>
      <text:p text:style-name="P13">Sindicato Andaluz de Funcionarios</text:p>
      <text:p text:style-name="P6">D. Carlos Ezequiel Sánchez Morales.</text:p>
      <text:p text:style-name="P5">D. <text:span text:style-name="T227">Luis Miguel Pérez Suero.</text:span></text:p>
      <text:p text:style-name="P15"/>
      <text:p text:style-name="P13">CSI-F</text:p>
      <text:p text:style-name="P5">D. Enrique Álvarez de Toledo Cornello.</text:p>
      <text:p text:style-name="P23">D. José Joaquín Torres Luque.</text:p>
      <text:p text:style-name="P36">D. <text:span text:style-name="T228">Ángel Montes Arenas.</text:span></text:p>
      <text:p text:style-name="P37">D. Manuel Antonio Conde del Río.</text:p>
      <text:p text:style-name="P22"/>
      <text:p text:style-name="P13">ISA</text:p>
      <text:p text:style-name="P6">D<text:span text:style-name="T216">ª</text:span>. Rocío Luna Fernández-Aramburu.</text:p>
      <text:p text:style-name="P10">D<text:span text:style-name="T216">ª. Margarita Montesinos Hornos.</text:span></text:p>
      <text:p text:style-name="P28">D. <text:span text:style-name="T229">Manuel García Herrera.</text:span></text:p>
      <text:p text:style-name="P5"/>
      <text:p text:style-name="P13">UGT</text:p>
      <text:p text:style-name="P7">D<text:span text:style-name="T228">ª</text:span>. Ambrosia Villarán Salado.</text:p>
      <text:p text:style-name="P37">Dª. Ana Palma Morgado.</text:p>
      <text:p text:style-name="P37"/>
      <text:p text:style-name="P13">CCOO</text:p>
      <text:p text:style-name="P39"><text:span text:style-name="Rótulo_20_de_20_encabezado_20_de_20_mensaje"><text:span text:style-name="T164">D. Juan Antonio Perles Gálvez.</text:span></text:span></text:p>
      <text:p text:style-name="P40"><text:span text:style-name="Rótulo_20_de_20_encabezado_20_de_20_mensaje"><text:span text:style-name="T167"/></text:span></text:p>
      <text:p text:style-name="P39"><text:span text:style-name="Rótulo_20_de_20_encabezado_20_de_20_mensaje"><text:span text:style-name="T164"/></text:span></text:p>
      <text:p text:style-name="P5">Actúa como Secretari<text:span text:style-name="T210">a</text:span> D<text:span text:style-name="T210">ª</text:span>. <text:span text:style-name="T210">Begoña Vázquez Rosso</text:span>, <text:span text:style-name="T210">Asesora Técnica</text:span> del Servicio de Negociación Colectiva y Relaciones Sindicales, de la Consejería de Hacienda y Administración Pública.</text:p>
      <text:p text:style-name="P5"/>
      <text:p text:style-name="P8"><text:span text:style-name="T20">Inicia la sesión la Presidenta, </text:span><text:span text:style-name="T90">que da</text:span><text:span text:style-name="T20"> la bienvenida a los presentes, </text:span><text:span text:style-name="T21">agradec</text:span><text:span text:style-name="T90">e</text:span><text:span text:style-name="T21"> la asistencia de los mismos </text:span><text:span text:style-name="T91">y </text:span><text:span text:style-name="T89"><text:s/></text:span><text:span text:style-name="T91">d</text:span><text:span text:style-name="T89">a paso al siguiente</text:span></text:p>
      <text:p text:style-name="P5"><text:s/></text:p>
      <text:p text:style-name="P16">ORDEN DEL DÍA</text:p>
      <text:p text:style-name="P256"/>
      <text:list xml:id="list6911280215425107066" text:style-name="L1">
        <text:list-item>
          <text:p text:style-name="P258"><text:span text:style-name="T230">A</text:span>probación de l<text:span text:style-name="T231">as</text:span> acta<text:span text:style-name="T231">s</text:span> correspondiente<text:span text:style-name="T231">s</text:span> a la<text:span text:style-name="T231">s</text:span> <text:span text:style-name="T231">reuniones de 24 de abril y de 9 de mayo de 2017.</text:span></text:p>
        </text:list-item>
        <text:list-item>
          <text:p text:style-name="P259">Propuesta de modificación de la Relación de Puestos de Trabajo correspondiente a la Consejería de Agricultura, Pesca y Desarrollo Rural.</text:p>
        </text:list-item>
        <text:list-item>
          <text:p text:style-name="P260">Propuesta de modificación de la Relación de Puestos de Trabajo correspondiente a la Consejería de Educación.</text:p>
        </text:list-item>
        <text:list-item>
          <text:p text:style-name="P259">Propuesta de modificación de la Relación de Puestos de Trabajo correspondiente al Consejo de Transparencia y Protección de Datos de Andalucía.</text:p>
        </text:list-item>
        <text:list-item>
          <text:p text:style-name="P259">Propuesta de modificación de la Relación de Puestos de Trabajo correspondiente a la Consejería de la Presidencia, Administración Local y Memoria Democrática (Gabinete Jurídico de la Junta de Andalucía)</text:p>
        </text:list-item>
        <text:list-item>
          <text:p text:style-name="P259">Propuesta de modificación de la Relación de Puestos de Trabajo correspondiente a la Consejería de <text:span text:style-name="T232">Hacienda y Administración Pública (Intervención General)</text:span></text:p>
        </text:list-item>
        <text:list-item>
          <text:p text:style-name="P260">Convocatorias de pruebas selectivas, por el sistema de <text:span text:style-name="T315">a</text:span>cceso <text:span text:style-name="T315">l</text:span>ibre, <text:span text:style-name="T315">para ingreso en</text:span> <text:span text:style-name="T316">los siguientes Cuerpos: Cuerpo Superior Facultativo, opciones </text:span>Ingeniería de Minas (A1.2005), Medicina, Subopción Medicina del Trabajo (A1.2009), Ingeniería de <text:span text:style-name="T315">T</text:span>elecomunicaciones <text:soft-page-break/>(A1.2026); <text:span text:style-name="T315">en la </text:span>especialidad Inspección de Prestaciones y Servicios Sanitarios, opción Inspección Médica (A1.2100); <text:span text:style-name="T315">en el Cuerpo de Técnicos de Grado Medio, opciones </text:span>Ingeniería Técnica Industrial (A2.2004), Ingeniería Técnica de Minas (A2. 2005), Enfermería, Subopción Enfermería del Trabajo (A2.2007) <text:span text:style-name="T315">y en la </text:span>especialidad Subinspección de Prestaciones y Servicios Sanitarios (A2.2100); <text:span text:style-name="T315">y en el </text:span>Cuerpo de Ayudantes Técnicos, Agentes de Medio Ambiente (C1.2100)</text:p>
        </text:list-item>
        <text:list-item>
          <text:p text:style-name="P261"><text:span text:style-name="T317">R</text:span>esolución por la que se relacionan los cursos de formación y perfeccionamiento con las áreas funcionales.</text:p>
        </text:list-item>
        <text:list-item>
          <text:p text:style-name="P259">Instrucción en materia de jornada laboral, vacaciones y permisos.</text:p>
        </text:list-item>
        <text:list-item>
          <text:p text:style-name="P258">Otros asuntos.</text:p>
        </text:list-item>
      </text:list>
      <text:p text:style-name="P257"/>
      <text:p text:style-name="P257"/>
      <text:p text:style-name="P4">1. APROBACIÓN DE LAS ACTAS CORRESPONDIENTES A LAS REUNIONES DE 24 DE ABRIL Y DE 9 DE MAYO DE 2017.</text:p>
      <text:p text:style-name="P14"/>
      <text:p text:style-name="P21">Se aprueba<text:span text:style-name="T233">n las actas</text:span> por unanimidad, <text:span text:style-name="T233">con la indicación de UGT de reproducir literalmente el contenido de su intervención en el punto noveno del acta de la reunión de 9 de mayo de 2017, ya que en su día se había leído el documento en cuestión.</text:span></text:p>
      <text:p text:style-name="P21"/>
      <text:p text:style-name="P20"/>
      <text:p text:style-name="P18">2. PROPUESTA DE MODIFICACIÓN DE LA RELACIÓN DE PUESTOS DE TRABAJO CORRESPONDIENTE A LA CONSEJERÍA DE AGRICULTURA, PESCA Y DESARROLLO RURAL.</text:p>
      <text:p text:style-name="P17"/>
      <text:p text:style-name="P45"><text:span text:style-name="T13">ADMINISTRACIÓN.- La Directora General de Recursos Humanos y Función Pública </text:span><text:span text:style-name="T234">explica que la</text:span> modificación <text:span text:style-name="T374">que se somete a negociación </text:span>responde a la necesidad de adaptar la RPT de la Consejería de Agricultura, Pesca y Desarrollo Rural como consecuencia de los cambios en su estructura orgánica producidos por el Decreto 215/2015, de 14 de julio, modificado por el Decreto 108/2016, de 7 de Junio, con la creación de la Secretaría General de Fondos Europeos Agrarios y la supresión de la Dirección General <text:span text:style-name="T318">de </text:span>Estructuras Agrarias, asignándose a la Dirección General de Desarrollo Sostenible del Medio Rural gran parte de las competencias de la extinta Dirección General <text:span text:style-name="T318">de </text:span>Estructuras Agrarias.</text:p>
      <text:p text:style-name="P47"/>
      <text:p text:style-name="P45"><text:span text:style-name="T13">El Secretario General Técnico de la </text:span><text:span text:style-name="T11">Consejería de Agricultura, Pesca y Desarrollo Rural </text:span><text:span text:style-name="T234">concreta que se </text:span><text:span text:style-name="T323">proponen </text:span><text:span text:style-name="T324">principalmente </text:span><text:span text:style-name="T323">las siguientes modificaciones, </text:span><text:span text:style-name="T324">que ya fueron </text:span><text:span text:style-name="T325">negociadas</text:span><text:span text:style-name="T324"> en detalle en la correspondiente Mesa Técnica:</text:span></text:p>
      <text:list xml:id="list3716670880413766569" text:style-name="L2">
        <text:list-header>
          <text:p text:style-name="P268"/>
          <text:p text:style-name="P270"><text:span text:style-name="T323">- </text:span><text:span text:style-name="T324">Se s</text:span><text:span text:style-name="T323">upr</text:span><text:span text:style-name="T324">imen</text:span><text:span text:style-name="T323"> los centros de destino denominados Cámaras Agrarias;</text:span><text:span text:style-name="T148"> los</text:span><text:span text:style-name="T149"> denominados Cofradías de Pescadores;</text:span><text:span text:style-name="T150"> </text:span><text:span text:style-name="T148">el</text:span><text:span text:style-name="T326"> Centro Selección Ovino y </text:span><text:span text:style-name="T324">el</text:span><text:span text:style-name="T326"> Laboratorio </text:span><text:span text:style-name="T324">de </text:span><text:span text:style-name="T326">Análisis </text:span><text:span text:style-name="T324">de </text:span><text:span text:style-name="T326">Semilla y Plantas </text:span><text:span text:style-name="T324">de </text:span><text:span text:style-name="T326">Vivero. </text:span></text:p>
          <text:p text:style-name="P271"><text:span text:style-name="T327">- </text:span><text:span text:style-name="T324">Se e</text:span><text:span text:style-name="T328">limina</text:span><text:span text:style-name="T324">n</text:span><text:span text:style-name="T328"> </text:span><text:span text:style-name="T327">252 </text:span><text:span text:style-name="T328">puestos de </text:span><text:span text:style-name="T329">la Consejería </text:span><text:span text:style-name="T330">declarados a </text:span><text:span text:style-name="T331">extingui</text:span><text:span text:style-name="T330">r</text:span><text:span text:style-name="T329"> </text:span><text:span text:style-name="T332">y </text:span><text:span text:style-name="T333">que no tenían dotaci</text:span><text:span text:style-name="T334">ó</text:span><text:span text:style-name="T333">n</text:span><text:span text:style-name="T329">. </text:span></text:p>
          <text:p text:style-name="P272"><text:span text:style-name="T330">- Se ha procedido a <text:s/>diversos c</text:span><text:span text:style-name="T335">ambios de </text:span><text:span text:style-name="T336">características </text:span><text:span text:style-name="T330">de múltiples puestos, como la d</text:span><text:span text:style-name="T335">enominación, </text:span><text:span text:style-name="T330">la p</text:span><text:span text:style-name="T335">relación, </text:span><text:span text:style-name="T330">la </text:span><text:span text:style-name="T332">u</text:span><text:span text:style-name="T335">nidad orgánica, </text:span><text:span text:style-name="T330">la</text:span><text:span text:style-name="T337"> </text:span><text:span text:style-name="T330">s</text:span><text:span text:style-name="T335">upresión de jornadas a turnos, </text:span><text:span text:style-name="T338">tarde o especial registro, </text:span><text:span text:style-name="T339">o de alguna característica a extinguir que se mantenían por error. </text:span></text:p>
          <text:p text:style-name="P272"><text:span text:style-name="T330">- </text:span><text:span text:style-name="T151">Se han cambiado la loc</text:span><text:span text:style-name="T152">alidad de </text:span><text:span text:style-name="T153">155 </text:span><text:span text:style-name="T154">puestos,</text:span><text:span text:style-name="T155"> </text:span><text:span text:style-name="T153">de los cuales 56 estaban ocupados.</text:span></text:p>
          <text:p text:style-name="P269"/>
        </text:list-header>
      </text:list>
      <text:p text:style-name="P46"><text:span text:style-name="T13">La Directora General de Recursos Humanos y Función Pública</text:span><text:span text:style-name="T234"> manifiesta que desde la celebración de la Mesa Técnica se han detraído 4 puestos que estaban afectados por el concurso de méritos. Se ha llevado a cabo un cambio de prelación de la OCA de La Mojonera y la </text:span>Consejería de Agricultura, Pesca y Desarrollo Rural <text:span text:style-name="T235">se compromete a mantener las compensaciones que actualmente </text:span><text:soft-page-break/><text:span text:style-name="T235">están recibiendo los trabajadores por su desplazamiento, mientras que éstos permanezcan en sus puestos de trabajo.</text:span></text:p>
      <text:p text:style-name="P47"/>
      <text:p text:style-name="P88">S<text:span text:style-name="T213">indicato Andaluz de Funcionarios</text:span>.- <text:span text:style-name="T92">Se remite a lo expresado en Mesa Técnica y no da su aprobación a la presente propuesta, principalmente por la creación de numerosos puestos de libre designación (PLD), incumpl</text:span><text:span text:style-name="T97">iendo </text:span><text:span text:style-name="T92">el Acuerdo de Investidura PSOE-Ciudadanos, que establecía que los cargos de libre designación inferiores al nivel 30 </text:span><text:span text:style-name="T97">se ocuparían</text:span><text:span text:style-name="T92"> por concurso de méritos. </text:span><text:span text:style-name="T97">Pregunta qué significa la forma de provisión indicada en puestos virtuales Decreto 365 ó Decreto 2/2002. Solicita</text:span><text:span text:style-name="T92"> que aquellos puestos virtuales creados a </text:span><text:span text:style-name="T103">personal </text:span><text:span text:style-name="T92">funcionario que ha sido cesado en su calidad de altos cargos o que ocupaban puestos PLD </text:span><text:span text:style-name="T93">con anterioridad</text:span><text:span text:style-name="T92"> se conviertan en puestos PC, cuyo sistema de provisión sea a través de concurso</text:span><text:span text:style-name="T93">s</text:span><text:span text:style-name="T92"> de méritos.</text:span></text:p>
      <text:p text:style-name="P48"/>
      <text:p text:style-name="P92"><text:span text:style-name="T20">A continuación da lectura a un documento </text:span><text:span text:style-name="T180">que se anexa al acta</text:span><text:span text:style-name="T237"> </text:span><text:span text:style-name="T20">en el que se argumenta que se </text:span><text:span text:style-name="T92">está prescindiendo del procedimiento legalmente establecido </text:span><text:span text:style-name="T20">para las modificaciones de la Relación de Puestos de Trabajo de la Junta de Andalucía, </text:span><text:span text:style-name="T103">que no solo se refiere a este punto del orden del día, sino a todas las propuestas de modificación de RPT.</text:span></text:p>
      <text:p text:style-name="P215"/>
      <text:p text:style-name="P89">CSI-F.- <text:span text:style-name="T94">No aprueba la propuesta </text:span><text:span text:style-name="T95">por las siguientes razones:</text:span></text:p>
      <text:p text:style-name="P49"/>
      <text:p text:style-name="P49">- Falta de reciprocidad en los puestos con la característica AX, <text:span text:style-name="T261">AS, AL, AE.</text:span></text:p>
      <text:p text:style-name="P50">- <text:span text:style-name="T261">La financiación de la propuesta supone un paso más hacia el desmantelamiento de la Consejería en beneficio de la Administración instrumental, dándose carta blanca a la AGAPA.</text:span></text:p>
      <text:p text:style-name="P51">- <text:span text:style-name="T262">Debería de tratarse de una modificación en sentido contrario, de modo que el empleo público temporal de la citada Agencia vaya siendo recuperado como empleo público de la Administración General, ampliando la RPT de la Consejería.</text:span></text:p>
      <text:p text:style-name="P49">- En contra de los puestos PLD por debajo del nivel 30.</text:p>
      <text:p text:style-name="P90"><text:span text:style-name="T95">- </text:span><text:span text:style-name="T143">Para los puestos A1 de nivel 23 con el requisito de titulación Licencia</text:span><text:span text:style-name="T144">tura</text:span><text:span text:style-name="T143"> en Derecho pide que se le</text:span><text:span text:style-name="T144">s</text:span><text:span text:style-name="T143"> incorpore el complemento de dedicación exclusiva.</text:span></text:p>
      <text:p text:style-name="P160">- Para los puestos A2-C1 de nivel 20 pide que se conviertan en puestos de nivel 22.</text:p>
      <text:p text:style-name="P160">- Para los puestos A2-C1 de nivel 20 y puestos C1-C2 de nivel 18 que cuelgan de Secciones o Departamentos que tienen un área relacional, pide que también tengan dicha área relacional.</text:p>
      <text:p text:style-name="P160">· Para los puestos C1-C2 de nivel 18 p<text:span text:style-name="T319">ide que se</text:span> le<text:span text:style-name="T319">s</text:span> incorpore el complemento de dedicación exclusiva.</text:p>
      <text:p text:style-name="P184"><text:span text:style-name="T95">- </text:span><text:span text:style-name="T96">No está conforme con la supresión de los puestos de Auxiliar Administrativo en el Registro de la Secretaría General Técnica.</text:span></text:p>
      <text:p text:style-name="P161">- <text:span text:style-name="T263">No acepta el cambio de denominación de algunas plazas, por no compartir el hecho de generalizar los puestos, especialmente los Negociados y las Unidades.</text:span></text:p>
      <text:p text:style-name="P162">- <text:span text:style-name="T264">Pide información sobre la situación del CIFA Alameda del Obispo, al contener un puesto de nivel superior al del Director. </text:span></text:p>
      <text:p text:style-name="P163">- Deben considerarse las dos áreas en los puestos de la Dirección General de Pesca.</text:p>
      <text:p text:style-name="P134"><text:span text:style-name="T132">- Pide </text:span><text:span text:style-name="T118">explicación </text:span><text:span text:style-name="T156">a propósito de la bajada de nivel de</text:span><text:span text:style-name="T118"> 16 a 14 </text:span><text:span text:style-name="T156">d</text:span><text:span text:style-name="T118">el puesto 2416150.</text:span></text:p>
      <text:p text:style-name="P134"><text:span text:style-name="T118">- </text:span><text:span text:style-name="T156">Solicita</text:span><text:span text:style-name="T118"> información sobre la aceptación de cambios de localidad en los puestos de las Cofradías </text:span><text:span text:style-name="T159">de Pescadores</text:span><text:span text:style-name="T118"> y de las Cámaras Agrarias </text:span><text:span text:style-name="T159">y</text:span><text:span text:style-name="T118"> </text:span><text:span text:style-name="T156">pregunta </text:span><text:span text:style-name="T118">si hay negociada alguna compensación económica, </text:span><text:span text:style-name="T156">pidiendo</text:span><text:span text:style-name="T118"> mejoras en sus complementos específicos para amortizar el aumento de gastos del personal por traslado, que en algunos casos supone un elevado coste sobre un </text:span><text:span text:style-name="T156">pequeño</text:span><text:span text:style-name="T118"> sueldo.</text:span></text:p>
      <text:p text:style-name="P207">- <text:span text:style-name="T340">Pregunta por qué </text:span>no se mejora el perfil de los puestos de Inspectores de Campos Cosecha.</text:p>
      <text:p text:style-name="P135"><text:span text:style-name="T118">- </text:span><text:span text:style-name="T157">Pide </text:span><text:span text:style-name="T118">la homologación en los complementos específicos de los puestos denominados Unidad Administración General de varias OCA de la provincia de Granada (8 en total) con el resto de las de Andalucía.</text:span></text:p>
      <text:p text:style-name="P208"><text:soft-page-break/>·<text:span text:style-name="T240"> </text:span><text:span text:style-name="T260">En contra de la</text:span> extinción del puesto 3003310 Asesor T<text:span text:style-name="T340">é</text:span>cnico, ya que son pocos los niveles 26 dependientes de las Delegaciones Territoriales y <text:span text:style-name="T340">se </text:span>mengua así la carrera administrativa del personal funcionario.</text:p>
      <text:p text:style-name="P246"><text:span text:style-name="T118">- P</text:span><text:span text:style-name="T146">ide</text:span><text:span text:style-name="T118"> que el puesto de Inspector Calidad Agroalimentaria pase de nivel 23 a 25.</text:span></text:p>
      <text:p text:style-name="P246"><text:span text:style-name="T118">- </text:span><text:span text:style-name="T146">Pide </text:span><text:span text:style-name="T133">que no se traslade el personal de las O</text:span><text:span text:style-name="T141">C</text:span><text:span text:style-name="T133">A de Arcos y Vejer de la Frontera, por entender que tiene suficiente justificación su presencia en dichas localidades por la demanda de información y trámites por parte de los usuarios.</text:span></text:p>
      <text:p text:style-name="P217"/>
      <text:p text:style-name="P185">ISA.-<text:span text:style-name="T22"> </text:span><text:span text:style-name="T34">Con carácter general, para todas las modificaciones </text:span><text:span text:style-name="T73">de RPT,</text:span><text:span text:style-name="T34"> hace las siguientes precisiones:</text:span></text:p>
      <text:p text:style-name="P185"><text:span text:style-name="T34">- </text:span><text:span text:style-name="T22">Solicita una mayor dotación de puestos en general, incidiendo en puestos base y puestos de niveles intermedios, que son escasos y muchos están sin dotar, con lo que no se podrían ofertar en un <text:s/>próximo concurso.</text:span></text:p>
      <text:p text:style-name="P164">- Propone la doble adscripción al mayor número de puestos posible para fomentar la carrera profesional y la permanencia en el puesto, incidiendo en los puestos A2/C1 niveles 20 y 22 que son escasos en las RPT.</text:p>
      <text:p text:style-name="P164">- Solicita que los puestos de nivel básico de <text:span text:style-name="T238">C</text:span>uerpos <text:span text:style-name="T238">G</text:span>enerales que están vacantes y dotados se modifiquen convirtiéndolos en puestos de nivel básico de informática de cada subgrupo, que son muy necesarios y escasos en todos los centros, observando que este servicio está cada vez más externalizado, a costa de no crear plazas de personal funcionario.</text:p>
      <text:p text:style-name="P164">- No est<text:span text:style-name="T238">á</text:span> de acuerdo en general con la eliminación de plazas ni con la reducción de créditos del Capítulo I. Tampoco con cualquier modificación que suponga pérdida de titularidad, a no ser que <text:span text:style-name="T348">la</text:span> <text:span text:style-name="T348">persona </text:span>titular manifieste expresamente que está de acuerdo. Hay gran número de plazas que se eliminan teniendo titulares definitivos.</text:p>
      <text:p text:style-name="P164">- El Decreto 2/2002 o el Real Decreto 365 no son formas de provisión de puestos.</text:p>
      <text:p text:style-name="P164">- Los puestos virtuales cuyos ocupantes hayan obtenido plaza en el concurso deberían ser retirados de las propuestas, aunque solicita que se mantengan dichos puestos si son necesarios y con forma de provisión PC y no “a extinguir”.</text:p>
      <text:p text:style-name="P164">- No está de acuerdo en la provisión PLD en los puestos de nivel 27 e inferiores. Solicita que se transformen en PC a medida que se vayan desocupando y evitar la pérdida de titularidad.</text:p>
      <text:p text:style-name="P47"/>
      <text:p text:style-name="P86"><text:span text:style-name="T348">No obstante lo anterior, sí a</text:span>prueba esta propuesta, aunque co<text:span text:style-name="T239">n las siguientes observaciones que ya expusieron en Mesa Técnica: </text:span></text:p>
      <text:p text:style-name="P52"/>
      <text:p text:style-name="P52">- La<text:span text:style-name="T265">s</text:span> RPT de las D<text:span text:style-name="T265">elegaciones Territoriales</text:span> de la Consejería de Agricultura, Pesca y Desarrollo Rural <text:span text:style-name="T265">son</text:span> con diferencia la<text:span text:style-name="T265">s</text:span> peor<text:span text:style-name="T265">es</text:span> dotada<text:span text:style-name="T265">s</text:span> de <text:span text:style-name="T265">todas las Delegaciones de otras</text:span> Consejería<text:span text:style-name="T265">s</text:span>, siendo prácticamente inexistente la carrera administrativa en los cuerpos A1 y A2. No existen Asesores Técnicos de nivel 24 como en cualquier otra RPT y hay plazas Nivel 23 con cuatro cruces que se eliminan: (350110 - Asesor Técnico OCA de Medina-Vejer) (366110 - Asesor Técnico OCA de Los Pedroches I -Villanueva de Córdoba) y otras de Nivel 20 con cuatro cruces se modifican "a extinguir" (347510 – Asesor Técnico OCA Medina). Esto hace que los técnicos (A1 y A2) de las D<text:span text:style-name="T265">elegaciones Territoriales</text:span> de la Consejería se vean obligados a concursar a las D<text:span text:style-name="T265">elegaciones Territoriales</text:span> de otras Consejerías, <text:span text:style-name="T265">como la de</text:span> Medio Ambiente, si quieren promocionar, en perjuicio del Servicio que se presta a l<text:span text:style-name="T348">a</text:span> <text:span text:style-name="T348">ciudadanía</text:span>.</text:p>
      <text:p text:style-name="P53"/>
      <text:p text:style-name="P53"><text:span text:style-name="T266">Se debería</text:span> abordar una reforma de la RPT de <text:span text:style-name="T269">esta Consejería </text:span>que la equipare con el resto de las RPT de otras Consejerías, creando la figura del Inspector Agropecuario nivel 25 (Ingenieros Agrónomos e Ingenieros Técnicos Agrícolas) y plazas de Asesores Técnicos nivel 24 (Ingenieros Agrónomos e Ingenieros Técnicos Agrícolas)</text:p>
      <text:p text:style-name="P53"/>
      <text:p text:style-name="P54"><text:soft-page-break/>Solicita que en las <text:span text:style-name="T348">O</text:span>ficinas <text:span text:style-name="T348">C</text:span>omarcales <text:span text:style-name="T348">A</text:span>grarias de <text:span text:style-name="T267">Algeciras, Jerez de la Frontera, Canjayar </text:span>y Cortegana se añada la Titulación de <text:span text:style-name="T267">Ingeniero Agrónomo o Ingeniero Técnico Agrícola en los puestos de Departamento de Agricultura y Desarrollo Rural. </text:span><text:span text:style-name="T160">Aparecen en la propuesta Negociados con niveles desde </text:span><text:span text:style-name="T161">18 </text:span><text:span text:style-name="T160">a </text:span><text:span text:style-name="T161">23, </text:span><text:span text:style-name="T160">por lo que debería producirse un cambio de nombre de estos puestos para que fuera más coherente.</text:span></text:p>
      <text:p text:style-name="P53"/>
      <text:p text:style-name="P53">Por último, solicita la provisión de las plazas <text:span text:style-name="T268">que, estando </text:span>dotadas, <text:span text:style-name="T268">han quedado desiertas </text:span>en el concurso.</text:p>
      <text:p text:style-name="P99"/>
      <text:p text:style-name="P101">UGT.- <text:span text:style-name="T22">Reitera lo expresado en Mesa Técnica. Está de acuerdo con esta modificación porque consiste en adaptarla a los cambios de estructura que se han producido. </text:span></text:p>
      <text:p text:style-name="P101"><text:span text:style-name="T22">Puntualiza dos cuestiones, la primera, en relación con el área de Pesca, en el que en la propuesta se añade el área de Administración Pública para </text:span><text:span text:style-name="T35">determinados puestos de facultativos por problemas de provisión, cuestión a la que se opone esta Organización Sindical porque se desvirtúa el papel de las áreas en la RPT y al abrirse tales puestos, puede q</text:span><text:span text:style-name="T36">u</text:span><text:span text:style-name="T35">e se ocupen por </text:span><text:span text:style-name="T36">personas que carezcan de la experiencia específica requerida. La segunda cuestión está relacionada con la mención Decreto 365 o Decreto 2/2002 con que aparecen los puestos virtuales que van aflorando, lo que este Sindicato considera incorrecto, ya que sólo existen las formas de provisión PLD, PC o concurso específico.</text:span></text:p>
      <text:p text:style-name="P102"><text:span text:style-name="T36">F</text:span><text:span text:style-name="T22">inalmente, pide que las plazas virtuales no figuren “a extinguir”, sino que permanezcan en la RPT y se doten cuando sea necesario.</text:span></text:p>
      <text:p text:style-name="P55"/>
      <text:p text:style-name="P103">CCOO.- <text:span text:style-name="T23">Reitera </text:span><text:span text:style-name="T37">lo manifestado en Mesa Técnica: <text:s/>Desacuerdo con los puestos virtuales aflorados. Se </text:span><text:span text:style-name="T74">pierde,</text:span><text:span text:style-name="T37"> además, una buena oportunidad para adaptar la RPT igualando los complementos en distintos departamentos, así como la situación de los puestos de Dirección de OCA y la titulación en los puestos de informática. Se queja por la falta de un criterio único a la hora de modificar la localidad "a extinguir" de determinados puestos ocupados, especialmente en un puesto de veterinario/a en Córdoba.</text:span></text:p>
      <text:p text:style-name="P56"/>
      <text:p text:style-name="P165"><text:span text:style-name="T13">ADMINISTRACIÓN.- La Directora General de Recursos Humanos y Función Pública </text:span><text:span text:style-name="T234">explica que los </text:span><text:span text:style-name="T195">antiguos</text:span><text:span text:style-name="T234"> puestos que afloran y se incluyen en RPT aparecen sin forma de provisión, porque están declarados “a extinguir”, dado que se crean para personas concretas como consecuencia del derecho que ostentan cuando son cesadas estando ocupando un puesto de libre designación o de alto cargo, y no es la primera vez que se incluye esa indicación en la forma de provisión, siendo esta una cuestión que ya se ha explicado con suficiente extensión en anteriores procesos de negociación de modificaciones de la RPT. Se mencionan el Decreto 365 o Decreto 2/2002, porque de ellos deriva el derecho de la persona que se cesa a que se le cree un puesto adecuado a su grado personal consolidado cuando no hay en RPT un puesto nivel 26 que se le pueda adjudicar.</text:span></text:p>
      <text:p text:style-name="P219"/>
      <text:p text:style-name="P245">En respuesta al SAF y como en anteriores ocasiones, se reitera que el SAF hace referencia a una Orden del año 1988. Que en estos 29 años transcurridos se han <text:span text:style-name="T379">dictado</text:span> mult<text:span text:style-name="T378">i</text:span>t<text:span text:style-name="T378">ud </text:span>de Decretos y se han adoptado multitud de Acuerdos sindicales que han modificado lo establecido en dicha Orden en cuanto a la valoración para la determinación del complemento específico. Para dar puntual información al Sindicato sobre esta cuestión se está elaborando un informe donde se recoge todo este desarrollo normativo, el cual se trasladará al mismo en cuanto esté finalizado.</text:p>
      <text:p text:style-name="P167"/>
      <text:p text:style-name="P186"><text:span text:style-name="T38">A</text:span><text:span text:style-name="T22">firma que es un criterio de la Dirección General no crear plazas desdotadas; en ciertos casos se desdoblan </text:span><text:span text:style-name="T39">las ya existentes, </text:span><text:span text:style-name="T22">pero no se crean nuevas.</text:span></text:p>
      <text:p text:style-name="P221"/>
      <text:p text:style-name="P187"><text:span text:style-name="T22">En el segundo semestre de este año se intentará abordar </text:span><text:span text:style-name="T40">el tema de las áreas de los puestos de trabajo para evitar ciertos problemas de encorsetamiento.</text:span></text:p>
      <text:p text:style-name="P168"/>
      <text:p text:style-name="P166"><text:soft-page-break/><text:span text:style-name="T13">El Secretario General Técnico de la </text:span><text:span text:style-name="T11">Consejería de Agricultura, Pesca y Desarrollo Rural </text:span><text:span text:style-name="T271">responde que esta</text:span><text:span text:style-name="T222"> </text:span><text:span text:style-name="T270">modificación de RPT es obligada, ya que consiste principalmente en</text:span><text:span text:style-name="T222"> </text:span><text:span text:style-name="T270">adaptarla a la realidad ya existente desde hace años. Los puestos suprimidos estaban declarados a extinguir, no se pierde dotación, la plantilla presupuestaria no se reduce. Más adelante se abordará una modificación más profunda que habría que hacer por Decreto, donde se podrían contemplar algunos de los planteamientos sindicales expuestos. </text:span></text:p>
      <text:p text:style-name="P166"/>
      <text:p text:style-name="P169">Sobre las áreas relacionales en Pesca, señala que tales puestos tienen una carga de gestión administrativa muy alta, debido a la gestión de ayudas con fondos comunitarios, por lo que requieren un perfil técnico combinado con uno administrativo. </text:p>
      <text:p text:style-name="P221"/>
      <text:p text:style-name="P188"><text:span text:style-name="T272">El Jefe de Servicio de Personal de la Consejería de Agricultura, Pesca y Desarrollo Rural </text:span><text:span text:style-name="T41">r</text:span><text:span text:style-name="T22">esponde que el puesto señalado de </text:span><text:span text:style-name="T41">Inspección Veterinaria </text:span><text:span text:style-name="T22">en Córdoba hay que cambiarlo a Posadas, porque es la única forma de poner el puesto donde corresponde; </text:span><text:span text:style-name="T41">en Cádiz no se hace porque en esa provincia todavía hay Oficinas Comarcales abiertas.</text:span></text:p>
      <text:p text:style-name="P182"/>
      <text:p text:style-name="P168"/>
      <text:p text:style-name="P206">3. PROPUESTA DE MODIFICACIÓN DE LA RELACIÓN DE PUESTOS DE TRABAJO CORRESPONDIENTE A LA CONSEJERÍA DE EDUCACIÓN.</text:p>
      <text:p text:style-name="P100"/>
      <text:p text:style-name="P222"><text:span text:style-name="T10">ADMINISTRACIÓN.- </text:span><text:span text:style-name="Rótulo_20_de_20_encabezado_20_de_20_mensaje"><text:span text:style-name="T129">El </text:span></text:span><text:span text:style-name="Rótulo_20_de_20_encabezado_20_de_20_mensaje"><text:span text:style-name="T130">Jefe del Servicio de Gestión de Personal no Docente de la Consejería de Educación</text:span></text:span><text:span text:style-name="T6"> </text:span><text:span text:style-name="T7">explica</text:span><text:span text:style-name="T8"> </text:span><text:span text:style-name="T9">que esta</text:span><text:span text:style-name="T5"> </text:span><text:span text:style-name="T241">modificación de </text:span><text:span text:style-name="T242">RPT</text:span><text:span text:style-name="T241"> </text:span><text:span text:style-name="T245">que se somete a negociación </text:span><text:span text:style-name="T243">corresponde a</text:span><text:span text:style-name="T241"> a </text:span><text:span text:style-name="T244">los Servicios Centrales de </text:span><text:span text:style-name="T241">la Consejería de Educación </text:span><text:span text:style-name="T245">y que </text:span><text:span text:style-name="T243">se realiza </text:span><text:span text:style-name="T255">para su </text:span><text:span text:style-name="T256">adecuación a la situación real de prestación de servicios</text:span><text:span text:style-name="T257"> que afect</text:span><text:span text:style-name="T258">a</text:span><text:span text:style-name="T257"> a </text:span><text:span text:style-name="T256">todos los</text:span><text:span text:style-name="T257"> órganos directivos </text:span><text:span text:style-name="T256">de la Consejería. Asimismo, c</text:span><text:span text:style-name="T257">on un criterio de eficacia administrativa, se abordan también otras cuestiones colaterales pendientes </text:span><text:span text:style-name="T259">que afectan a puestos de las Delegaciones Territoriales de Educación,</text:span><text:span text:style-name="T257"> como son la homogeneización de puestos de auxiliares y administrativos de centros educativos y dotar de RPT al Instituto de Enseñanzas a Distancia de Andalucía. </text:span><text:span text:style-name="Rótulo_20_de_20_encabezado_20_de_20_mensaje"><text:span text:style-name="T126">E</text:span></text:span><text:span text:style-name="Rótulo_20_de_20_encabezado_20_de_20_mensaje"><text:span text:style-name="T127">xpone los cambios pri</text:span></text:span><text:span text:style-name="Rótulo_20_de_20_encabezado_20_de_20_mensaje"><text:span text:style-name="T128">n</text:span></text:span><text:span text:style-name="Rótulo_20_de_20_encabezado_20_de_20_mensaje"><text:span text:style-name="T127">cipales:</text:span></text:span></text:p>
      <text:p text:style-name="P106"/>
      <text:p text:style-name="P57">- Reordenación de plazas.<text:span text:style-name="T11"> </text:span>Plazas que por distintos motivos se encuentran hoy desplazadas del destino real de RPT, se ubican en el lugar en el que <text:span text:style-name="T349">se</text:span> desempeña<text:span text:style-name="T349">n</text:span> realmente <text:span text:style-name="T349">la</text:span>s funciones.</text:p>
      <text:p text:style-name="P106"/>
      <text:p text:style-name="P57">- Actualización de denominaciones más acordes con el uso actual. Se actualizan denominaciones acordes con los nuevos cometidos y las nuevas realidades en el ámbito educativo.</text:p>
      <text:p text:style-name="P58"/>
      <text:p text:style-name="P58">- Creación neta <text:span text:style-name="T350">de </text:span>7 plazas: Sv. Planes y Programas Educativos (A1-28 PLD); Sc. Gestión Econ. De Procedimientos (A2C1-22 PC); Sc. Programas de Igualdad (A2C1-22 PC); 4 Administrativos (Instituto <text:span text:style-name="T273">d</text:span>e Enseñanzas <text:span text:style-name="T273">a </text:span>Distancia <text:span text:style-name="T273">d</text:span>e Andalucía).</text:p>
      <text:p text:style-name="P59"><text:s/></text:p>
      <text:p text:style-name="P58">- Se añade el Área Relacional Ordenación Educativa a los puestos con tipo de <text:span text:style-name="T350">A</text:span>dministración AX (Admón. Educativa) y se elimina el carácter AX de las plazas Ng. Apoyo Pedagógico nivel 20 de las Delegaciones Territoriales (8 puestos)</text:p>
      <text:p text:style-name="P106"/>
      <text:p text:style-name="P57">- Actualización de algunos niveles y complementos específicos. Atención especial ha requerido la regularización de plazas de personal administrativo (3 plazas) y de personal auxiliar administrativo (6 plazas), para dar cumplimiento a una queja promovida ante el Defensor del Pueblo, dado que desde la transferencia del la Administración Estatal se recogió en el específico el factor de responsabilidad, sin incluir el factor de dificultad técnica, factor contemplado en la totalidad de las plazas del mismo rango en Educación.</text:p>
      <text:p text:style-name="P106"/>
      <text:p text:style-name="P57"><text:soft-page-break/>- La supresión de los puestos de Administrador de los Centros de Profesorado, en aplicación del Decreto 93/2013, de 27 de agosto, por el que se regula la formación inicial y permanente del profesorado en la Comunidad Autónoma Andaluza, y la supresión de un puesto de <text:span text:style-name="T350">A</text:span>dministrador de <text:span text:style-name="T350">R</text:span>esidencia <text:span text:style-name="T350">E</text:span>scolar, en aplicación del Decreto 54/2012, de 6 de marzo, por el que se aprueba el Reglamento Orgánico de las Residencias Escolares.</text:p>
      <text:p text:style-name="P106"/>
      <text:p text:style-name="P57">- La inclusión del tipo de <text:span text:style-name="T273">A</text:span>dministración Sanitaria a los puestos de asesores/as médicos/as de las <text:span text:style-name="T273">D</text:span>elegaciones <text:span text:style-name="T273">T</text:span>erritoriales de Educación, con el fin de ampliar el perfil de provisión de las plazas citadas al personal facultativo estatutario del Servicio Andaluz de Salud, por considerarse por la Consejería de Educación que el número de funcionarios de la <text:span text:style-name="T273">A</text:span>dministración <text:span text:style-name="T273">G</text:span>eneral con la titulación de médico es muy escaso.</text:p>
      <text:p text:style-name="P106"/>
      <text:p text:style-name="P57">- Supresión de plazas vacantes “a extinguir”. Se procede a la eliminación de 9 puestos dotados de adscripción funcionari<text:span text:style-name="T351">al</text:span> “a extinguir” que en la actualidad se encuentran vacantes.</text:p>
      <text:p text:style-name="P57"/>
      <text:p text:style-name="P60">Tras la negociación producida en la Mesa Técnica se aceptan las siguientes cuestiones propuestas por la parte social:</text:p>
      <text:p text:style-name="P60"/>
      <text:p text:style-name="P60">- Incorporación al Servicio de Legislación e Informes <text:span text:style-name="T352">de </text:span>la titulación de <text:span text:style-name="T352">L</text:span>icenciatura en Derecho.</text:p>
      <text:p text:style-name="P60">- Quitar la característica AX a 2 plazas: Sección de Transporte y Residencia y Sección de Igualdad. Además, en septiembre hay intención de celebrar una Mesa Técnica en la que se analizarían todas las plazas AX para abordar el tema de dicha característica <text:span text:style-name="T352">en</text:span> los puestos de trabajo cuyas funciones lo permitan.</text:p>
      <text:p text:style-name="P170">- Homogeneización de<text:span text:style-name="T274">l</text:span> Departamento de primera in<text:span text:style-name="T274">fancia de Huelva con el de las demás provincias.</text:span></text:p>
      <text:p text:style-name="P61">- Se incorpora a la plaza Sección de Ordenación y Títulos el área funcional de Presupuesto y Gestión Económica y la relacional de Ordenación Educativa.</text:p>
      <text:p text:style-name="P60">- Se incorpora el área informática al puesto de Asesor de Microinformática, si así lo quiere su titular. </text:p>
      <text:p text:style-name="P57"/>
      <text:p text:style-name="P97"><text:span text:style-name="T217">L</text:span><text:span text:style-name="T218">a Directora General de Recursos Humanos y </text:span><text:span text:style-name="T217">F</text:span><text:span text:style-name="T218">unción </text:span><text:span text:style-name="T217">P</text:span><text:span text:style-name="T218">ública</text:span><text:span text:style-name="T98"> </text:span><text:span text:style-name="T178">añade </text:span><text:span text:style-name="T179">dos cuestiones:</text:span></text:p>
      <text:p text:style-name="P243"><text:span text:style-name="T104">- Q</text:span><text:span text:style-name="T105">ue se ha eliminado de la </text:span><text:span text:style-name="T104">propuesta de modificación de </text:span><text:span text:style-name="T105">RPT, a petición de CCOO, la </text:span><text:span text:style-name="T104">extinción de la </text:span><text:span text:style-name="T105">plaza 1157610.</text:span></text:p>
      <text:p text:style-name="P243"><text:span text:style-name="T105">- </text:span><text:span text:style-name="T104">Q</text:span><text:span text:style-name="T105">ue </text:span><text:span text:style-name="T104">la petición de creación de Jefaturas de Negociado </text:span><text:span text:style-name="T105">se </text:span><text:span text:style-name="T104">verá en la propuesta de modificación de RPT de Centros Docentes, en la que se </text:span><text:span text:style-name="T105">está trabajando.</text:span></text:p>
      <text:p text:style-name="P107"/>
      <text:p text:style-name="P126">S<text:span text:style-name="T213">indicato Andaluz de Funcionarios</text:span>.- <text:span text:style-name="T42">Se remite a lo manifestado en Mesa Técnica y a lo argumentado </text:span><text:span text:style-name="T75">inicialmente </text:span><text:span text:style-name="T42">para la modificación de la RPT de Agricultura, Pesca y Desarrollo Rural. </text:span></text:p>
      <text:p text:style-name="P127"/>
      <text:p text:style-name="P128">CSI-F.- <text:span text:style-name="T42">Ante la propuesta de la Consejería de Educación de iniciar las negociaciones mediante la constitución de un grupo de trabajo para estudiar la adscripción de los puestos AX en su RPT y, comprobado que se han aceptado algunas de las peticiones formuladas en la Mesa Técnica por este Sindicato, en especial con la eliminación de la característica AX en algunos puestos y los cambios de áreas funcionales y relacionales, aprueba esta modificación.</text:span></text:p>
      <text:p text:style-name="P62"/>
      <text:p text:style-name="P129">ISA.- <text:span text:style-name="T43">Aprueba la modificación aunque con reservas. Se congratula de la intención de análisis de plazas AX que ha manifestado la Consejería de Educación y de la adecuación anunciada de la RPT de los centros docentes. Señala la necesidad y la urgencia de cubrir las plazas de Asesor Médico, dada la escasez de personal facultativo de Administración General y propone que en la OEP de 2017 se incluya un número importante de plazas de </text:span><text:span text:style-name="T44">M</text:span><text:span text:style-name="T43">édico.</text:span></text:p>
      <text:p text:style-name="P63"/>
      <text:p text:style-name="P130"><text:soft-page-break/>UGT.- <text:span text:style-name="T44">También aprueban esta modificación, pero puntualizando que </text:span><text:span text:style-name="T45">la forma de provisión PLD para puestos de niveles 24, 26 y 27 no es adecuada, </text:span><text:span text:style-name="T76">porque </text:span><text:span text:style-name="T45">no se justifica que responda</text:span><text:span text:style-name="T76">n</text:span><text:span text:style-name="T45"> a la especial confianza o responsabilidad de las funciones a desempeñar, por lo que insiste en que se utilice para su provisión el concurso específico.</text:span></text:p>
      <text:p text:style-name="P244"><text:span text:style-name="T76">En el tema de </text:span><text:span text:style-name="T45">O</text:span><text:span text:style-name="T22">rdenación Educativa, </text:span><text:span text:style-name="T76">p</text:span><text:span text:style-name="T22">roblemas de </text:span><text:span text:style-name="T76">p</text:span><text:span text:style-name="T22">rovisión </text:span><text:span text:style-name="T76">son los que provocan que ahora se abra a ese área.</text:span></text:p>
      <text:p text:style-name="P64">No comparte la apertura a la Administración Sanitaria <text:span text:style-name="T275">(AS)</text:span> de los puestos de Inspección Médica; la solución sería que esos puestos se ocuparan por <text:span text:style-name="T353">personal </text:span>funcionario del <text:span text:style-name="T353">C</text:span>uerpo General de Medicina y regularizar la situación del personal laboral que actualmente <text:span text:style-name="T354">realiza esas funciones</text:span>.</text:p>
      <text:p text:style-name="P104"/>
      <text:p text:style-name="P105">CCOO.- <text:span text:style-name="T49">Aprueba esta modificación,</text:span><text:span text:style-name="T22"> </text:span><text:span text:style-name="T49">r</text:span><text:span text:style-name="T46">eitera</text:span><text:span text:style-name="T49">ndo</text:span><text:span text:style-name="T46"> lo </text:span><text:span text:style-name="T47">manifestado</text:span><text:span text:style-name="T46"> en Mesa Técnica. Considera que no deben existir puestos PLD por debajo del nivel 28. Critica la inexistencia de un criterio para establecer los puestos AX, a los cuales se opone ante la inexistencia de reciprocidad, </text:span><text:span text:style-name="T49">pero aplaude la intención de la Administración de <text:s/>proceder a su estudio.</text:span><text:span text:style-name="T46"> </text:span><text:span text:style-name="T47">C</text:span><text:span text:style-name="T46">omparte la necesidad de catalogar como puestos AS las Asesorías Médicas, pidiendo que se estudie su incorporación en la OEP 2017 para su cobertura con personal de Administración General. Finalmente, plantea la necesidad de adecuar la denominación de puestos de "Procesador de </text:span><text:span text:style-name="T48">D</text:span><text:span text:style-name="T46">atos" y de "Operadores de </text:span><text:span text:style-name="T48">C</text:span><text:span text:style-name="T46">onsola".</text:span></text:p>
      <text:p text:style-name="P65"/>
      <text:p text:style-name="P93"><text:span text:style-name="T220">ADMINISTRACIÓN.- </text:span><text:span text:style-name="T219">L</text:span><text:span text:style-name="T218">a Directora General de Recursos Humanos y </text:span><text:span text:style-name="T219">F</text:span><text:span text:style-name="T218">unción </text:span><text:span text:style-name="T219">P</text:span><text:span text:style-name="T218">ública </text:span><text:span text:style-name="T99">señala que la opinión y las aportaciones de la parte social, </text:span><text:span text:style-name="T109">en el seno del proceso de negociación de las modificaciones de RPT,</text:span><text:span text:style-name="T99"> son muy importantes para la Administración porque enriquecen las RPT </text:span><text:span text:style-name="T106">y que para ello se lleva a cabo la negociación de la modificación de RPT, en una primera instancia en Mesa Técnica y posteriormente en Mesa Sectorial</text:span><text:span text:style-name="T99">.</text:span></text:p>
      <text:p text:style-name="P98"><text:span text:style-name="T20">Apoya el </text:span><text:span text:style-name="T107">compromiso de la Consejería de Educación de </text:span><text:span text:style-name="T100">estudi</text:span><text:span text:style-name="T107">a</text:span><text:span text:style-name="T100"> las plazas AX.</text:span></text:p>
      <text:p text:style-name="P98"><text:span text:style-name="T100">Se van a incluir en la OEP </text:span><text:span text:style-name="T20">2017 </text:span><text:span text:style-name="T100">puestos de </text:span><text:span text:style-name="T20">M</text:span><text:span text:style-name="T100">edicina, especialmente de puestos de </text:span><text:span text:style-name="T20">M</text:span><text:span text:style-name="T100">edicina del </text:span><text:span text:style-name="T107">T</text:span><text:span text:style-name="T100">rabajo. </text:span></text:p>
      <text:p text:style-name="P98"><text:span text:style-name="T20">Afirma</text:span><text:span text:style-name="T100"> que no se crea ningún puesto PLD por debajo del nivel 28, solo se mantienen los que </text:span><text:span text:style-name="T107">ya había</text:span><text:span text:style-name="T100">.</text:span></text:p>
      <text:p text:style-name="P66"/>
      <text:p text:style-name="P66"/>
      <text:p text:style-name="P109">4. PROPUESTA DE MODIFICACIÓN DE LA RELACIÓN DE PUESTOS DE TRABAJO CORRESPONDIENTE AL CONSEJO DE TRANSPARENCIA Y PROTECCIÓN DE DATOS DE ANDALUCÍA.</text:p>
      <text:p text:style-name="P65"/>
      <text:p text:style-name="P94"><text:span text:style-name="T220">ADMINISTRACIÓN.- </text:span><text:span text:style-name="T219">L</text:span><text:span text:style-name="T218">a Directora General de Recursos Humanos y </text:span><text:span text:style-name="T219">F</text:span><text:span text:style-name="T218">unción </text:span><text:span text:style-name="T219">P</text:span><text:span text:style-name="T218">ública </text:span><text:span text:style-name="T101">explica que el Consejo de Transparencia y Protección de Datos de Andalucía fue creado por la Ley 1/2014, de 24 de junio, de Transparencia Pública de Andalucía, como la autoridad pública de control en materia de protección de datos y transparencia en la Comunidad Autónoma de Andalucía y que m</text:span><text:span text:style-name="T246">ediante la Orden de 19 de mayo de 2016, de la Consejería de Hacienda y Administración Pública, se creó una estructura mínima de puestos de trabajo del Consejo que la actual propuesta </text:span><text:span text:style-name="T252">que se somete a negociación</text:span><text:span text:style-name="T246"> viene a completar, adscribiendo a las áreas de Transparencia, de Asesoría Jurídica y a la Secretaría General los puestos que se estiman imprescindibles para su adecuado funcionamiento, con una estructura reducida y de alto perfil profesional. </text:span></text:p>
      <text:p text:style-name="P223"/>
      <text:p text:style-name="P95"><text:span text:style-name="T253">El </text:span><text:span text:style-name="T254">Secretario</text:span><text:span text:style-name="T253"> General del Consejo de la Transparencia y Protección de Datos </text:span><text:span text:style-name="T247">concreta que la modificación proyectada es la siguiente:</text:span></text:p>
      <text:p text:style-name="P228"/>
      <text:p text:style-name="P224">1) Se crea una Asesoría Jurídica (nivel 28, A1.1100, PLD), a partir del puesto de Consejero Técnico (nivel 28, A1.1100, PC) ya existente y con idéntico nivel que se elimina.</text:p>
      <text:p text:style-name="P225"/>
      <text:p text:style-name="P225"><text:soft-page-break/>2) Se crea una Secretaría General (nivel 30, A1.1100, PLD), <text:s/>a partir del puesto Coordinador General (nivel 30, A1.1100, PLD) ya existente y de igual nivel que se elimina.</text:p>
      <text:p text:style-name="P225"/>
      <text:p text:style-name="P225">A esta Secretaría se adscribe:</text:p>
      <text:p text:style-name="P225">El Servicio de Asuntos Generales y Gestión Económica (nivel 28, A1.1200, PLD), ya existente, al que se le cambia el Área Relacional de “Hacienda Pública” por el de “Adm. Pública”. Dentro de este <text:span text:style-name="T355">S</text:span>ervicio se crean dos departamentos: DP. Recursos Humanos y Asuntos Generales (nivel 25, A1.1100, PC) y DP. Gestión Presupuestaria y Contratación <text:s/>(nivel 25, a1.1200, PC)</text:p>
      <text:p text:style-name="P225">En el <text:s/>Servicio de Informática y Telecomunicaciones (nivel 28, A1.2000, PLD), ya existente, se crea <text:s/>una estructura de un Jefe de Proyecto (nivel 25, A1.2000, PC) y un Analista Funcional (nivel 23, A1A2, A1.2000, PC)</text:p>
      <text:p text:style-name="P225"/>
      <text:p text:style-name="P225">3) En el área de Transparencia se crea la estructura formada por un Director (nivel 30, A1.1100, PLD); un Gabinete de Reclamaciones y Consultas (nivel 29, A1.1100, PLD); un Departamento de Reclamaciones y Consultas (nivel 26, A1.1100, PC) y una Asesoría Técnica de Reclamaciones y Consultas (nivel 25, A1.1100, PC); un Gabinete de Publicidad Activa (nivel 29, A1.1100, PLD) con un Departamento de Publicidad Activa (nivel 26, A1.1100, PC) y una Asesoría Técnica de Publicidad Activa (nivel 25, A1.1100, PC). También en este área se crea una <text:span text:style-name="T356">S</text:span>ección <text:span text:style-name="T356">de </text:span>gestión administrativa (nivel 22, A2C1, A2.1100, PC)</text:p>
      <text:p text:style-name="P225"/>
      <text:p text:style-name="P225">Se crean finalmente un adjunto a la <text:span text:style-name="T357">D</text:span>irección (nivel 28, A1.1100, PLD) y un <text:span text:style-name="T357">C</text:span>oordinador de la <text:span text:style-name="T357">S</text:span>ecretaría de <text:span text:style-name="T357">D</text:span>irección (nivel 22, A2C1, A2.1100, PLD)</text:p>
      <text:p text:style-name="P225"/>
      <text:p text:style-name="P95"><text:span text:style-name="T247">La propuesta en su conjunto supone un incremento en número de puestos y de dotaciones de 14. </text:span><text:span text:style-name="T248">Cuando en un futuro se asuman las competencias del ámbito de la protección de datos se necesitará llevar a cabo una ampliación de esta RPT.</text:span></text:p>
      <text:p text:style-name="P65"/>
      <text:p text:style-name="P110">S<text:span text:style-name="T214">indicato Andaluz de Funcionarios.-</text:span><text:span text:style-name="T24"> Se remite a lo manifestado en Mesa Técnica y no aprueba está modificación </text:span><text:span text:style-name="T50">por las razones ya esgrimidas en esta </text:span><text:span text:style-name="T77">misma reunión</text:span><text:span text:style-name="T50"> para las anteriores modificaciones y <text:s/>porque se crea un puesto nivel 22 PLD.</text:span></text:p>
      <text:p text:style-name="P67"/>
      <text:p text:style-name="P112"><text:span text:style-name="T214">C</text:span>SI-F.- <text:span text:style-name="T50">No aprueba esta modificación por las siguientes razones:</text:span></text:p>
      <text:p text:style-name="P113"/>
      <text:p text:style-name="P67">·La creación de tantos puestos PLD, cuando ha sido reivindicación constante de este Sindicato la reducción de este tipo de puestos a favor de la creación de puestos nivel 26 PC para facilitar la carrera administrativa del personal funcionario. </text:p>
      <text:p text:style-name="P67"/>
      <text:p text:style-name="P67">·La creación de un puesto PLD nivel 22, cuando estos puestos existen de forma exclusiva en las Secretarías de los Gabinetes de los Consejeros. Pide su conversión a puesto PC con el mismo perfil.</text:p>
      <text:p text:style-name="P67"/>
      <text:p text:style-name="P67">·Rechaza la creación del puesto de Adjunto a la Dirección.</text:p>
      <text:p text:style-name="P67"/>
      <text:p text:style-name="P67">·Se echan en falta más puestos A2/C1 de nivel 22 y 20, así como algún puesto de Titulado Superior.</text:p>
      <text:p text:style-name="P67"/>
      <text:p text:style-name="P67">- <text:span text:style-name="T358">E</text:span>l incremento de gasto que supone esta modificación se produce como consecuencia de la fuerte crecida en esta RPT de puestos PLD, cuando lo más justo sería la creación de más puestos PC con el mismo importe.</text:p>
      <text:p text:style-name="P67"/>
      <text:p text:style-name="P91">ISA.- <text:span text:style-name="T102">No aprueba esta propuesta porque cuenta con muchos puestos PLD y de niveles altos y con pocos puestos base y de personal de apoyo, especialmente para la Asesoría Jurídica, considerando </text:span><text:soft-page-break/><text:span text:style-name="T102">además necesaria la creación de un Archivo </text:span><text:span text:style-name="T108">C</text:span><text:span text:style-name="T102">entral con su personal correspondiente, en aplicación de los artículos 9, 39 y 42 de la Ley 7/2011, de 3 noviembre, de Documentos, Archivos y Patrimonio Documental de Andalucía.</text:span></text:p>
      <text:p text:style-name="P68"/>
      <text:p text:style-name="P68">La estructura propuesta se asemeja a una pirámide invertida, con mucho personal PLD de alto nivel en la cúspide y pocas plazas en la base para desempeñar el trabajo diario. El coste de la creación en la RPT <text:s/>de los puestos PLD alcanzaría un 46,31% más un 6,76% del puesto virtual que aflora. <text:s/>En cuanto al nivel medio de los puestos, los de nueva creación tienen un nivel medio de 25,87 y la RPT resultante de 23,89. </text:p>
      <text:p text:style-name="P69"/>
      <text:p text:style-name="P69">No se entiende que se haga el esfuerzo económico para crear principalmente puestos PLD cuando, en general, se está utilizando el criterio de coste cero para no crear puestos PC o incluso eliminarlos en otras propuestas de RPT.</text:p>
      <text:p text:style-name="P113"/>
      <text:p text:style-name="P108">UGT.-<text:span text:style-name="T279"> </text:span><text:span text:style-name="T280">Aprueba</text:span><text:span text:style-name="T279"> </text:span><text:span text:style-name="T280">esta</text:span><text:span text:style-name="T279"> propuesta porque hay bastantes puestos de nueva creación.</text:span></text:p>
      <text:p text:style-name="P141"/>
      <text:p text:style-name="P114"><text:span text:style-name="T277">C</text:span><text:span text:style-name="T276">COO.- </text:span><text:span text:style-name="T278">No aprueba esta modificación. Reitera lo manifestado en Mesa Técnica: es una RPT desequilibrada, incomprensible que haya tantos puestos PLD (alguno de nivel 22) y tan pocos PC, además de una carencia clara de puestos de nivel básico. </text:span></text:p>
      <text:p text:style-name="P142"/>
      <text:p text:style-name="P115">ADMINISTRACIÓN.- <text:s/>La Directora General de Recursos Humanos y Función Pública <text:span text:style-name="T173">lamenta que la parte social no comparta esta modificación a pesar de la creación de nuevos puestos que contribuyen a la carrera administrativa del personal funcionario y aclara que las </text:span><text:span text:style-name="T175">S</text:span><text:span text:style-name="T173">ecretarías de cargos directivos son la </text:span><text:span text:style-name="T175">única </text:span><text:span text:style-name="T173">excepción a la regla de no crear puestos PLD por debajo del nivel 28.</text:span></text:p>
      <text:p text:style-name="P229"/>
      <text:p text:style-name="P96"><text:span text:style-name="T253">El </text:span><text:span text:style-name="T254">Secretario</text:span><text:span text:style-name="T253"> General del Consejo de la Transparencia y Protección de Datos </text:span><text:span text:style-name="T249">destaca el carácter </text:span><text:span text:style-name="T250">de tribunal que tiene </text:span><text:span text:style-name="T251">este órgano por sus funciones de atención a las reclamaciones de la ciudadanía y la necesidad de nutrirse de puestos de juristas que llevan implícitos una responsabilidad especial. Esta RPT completa la ya existente en el Organismo, en la que existían puestos de estructura y puestos base; no obstante, se deja abierta la posibilidad de incrementarlos en modificaciones futuras.</text:span></text:p>
      <text:p text:style-name="P70"/>
      <text:p text:style-name="P70"/>
      <text:p text:style-name="P117">5. PROPUESTA DE MODIFICACIÓN DE LA RELACIÓN DE PUESTOS DE TRABAJO CORRESPONDIENTE A LA CONSEJERÍA DE LA PRESIDENCIA, ADMINISTRACIÓN LOCAL Y MEMORIA DEMOCRÁTICA (GABINETE JURÍDICO DE LA JUNTA DE ANDALUCÍA)</text:p>
      <text:p text:style-name="P70"/>
      <text:p text:style-name="P116">ADMINISTRACIÓN.- <text:s/><text:span text:style-name="T281">El Letrado Coordinador del Gabinete Jurídico de la Junta de Andalucía </text:span><text:span text:style-name="T52">explica que la actual RPT de los Servicios Jurídicos Provinciales es deficitaria en lo relativo al personal técnico y administrativ</text:span><text:span text:style-name="T51">o, ocasionando situaciones críticas en la gestión. </text:span><text:span text:style-name="T78">L</text:span><text:span text:style-name="T52">as</text:span><text:span text:style-name="T51"> causas </text:span><text:span text:style-name="T52">de </text:span><text:span text:style-name="T78">se produzca </text:span><text:span text:style-name="T52">esta</text:span><text:span text:style-name="T51"> situación </text:span><text:span text:style-name="T52">son,</text:span><text:span text:style-name="T51"> entre otras: </text:span><text:span text:style-name="T52">e</text:span><text:span text:style-name="T51">l incremento de los procedimientos judiciales en los que la Junta de Andalucía es parte; </text:span><text:span text:style-name="T52">e</text:span><text:span text:style-name="T51">l aumento de los procedimientos del Tribunal de Cuentas; </text:span><text:span text:style-name="T52">l</text:span><text:span text:style-name="T51">a asignación por Ley al Gabinete Jurídico de la representación, defensa y asesoramiento en </text:span><text:span text:style-name="T52">d</text:span><text:span text:style-name="T51">erecho de Agencias como la Agencia Tributaria de Andalucía </text:span><text:span text:style-name="T52">y</text:span><text:span text:style-name="T51"> el Servicio Andaluz de Empleo; </text:span><text:span text:style-name="T52">l</text:span><text:span text:style-name="T51">a implantación del sistema de notificación telemática LEXNET en la Administración de Justicia; </text:span><text:span text:style-name="T52">y l</text:span><text:span text:style-name="T51">a modificación de las normas procesales destinada a primar el criterio del vencimiento en las costas y </text:span><text:span text:style-name="T52">por ello, </text:span><text:span text:style-name="T51">el consecuente incremento de las tareas en este ámbito.</text:span></text:p>
      <text:p text:style-name="P71"/>
      <text:p text:style-name="P117"><text:span text:style-name="T22">La propuesta de modificación de </text:span><text:span text:style-name="T52">esta</text:span><text:span text:style-name="T22"> </text:span><text:span text:style-name="T52">RPT </text:span><text:span text:style-name="T88">que se somete a negociación </text:span><text:span text:style-name="T22">supone el incremento de 3 plazas en el puesto de trabajo código 3265110 “Asesor/a Documentación Jurídica y Apoyo Técnico” (nivel 23, A1.1100, PC), pasando de 2 a 5 plazas, con titulación G</text:span><text:span text:style-name="T52">rado en</text:span><text:span text:style-name="T22"> Derecho </text:span><text:span text:style-name="T52">o</text:span><text:span text:style-name="T22"> Licencia</text:span><text:span text:style-name="T52">tura </text:span><text:span text:style-name="T22">en </text:span><text:soft-page-break/><text:span text:style-name="T22">Derecho; 2 puestos de Titulado/a Superior de Administración General (nivel 22, A1.1100, PC,SO); 2 puestos de Titulado/a Superior de Administradores de Gestión Financiera (nivel 22, A1.1200, PC,SO); y de 7 puestos de trabajo de Administrativo/</text:span><text:span text:style-name="T52">a</text:span><text:span text:style-name="T22"> (nivel 15, C1.1000, PC,SO) en el Gabinete Jurídico de la Consejería de </text:span><text:span text:style-name="T78">la</text:span><text:span text:style-name="T22"> Presidencia, Administración Local </text:span><text:span text:style-name="T78">y Memoria Democrática</text:span><text:span text:style-name="T22">. En total, supone la creación neta de 14 puestos de trabajo </text:span><text:span text:style-name="T52">y </text:span><text:span text:style-name="T22"><text:s/>un incremento presupuestario que asciende a un total de 359.175,74€.</text:span></text:p>
      <text:p text:style-name="P71"/>
      <text:p text:style-name="P111">S<text:span text:style-name="T214">indicato Andaluz de Funcionarios.-</text:span><text:span text:style-name="T24"> </text:span><text:span text:style-name="T134">No aprueba la modificación.</text:span><text:span text:style-name="T25"> </text:span><text:span text:style-name="T24">Se remite a lo manifestado en Mesa Técnica y no aprueba está modificación </text:span><text:span text:style-name="T50">por las razones ya esgrimidas en esta Mesa para las anteriores modificaciones.</text:span></text:p>
      <text:p text:style-name="P189"/>
      <text:p text:style-name="P189">CSI-F, <text:span text:style-name="T282">ISA, UGT</text:span><text:span text:style-name="T26"> </text:span><text:span text:style-name="T282">y</text:span><text:span text:style-name="T53"> </text:span><text:span text:style-name="T221">CCOO </text:span><text:span text:style-name="T26">aprueban la presente modificación, </text:span><text:span text:style-name="T78">destacando CSI-F que se mejora el complemento específico de los puestos base e ISA que se ha atendido su petición de Mesa Técnica de que no se supriman puestos</text:span><text:span text:style-name="T26">.</text:span></text:p>
      <text:p text:style-name="P183"/>
      <text:p text:style-name="P189"/>
      <text:p text:style-name="P190">6. PROPUESTA DE MODIFICACIÓN DE LA RELACIÓN DE PUESTOS DE TRABAJO CORRESPONDIENTE A LA CONSEJERÍA DE HACIENDA Y ADMINISTRACIÓN PÚBLICA (INTERVENCIÓN GENERAL)</text:p>
      <text:p text:style-name="P191"/>
      <text:p text:style-name="P192">ADMINISTRACIÓN.- <text:span text:style-name="T193">La Interventora adjunta de la Intervención General</text:span><text:span text:style-name="T236"> </text:span><text:span text:style-name="T54">señala que l</text:span><text:span text:style-name="T27">as labores de fiscalización que competen a la Intervención General de la Junta de Andalucía han experimentado en los últimos tiempos un crecimiento exponencial, debido a diversos factores </text:span><text:span text:style-name="T54">que</text:span><text:span text:style-name="T27"> tienen como denominador común el reforzamiento de las labores de control como medio de garantizar el cumplimiento de la legalidad económico presupuestaria en todos los ámbitos de la Administración. </text:span><text:span text:style-name="T54">La necesidad imperiosa de implantar nuevas fórmulas de control que combinen la fiscalización previa de las operaciones de mayor volumen económico, complementado con controles a posteriori de carácter financiero, es la que justifica la presente modificación de la Relación de Puestos de Trabajo de la Intervención General en determinados puestos directamente relacionados con la función interventora.</text:span></text:p>
      <text:p text:style-name="P171"/>
      <text:p text:style-name="P171">La dimensión y complejidad de gestión que ha adquirido el Patronato de la Alhambra y Generalife aconsejan que se dote a esta <text:span text:style-name="T359">A</text:span>gencia de una estructura de intervención propia, que incluya un puesto de Intervención Delegada (nivel 28, A1.1200, PLD) y dos puestos de Intervención Adjunta (nivel 26, A1A2, PC)</text:p>
      <text:p text:style-name="P171"/>
      <text:p text:style-name="P171">Para que el Servicio Andaluz <text:span text:style-name="T283">d</text:span>e Empleo pase de un sistema de control financiero permanente, que es un régimen de control por muestreo, al régimen de función interventora con fiscalización previa, <text:span text:style-name="T283">se hace imprescindible</text:span> aumentar la estructura de la Intervención Delegada en esta Agencia, dotándola de dos puestos de Intervención Adjunta (nivel 26, A1A2, PC) que permitan la realización del control previo.</text:p>
      <text:p text:style-name="P171"/>
      <text:p text:style-name="P171">Está también prevista la inclusión de determinados ámbitos del gasto del Servicio Andaluz de Salud en fiscalización previa, por ello es necesario reforzar a la Intervención Central con un nuevo puesto de Intervención Central Adjunta SAS (nivel 28, A1.1200, PLD) y dos puestos de <text:s/>Intervención Adjunta (nivel 26, A1A2, PC)</text:p>
      <text:p text:style-name="P171"/>
      <text:p text:style-name="P171">Además de lo anterior, la presente modificación de <text:span text:style-name="T283">RPT</text:span> <text:span text:style-name="T376">que se somete a negociación </text:span>viene a atender las necesidades urgentes de efectivos en aquellas áreas de la Intervención General que precisan de forma imperiosa del reforzamiento de personal en orden a atender el incremento de tareas experimentadas en los últimos tiempos. Entre estas nuevas tareas destacan por su relevancia aquellas <text:soft-page-break/>que se refieren a la relación de la Intervención General con los distintos órganos judiciales; para atender todas estas labores es necesaria la creación de un Servicio de Auxilio Judicial (nivel 28, A1.1100, PLD) con una estructura integrada por un Departamento Auxilio Judicial (nivel 25, A1A2, PC), una Unidad de Gestión (nivel 22, A2C1, PC), una Unidad de Gestión (nivel 18, C1C2, PC) y con sus correspondientes puestos base.</text:p>
      <text:p text:style-name="P171"/>
      <text:p text:style-name="P171">Las funciones realizadas por la Intervención General sobre la auditoría de los fondos europeos sufren importantes novedades para el nuevo período 2014-2020 que hacen incrementar las tareas hasta ahora desarrolladas. Es preciso por ello reforzar decididamente los efectivos de este área con personal técnico cualificado, capaz de efectuar los controles de fondos comunitarios con la solvencia y agilidad que demanda la normativa europea. Se crea<text:span text:style-name="T360">n</text:span> en el área de control financiero ocho puestos de Asesor Técnico-Control Financiero (nivel 26, A1A2, PC) y un puesto más de Sección Auditoría (nivel 22, A2C1, PC)</text:p>
      <text:p text:style-name="P171"><text:tab/></text:p>
      <text:p text:style-name="P171"><text:span text:style-name="T360">Está p</text:span>róximo a ponerse en marcha el Sistema de Información de la Intervención General (SIGA), <text:span text:style-name="T360">que </text:span>facilitará el acceso a la información general a todos los órganos de control y la implementación de pautas comunes en los procedimientos de fiscalización. Con este objeto se propone la creación de un nuevo Servicio de Análisis y Seguimiento de la Función Interventora (nivel 28, A1.1200, PLD) con una estructura integrada por un Departamento de Análisis y Seguimiento de la Función Interventora (nivel 25, A1A2, PC), una Unidad de Gestión (nivel 22, A2C1, PC), una Unidad de Gestión (nivel 18, C1C2, PC) y sus correspondientes puestos base.</text:p>
      <text:p text:style-name="P171"/>
      <text:p text:style-name="P171">Teniendo en cuenta la escasez de puestos base existente actualmente en la <text:span text:style-name="T283">RPT</text:span> de la Intervención General, se considera oportuno crear 10 puestos nuevos de Titulado Superior (nivel 22 P-A1.1200, PC,SO) y seis de Titulado Grado Medio (nivel 18 P-A2.1200, PC,SO)</text:p>
      <text:p text:style-name="P171"/>
      <text:p text:style-name="P171">Finalmente, resulta conveniente incorporar en la gestión de la Dirección General de Tesorería y <text:span text:style-name="T283">D</text:span>euda <text:span text:style-name="T283">P</text:span>ública medidas de control interno que contribuyan a detectar y corregir debilidades del proceso de elaboración y ejecución del presupuesto de tesorería y de los mecanismos de endeudamiento, así como para la implementación de las recomendaciones formuladas o la corrección de las deficiencias observadas por los órganos de control en relación con las actuaciones desarrolladas por el <text:span text:style-name="T360">C</text:span>entro <text:span text:style-name="T360">D</text:span>irectivo. Para el desarrollo de dichas funciones se necesita contar con un puesto de Consejero Técnico (nivel 30, A1.1200, PLD), pudiendo acceder al mismo tanto <text:span text:style-name="T360">personal </text:span>funcionario de <text:span text:style-name="T283">A</text:span>dministración <text:span text:style-name="T283">G</text:span>eneral como de las <text:span text:style-name="T283">A</text:span>dministraciones <text:span text:style-name="T283">S</text:span>anitaria o <text:span text:style-name="T283">E</text:span>ducativa.</text:p>
      <text:p text:style-name="P171"/>
      <text:p text:style-name="P171">Se eliminan los siguientes puestos: Asesor Técnico cod. 9886410, 2 plazas; Asesor Técnico- Intervención, <text:span text:style-name="T361">c</text:span>od. 6514110; Asesor Técnico <text:span text:style-name="T361">c</text:span>od. 9885410; <text:span text:style-name="T361">y </text:span>Asesor Técnico-Auditoria <text:span text:style-name="T361">c</text:span>od. 130710, 2 plazas.</text:p>
      <text:p text:style-name="P171"><text:tab/></text:p>
      <text:p text:style-name="P171"><text:span text:style-name="T361">Se incorporan a la RPT dos puestos v</text:span>irtuales: Asesor <text:span text:style-name="T361">T</text:span>écnico <text:span text:style-name="T361">c</text:span>od. 13214210 <text:span text:style-name="T361">y Asesor</text:span> <text:span text:style-name="T361">T</text:span>écnico <text:span text:style-name="T361">c</text:span>od. 13210110.</text:p>
      <text:p text:style-name="P171"/>
      <text:p text:style-name="P171"><text:span text:style-name="T361">Y se eliminan p</text:span>uestos declarados a extinguir: Consejero <text:span text:style-name="T361">T</text:span>écnico <text:span text:style-name="T361">cod</text:span>. 13142310; Consejero <text:span text:style-name="T361">T</text:span>écnico <text:span text:style-name="T361">cod. </text:span>13190710; <text:span text:style-name="T361">y </text:span>Consejero <text:span text:style-name="T361">T</text:span>écnico <text:span text:style-name="T361">c</text:span>od. 13141810.</text:p>
      <text:p text:style-name="P171"/>
      <text:p text:style-name="P172"><text:span text:style-name="T14">La Directora General de Recursos Humanos y Función Pública </text:span><text:span text:style-name="T283">añade que l</text:span>a propuesta <text:span text:style-name="T376">que se somete a negociación supone </text:span>en su conjunto un incremento en número de puestos dotados de 39, con un coste en euros de 1.358.329,24 <text:span text:style-name="T284">y destaca que un aspecto importante de esta modificación es la recuperación del trabajo que hasta ahora se externalizaba. </text:span></text:p>
      <text:p text:style-name="P172"/>
      <text:p text:style-name="P173"><text:soft-page-break/><text:span text:style-name="T362">Indica que s</text:span>e estudiará la viabilidad de las propuestas realizadas por CSI-F <text:span text:style-name="T363">en Mesa Técnica </text:span>en relación con las áreas funcionales y relacionale<text:span text:style-name="T162">s, </text:span><text:span text:style-name="T196">así como la petición de UGT, CSI-F y USTEA de no supresión de los dos puestos a extinguir en la </text:span><text:span text:style-name="T197">Dirección General de Recursos Humanos y Función Pública</text:span><text:span text:style-name="T196"> y su conversión en puestos PC de nivel superior para facilitar la carrera de los funcionarios.</text:span></text:p>
      <text:p text:style-name="P238"/>
      <text:p text:style-name="P193">Sindicato Andaluz de Funcionarios.- <text:span text:style-name="T55">Solicita la retirada del orden del día de este asunto, ya que este Sindicato impugnó la convocatoria de la Mesa Técnica de la Consejería de Hacienda y Administración </text:span><text:span text:style-name="T56">Pública,</text:span><text:span text:style-name="T55"> que fue convocada incumpliendo, a su entender, el Reglamento de Régimen Interno de la Mesa Sectorial </text:span><text:span text:style-name="T56">de </text:span><text:span text:style-name="T58">N</text:span><text:span text:style-name="T56">egociación,</text:span><text:span text:style-name="T55"> en </text:span><text:span text:style-name="T57">cuanto a</text:span><text:span text:style-name="T55"> los plazos de convocatoria, </text:span><text:span text:style-name="T56">ya que se recibió </text:span><text:span text:style-name="T57">la misma</text:span><text:span text:style-name="T56"> el día 11 de julio de 2017, para una reunión </text:span><text:span text:style-name="T58">a celebrar</text:span><text:span text:style-name="T56"> el día 14 del mismo mes, cuando el Reglamento establece que deben mediar 5 días o 48 horas como mínimo, según se trate de convocatoria ordinaria </text:span><text:span text:style-name="T79">o</text:span><text:span text:style-name="T56"> extraordinaria, respectivamente. </text:span><text:span text:style-name="T83">La Administración no ha respondido a ninguno de los tres escritos que, advirtiendo dicha circunstancia, ha presentado este Sindicato.</text:span></text:p>
      <text:p text:style-name="P194"/>
      <text:p text:style-name="P195">CSI-F.- <text:span text:style-name="T58">Tras la comprobación de que se estudiará la viabilidad de </text:span><text:span text:style-name="T59">sus</text:span><text:span text:style-name="T58"> propuestas en relación con las áreas funcionales y relacionales, da </text:span><text:span text:style-name="T59">su</text:span><text:span text:style-name="T58"> visto bueno </text:span><text:span text:style-name="T59">a la propuesta.</text:span></text:p>
      <text:p text:style-name="P174"/>
      <text:p text:style-name="P196">ISA.- <text:span text:style-name="T60">Ap</text:span><text:span text:style-name="T80">r</text:span><text:span text:style-name="T60">ueba también la propuesta, celebrando </text:span><text:span text:style-name="T174">la creación neta de plazas y el incremento de créditos del Capítulo I. </text:span></text:p>
      <text:p text:style-name="P237"/>
      <text:p text:style-name="P237">Solicita el mantenimiento del puesto de “Asesor/a Técnico” de la Dirección General de Patrimonio, ya que entiende que está justificada su necesidad en la <text:span text:style-name="T364">m</text:span>emoria aportada.</text:p>
      <text:p text:style-name="P237"/>
      <text:p text:style-name="P196"><text:span text:style-name="T174">En la Intervención General detecta la existencia de cuatro plazas de Unidad de Gestión con diferentes niveles (22 y 18), lo que puede dar lugar a confusión, solicitando que se equiparen los niveles o que se cambie la denominación de los puestos nivel 18 a Negociado de Gestión.</text:span><text:span text:style-name="T22"> <text:s text:c="7"/></text:span></text:p>
      <text:p text:style-name="P174"/>
      <text:p text:style-name="P197">UGT.- <text:s/><text:span text:style-name="T61">Aplaude la inclusión en la presente modificación de puestos base y de estructura. Señala que este Sindicato entendió la urgencia para la celebración de la Mesa Técnica, lo que justificó que se convocara con poco tiempo de antelación.</text:span></text:p>
      <text:p text:style-name="P175"/>
      <text:p text:style-name="P198"><text:span text:style-name="T62">Echa</text:span><text:span text:style-name="T22"> de menos la existencia de puestos A12 niveles 20 y 22 y pregunta por </text:span><text:span text:style-name="T63">la</text:span><text:span text:style-name="T22"> propuesta de incluir el área de Administración Pública en los puestos de Interventores adjuntos, </text:span><text:span text:style-name="T63">que este Sindicato no comparte.</text:span></text:p>
      <text:p text:style-name="P199"/>
      <text:p text:style-name="P131"><text:span text:style-name="T145">CCOO.-</text:span><text:span text:style-name="T131"> </text:span><text:span text:style-name="T137">Est</text:span><text:span text:style-name="T138">á </text:span><text:span text:style-name="T137">de acuerdo </text:span><text:span text:style-name="T138">con </text:span><text:span text:style-name="T137">la </text:span><text:span text:style-name="T138">presente </text:span><text:span text:style-name="T137">modificación de RPT.</text:span></text:p>
      <text:p text:style-name="P176"/>
      <text:p text:style-name="P203"><text:span text:style-name="T320">ADMINISTRACIÓN.- <text:s/>El Coordinador de la Secretaría General Técnica de la Consejería de Hacienda y Administración Pública </text:span><text:span text:style-name="T81">responde al Sindicato Andaluz de Funcionarios que la convocatoria de la Mesa Técnica se ha hecho en tiempo y forma, indicando que el plazo mínimo de 48 horas que se incluye en el Reglamento se refiere a las reuniones de la Mesa Sectorial, no </text:span><text:span text:style-name="T82">a</text:span><text:span text:style-name="T81"> las de Mesas Técnicas, para las cuales el Reglamento no distingue entre convocatorias de carácter ordinario o extraordinario.</text:span></text:p>
      <text:p text:style-name="P220"/>
      <text:p text:style-name="P220"/>
      <text:p text:style-name="P220"/>
      <text:p text:style-name="P220"/>
      <text:p text:style-name="P220"/>
      <text:p text:style-name="P177"/>
      <text:p text:style-name="P177"/>
      <text:p text:style-name="P204"><text:soft-page-break/>7. CONVOCATORIAS DE PRUEBAS SELECTIVAS, POR EL SISTEMA DE ACCESO LIBRE, PARA INGRESO EN LOS SIGUIENTES CUERPOS: CUERPO SUPERIOR FACULTATIVO, OPCIONES INGENIERÍA DE MINAS (A1.2005), MEDICINA, SUBOPCIÓN MEDICINA DEL TRABAJO (A1.2009), INGENIERÍA DE TELECOMUNICACIONES (A1.2026); EN LA ESPECIALIDAD INSPECCIÓN DE PRESTACIONES Y SERVICIOS SANITARIOS, OPCIÓN INSPECCIÓN MÉDICA (A1.2100); EN EL CUERPO DE TÉCNICOS DE GRADO MEDIO, OPCIONES INGENIERÍA TÉCNICA INDUSTRIAL (A2.2004), INGENIERÍA TÉCNICA DE MINAS (A2. 2005), ENFERMERÍA, SUBOPCIÓN ENFERMERÍA DEL TRABAJO (A2.2007) Y EN LA ESPECIALIDAD SUBINSPECCIÓN DE PRESTACIONES Y SERVICIOS SANITARIOS (A2.2100); Y EN EL CUERPO DE AYUDANTES TÉCNICOS, AGENTES DE MEDIO AMBIENTE (C1.2100)</text:p>
      <text:p text:style-name="P177"/>
      <text:p text:style-name="P200">ADMINISTRACIÓN.- <text:s/>La Directora General de Recursos Humanos y Función Pública <text:span text:style-name="T64">indica que con estas convocatorias, salvo dos </text:span><text:span text:style-name="T84">C</text:span><text:span text:style-name="T64">uerpos que se verán en la próxima Mesa Sec</text:span><text:span text:style-name="T84">t</text:span><text:span text:style-name="T64">orial, se completa la OEP 2016.</text:span></text:p>
      <text:p text:style-name="P179"/>
      <text:p text:style-name="P205"><text:span text:style-name="T286">El Director del Instituto Andaluz de Administración Pública</text:span> <text:span text:style-name="T22">añade</text:span> <text:span text:style-name="T32">que</text:span><text:span text:style-name="T224"> </text:span><text:span text:style-name="T32">s</text:span><text:span text:style-name="T65">e siguen las líneas maestras de convocatorias anteriores y los criterios son idénticos a los manejados hasta ahora.</text:span><text:span text:style-name="T31"> </text:span></text:p>
      <text:p text:style-name="P72"/>
      <text:p text:style-name="P137"><text:span text:style-name="T11">Sindicato Andaluz de Funcionarios.- </text:span><text:span text:style-name="T66">Solicita la exención de las tasas a colectivos como personas demandantes de empleo, familias numerosas y víctimas del terrorismo y la inclusión de la nota mínima para la superación de los ejercicios en las propias bases, indicándose que la nota de corte se estableciera solamente en el caso que el número de aprobados sea inferior al número de plazas ofertadas. También pide que se fije un plazo máximo de resolución de cada proceso selectivo.</text:span></text:p>
      <text:p text:style-name="P73"/>
      <text:p text:style-name="P118">CSI-F.- <text:span text:style-name="T22">Efectúa las siguientes propuestas: </text:span></text:p>
      <text:p text:style-name="P180"/>
      <text:p text:style-name="P118"><text:span text:style-name="T131">- </text:span><text:span text:style-name="T139">A</text:span><text:span text:style-name="T131">mpliación de los casos de excepción del pago de las tasas.</text:span></text:p>
      <text:p text:style-name="P118"><text:span text:style-name="T131">- </text:span><text:span text:style-name="T139">M</text:span><text:span text:style-name="T131">áxima participación de las centrales sindicales en las comisiones de selección, </text:span><text:span text:style-name="T139">mejorando los cauces de información con el Instituto Andaluz de Administración Pública y con las Comisiones </text:span><text:span text:style-name="T140">de Selección.</text:span></text:p>
      <text:p text:style-name="P118"><text:span text:style-name="T131">- </text:span><text:span text:style-name="T139">Fijación de</text:span><text:span text:style-name="T131"> una nota de corte de 5 puntos para evitar discrecionalidad por parte de las Comisiones </text:span><text:span text:style-name="T142">de Selección</text:span><text:span text:style-name="T131">.</text:span></text:p>
      <text:p text:style-name="P212"/>
      <text:p text:style-name="P138"><text:span text:style-name="T182">ISA.-</text:span><text:span text:style-name="T183"> </text:span><text:span text:style-name="T185">Como siempre defiende el sistema de acceso mediante concurso-oposición </text:span><text:span text:style-name="T190">y</text:span><text:span text:style-name="T185"> </text:span><text:span text:style-name="T186">solicita lo siguiente:</text:span></text:p>
      <text:p text:style-name="P239"/>
      <text:p text:style-name="P138"><text:span text:style-name="T186">- L</text:span><text:span text:style-name="T158">a exención de las tasas en el mayor número de casos posibles (desempleo, violencia terrorista y de género, familia numerosa)</text:span></text:p>
      <text:p text:style-name="P209"><text:span text:style-name="T341">- Respecto a las notas de corte, que </text:span><text:span text:style-name="T342">nunca se utilicen si ello supone que se queden</text:span><text:span text:style-name="T341"> plazas desiertas.</text:span></text:p>
      <text:p text:style-name="P209"><text:span text:style-name="T341">- </text:span><text:span text:style-name="T344">Pide e</text:span><text:span text:style-name="T342">l</text:span><text:span text:style-name="T341"> informe sobre las profesiones regladas y su exigencia para determinadas pruebas selectivas.</text:span></text:p>
      <text:p text:style-name="P209"><text:span text:style-name="T341">- </text:span><text:span text:style-name="T344">Pregunta por e</text:span><text:span text:style-name="T342">l</text:span><text:span text:style-name="T341"> calendario de resolución de la </text:span><text:span text:style-name="T344">p</text:span><text:span text:style-name="T341">romoción Interna y procesos en desarrollo. </text:span></text:p>
      <text:p text:style-name="P240"/>
      <text:h text:style-name="P263" text:outline-level="2"><text:span text:style-name="T192">UGT.- </text:span><text:span text:style-name="T184"><text:s/></text:span><text:span text:style-name="T187">Insiste en lo manifestado en ocasiones anteriores en cuanto que para una futura Oferta de Empleo se aprueben los modelos tipos de cada una de las convocatorias y el resto que se publiquen en BOJA con el calendario establecido por el IAAP, sin necesidad de pasar por Mesa Sectorial. Considera poco eficaz para los procesos que tenga que demorarse su publicación por falta de convocatoria de Mesa Sectorial, </text:span><text:span text:style-name="T190">cuando las convocatorias son idénticas a las de otros Cuerpos que ya han sido negociadas en este Órgano.</text:span></text:h>
      <text:h text:style-name="P266" text:outline-level="2"/>
      <text:h text:style-name="P265" text:outline-level="2"><text:soft-page-break/><text:span text:style-name="T187">P</text:span><text:span text:style-name="T184">regunta la razón por la que <text:s/>se va a pedir titulación de Máster en la convocatoria de A1 2026 y en Minas</text:span></text:h>
      <text:h text:style-name="P267" text:outline-level="2"/>
      <text:h text:style-name="P264" text:outline-level="2"><text:span text:style-name="T192">CCOO.-</text:span><text:span text:style-name="T184"> </text:span><text:span text:style-name="T188">Reitera las reivindicaciones ya planteadas en otras convocatorias, como el retorno al sistema de concurso-oposición o la incorporación de más supuestos de exención de tasas. Pide informe sobre las profesiones reguladas y manifiesta su rechazo a que se exija titulación de </text:span><text:span text:style-name="T191">M</text:span><text:span text:style-name="T188">áster para el acceso a la Función Pública, dado que perjudica a las clases bajas de la sociedad. También plantea que la nota de corte solo pueda bajarse para evitar dejar plazas desiertas, pero n</text:span><text:span text:style-name="T189">unca</text:span><text:span text:style-name="T188"> subirse.</text:span></text:h>
      <text:p text:style-name="P201"/>
      <text:p text:style-name="P201">ADMINISTRACIÓN.- La Directora General de Recursos Humanos y Función Pública<text:span text:style-name="T22"> </text:span><text:span text:style-name="T67">responde que se facilitará el informe sobre las profesiones regladas si Gabinete Jurídico no plantea inconveniente, </text:span><text:span text:style-name="T85">planteándole la correspondiente consulta</text:span><text:span text:style-name="T67">. Se estudiará la manera de negociar en el futuro un modelo de convocatoria único como propone UGT.</text:span></text:p>
      <text:p text:style-name="P181"/>
      <text:p text:style-name="P210"><text:span text:style-name="T17">El Director del Instituto Andaluz de Administración Pública</text:span><text:span text:style-name="T33"> añade </text:span><text:span text:style-name="T32">q</text:span><text:span text:style-name="T68">ue</text:span><text:span text:style-name="T33"> </text:span><text:span text:style-name="T68">por coherencia con otras convocatorias </text:span><text:span text:style-name="T69">aprobadas anteriormente</text:span><text:span text:style-name="T68"> no se puede cambiar el marco de actuación respetado hasta ahora. </text:span><text:span text:style-name="T87">Está previsto que e</text:span><text:span text:style-name="T343">stas convocatorias se publi</text:span><text:span text:style-name="T345">quen</text:span><text:span text:style-name="T343"> en BOJA </text:span><text:span text:style-name="T345">en</text:span><text:span text:style-name="T343"> septiembre.</text:span></text:p>
      <text:p text:style-name="P213"/>
      <text:p text:style-name="P211"><text:span text:style-name="T341">Finalmente, estas convocatorias cuentan</text:span><text:span text:style-name="T343"> con el </text:span><text:span text:style-name="T347">respaldo unánime de </text:span><text:span text:style-name="T346">todas las</text:span><text:span text:style-name="T347"> Organizaciones Sindicales</text:span><text:span text:style-name="T343">.</text:span></text:p>
      <text:p text:style-name="P214"/>
      <text:p text:style-name="P214"/>
      <text:p text:style-name="P242">8. RESOLUCIÓN POR LA QUE SE RELACIONAN LOS CURSOS DE FORMACIÓN Y PERFECCIONAMIENTO CON LAS ÁREAS FUNCIONALES.</text:p>
      <text:p text:style-name="P241"/>
      <text:p text:style-name="P119"><text:span text:style-name="T118">ADMINISTRACIÓN.- <text:s/>La Directora General de Recursos Humanos y Función Pública</text:span><text:span text:style-name="T131"> </text:span><text:span text:style-name="T135">señala</text:span><text:span text:style-name="T147"> </text:span><text:span text:style-name="T135">que es la segunda vez que se trae a </text:span><text:span text:style-name="T136">la</text:span><text:span text:style-name="T135"> Mesa </text:span><text:span text:style-name="T136">Sectorial</text:span><text:span text:style-name="T135"> esta Resolución, cuyo contenido ha sido últimamente analizado en un grupo de trabajo donde se estudiaron las alegaciones de la parte social y del que ha surgido el texto que se negocia ahora.</text:span></text:p>
      <text:p text:style-name="P247"/>
      <text:p text:style-name="P248"><text:span text:style-name="T321">En esta</text:span> <text:span text:style-name="T321">R</text:span>esolución <text:span text:style-name="T315">se relacionan los cursos de formación y perfeccionamiento con las áreas funcionales </text:span>al objeto de establecer, con carácter general, la correspondencia de las acciones formativas inscritas en el Registro General de Personal con las áreas funcionales establecidas en el Decreto 65/1996, de 13 de febrero, conforme al Anexo que acompaña a la resolución y la actualización periódica del mismo, <text:span text:style-name="T322">tomando en consideración que la formación de las personas al servicio de la Administración permite la mejora de sus competencias, contribuye al desarrollo de su carrera profesional y, consecuentemente, al mejor desempeño de sus funciones, lo que redunda en una mayor eficiencia y eficacia de los servicios que la Administración Pública presta a la sociedad, a la vez que se configura en sí misma como un derecho y deber de los servidores públicos. </text:span></text:p>
      <text:p text:style-name="P249"/>
      <text:p text:style-name="P248"><text:span text:style-name="T287">Para la consecución de estos objetivos se ha considerado </text:span><text:span text:style-name="T288">necesario establecer la relación entre las acciones formativas y las áreas funcionales a las que se encuentre adscrito cada puesto de trabajo, proporcionando con ello </text:span><text:span text:style-name="T287">una herramienta </text:span><text:span text:style-name="T288">que sirva de orientación a </text:span><text:span text:style-name="T289">dichos</text:span><text:span text:style-name="T288"> profesionales y a l</text:span><text:span text:style-name="T289">a</text:span><text:span text:style-name="T288">s </text:span><text:span text:style-name="T289">personas </text:span><text:span text:style-name="T288">responsables de las unidades a la hora de seleccionar la formación que en cada caso se requiera y, por tanto, también se constituye en herramienta útil en la valoración de dichas acciones formativas en los procesos de </text:span><text:span text:style-name="T287">provisión de puestos de trabajo del personal funcionario. </text:span></text:p>
      <text:p text:style-name="P250"/>
      <text:p text:style-name="P253"><text:span text:style-name="T285">La </text:span><text:span text:style-name="T287">Jefa del Servicio de Registro General de Personal de la Consejería de Hacienda y Administración Pública </text:span><text:span text:style-name="T112">añade que se va a </text:span><text:span text:style-name="T111">habilitar la consulta telemática de la vinculación de cada curso a través de la web </text:span><text:span text:style-name="T112">del empleado público,</text:span><text:span text:style-name="T111"> pero </text:span><text:span text:style-name="T112">se está estudiando por la Dirección General de </text:span><text:soft-page-break/><text:span text:style-name="T112">Política Digital la implementación del sistema</text:span><text:span text:style-name="T111">, lo que puede suponer algún retraso temporal en la aplicación. El acceso al catálogo completo de las acciones formativas (unos 70.000 registros) sólo puede hacerse por el momento en relación a los cursos del IAAP. Se está trabajando en implementar acciones formativas de formación continua (unas 42.000). </text:span><text:span text:style-name="T113">Los interesados tendrán la posibilidad de rectificar posible errores.</text:span></text:p>
      <text:p text:style-name="P251"/>
      <text:p text:style-name="P230"><text:span text:style-name="T287">Sindicato Andaluz de Funcionarios.- </text:span><text:span text:style-name="T114">Agradece el trabajo realizado e insiste en </text:span><text:span text:style-name="T111">que la normativa actual, el Decreto 2/2002, relaciona la formación al puesto de trabajo y no al área, </text:span><text:span text:style-name="T114">por lo que la aplicación de esta</text:span><text:span text:style-name="T111"> Resolución en los nuevos concursos de méritos podría generar problemas jurídicos, </text:span><text:span text:style-name="T114">de modo que sería conveniente </text:span><text:span text:style-name="T111">la modificación del citado Decreto. </text:span></text:p>
      <text:p text:style-name="P226"/>
      <text:p text:style-name="P231"><text:span text:style-name="T287">CSI-F.- </text:span><text:span text:style-name="T115">Felicita a la Administración por el trabajo desarrollado y agradece que se hayan aceptado muchas de sus propuestas. Entiende que es un documento necesario para llevar a cabo la futura negociación del baremo de los concursos de méritos.</text:span></text:p>
      <text:p text:style-name="P227"/>
      <text:p text:style-name="P232"><text:span text:style-name="T291">I</text:span><text:span text:style-name="T285">SA.- </text:span><text:span text:style-name="T110">Felicita a la Administración por el trabajo que ha supuesto </text:span><text:span text:style-name="T116">esta Resolución, tan</text:span><text:span text:style-name="T110"> necesari</text:span><text:span text:style-name="T116">a</text:span><text:span text:style-name="T110"> e importante para los concursos de méritos </text:span><text:span text:style-name="T116">y agradece que se hayan recogido en la misma sus sugerencias.</text:span></text:p>
      <text:p text:style-name="P226"/>
      <text:p text:style-name="P233"><text:span text:style-name="T287">UGT.- </text:span><text:span text:style-name="T110">Agradece el trabajo realizado y considera necesario, al igual que el </text:span><text:span text:style-name="T111">Sindicato Andaluz de Funcionarios, </text:span><text:span text:style-name="T110">que se reforme el Decreto 2/2002.</text:span></text:p>
      <text:p text:style-name="P235"/>
      <text:p text:style-name="P234"><text:span text:style-name="T287">CCOO.-</text:span><text:span text:style-name="T111"> </text:span><text:span text:style-name="T117">Agradece el trabajo realizado y reitera que es un paso adelante importante, que en el futuro debe avanzar más hacia un modelo que vincule formación a puesto. Al margen de la Resolución, le preocupa el acceso a formación específica desde otras ramas diferentes, pidiendo que se tenga en consideración para que las personas no sólo puedan formarse en relación a su puesto actual, sino de cara a su futuro profesional.</text:span></text:p>
      <text:p text:style-name="P236"/>
      <text:p text:style-name="P248"><text:span text:style-name="T289">Esta resolución</text:span><text:span text:style-name="T292"> </text:span><text:span text:style-name="T18">se</text:span><text:span text:style-name="T19"> apr</text:span><text:span text:style-name="T18">ueba</text:span><text:span text:style-name="T19"> por unanimidad</text:span><text:span text:style-name="T290">.</text:span></text:p>
      <text:p text:style-name="P252"/>
      <text:p text:style-name="P254">9. INSTRUCCIÓN EN MATERIA DE JORNADA LABORAL, VACACIONES Y PERMISOS.</text:p>
      <text:p text:style-name="P202"/>
      <text:p text:style-name="P216"><text:span text:style-name="T12">ADMINISTRACIÓN.- <text:s/>La Directora General de Recursos Humanos y Función Pública</text:span><text:span text:style-name="T295"> señala que</text:span> no ha dado tiempo a terminar <text:span text:style-name="T296">el borrador de la Instrucción. </text:span>Lo que se está haciendo es compilar en una <text:span text:style-name="T365">I</text:span>nstrucción <text:span text:style-name="T296">todo lo que está vigente en materia de jornadas, vacaciones y permisos, sin que se vaya a cambiar nada.</text:span> <text:span text:style-name="T365">S</text:span>e retir<text:span text:style-name="T365">a</text:span> el punto del orden del día <text:span text:style-name="T296">y pide que la parte social remita las aportaciones que estimen oportunas al contenido de la Instrucción.</text:span></text:p>
      <text:p text:style-name="P178"/>
      <text:p text:style-name="P178"/>
      <text:p text:style-name="P120">1<text:span text:style-name="T297">0</text:span>. OTROS ASUNTOS</text:p>
      <text:p text:style-name="P120"/>
      <text:p text:style-name="P120">Sindicato Andaluz de Funcionarios.- <text:span text:style-name="T29">Plantea las siguientes cuestiones:</text:span></text:p>
      <text:p text:style-name="P74"/>
      <text:p text:style-name="P75">- Concurso de méritos 2016. <text:span text:style-name="T367">Q</text:span><text:span text:style-name="T294">uiere que conste en acta su agradecimiento al Defensor del Pueblo por las gestiones realizadas de cara a la resolución del concurso.</text:span></text:p>
      <text:p text:style-name="P74">- Creación de un grupo de trabajo para el análisis, estudio y modificación de las actuales bases que regulan el concurso de méritos.</text:p>
      <text:p text:style-name="P74">- Información de la subida retributiva del 1%.</text:p>
      <text:p text:style-name="P74">- Productividad maternidad. Regulación en la nueva instrucción de vacaciones y permisos.</text:p>
      <text:p text:style-name="P76"><text:soft-page-break/>- Regulación equitativa de la productividad de los funcionarios de la Administración General. <text:span text:style-name="T368">Es llamativo ver que a funcionarios de la Inspección Médica, Letrados del Gabinete Jurídico y, sobre todo, del Consejo Consultivo de Andalucía, se les abone unas cantidades que nada tienen que ver con las que se abonan al resto de funcionarios. No puede haber funcionarios de primera y de segunda.</text:span></text:p>
      <text:p text:style-name="P74">- Información procesos selectivos 2015-2016. Calendario.</text:p>
      <text:p text:style-name="P74">- Información sobre la implantación del "Plan Contigo Más".</text:p>
      <text:p text:style-name="P74"/>
      <text:p text:style-name="P74"><text:s/><text:span text:style-name="T15">CSI-F.- </text:span><text:span text:style-name="T298">Plantea las siguientes cuestiones:</text:span></text:p>
      <text:p text:style-name="P77"/>
      <text:p text:style-name="P77">- Devolución de los dos días adicionales de asuntos particulares previos a la entrada en vigor de la Ley 3/2012, establecidos en el <text:span text:style-name="T366">apartado</text:span> 6.3.3 del Acuerdo de 26 de febrero de 1996, como contraprestación de la congelación salarial y pérdida del poder adquisitivo del personal de la Administración General de la Junta de Andalucía. </text:p>
      <text:p text:style-name="P77"><text:s/>- <text:span text:style-name="T299">R</text:span>ecuperaci<text:span text:style-name="T366">ó</text:span>n <text:span text:style-name="T299">de los</text:span> permisos para estudios oficiales.</text:p>
      <text:p text:style-name="P77">- <text:span text:style-name="T299">N</text:span>egociación para la ampliación de horario de verano al menos <text:span text:style-name="T299">durante</text:span> 5 meses completo<text:span text:style-name="T299">s</text:span> al año, desde el 1 de junio al 30 de septiembre, en las vacaciones escolares de <text:span text:style-name="T299">P</text:span>ascua y <text:span text:style-name="T299">N</text:span>avidad (todas las vacaciones), reduciendo el computo anual de la jornada y las horas de dedicación, como <text:span text:style-name="T299">se ha</text:span> realizado en otras comunidades autónomas (<text:span text:style-name="T299">Valencia</text:span>)</text:p>
      <text:p text:style-name="P77">- <text:span text:style-name="T299">Q</text:span>ueja sobre determinadas actuaciones de distintas <text:span text:style-name="T299">C</text:span>omisiones que han influido en motivos de exclusión que no fuer<text:span text:style-name="T299">o</text:span>n tenido<text:span text:style-name="T299">s</text:span> en cuenta en los listados provisionales y que crean indefensión entre los participantes, debido a que se le<text:span text:style-name="T299">s</text:span> ha usurpado el derecho de presentar alegaciones.</text:p>
      <text:p text:style-name="P77">- <text:span text:style-name="T300">I</text:span>nformación sobre publicación <text:span text:style-name="T299">en BOJA del</text:span> concurso.</text:p>
      <text:p text:style-name="P77">- <text:span text:style-name="T300">S</text:span>ituaci<text:span text:style-name="T366">ó</text:span>n actual de las modificaci<text:span text:style-name="T366">ones</text:span> de <text:span text:style-name="T300">RPT</text:span> de los <text:span text:style-name="T366">C</text:span>uerpos de <text:span text:style-name="T300">A</text:span>uxiliares de seguridad, <text:span text:style-name="T300">I</text:span>nspectores de consumo y <text:span text:style-name="T300">T</text:span>écnicos de turismo. </text:p>
      <text:p text:style-name="P77">- <text:span text:style-name="T300">E</text:span>xpedientes en trámite en la Dirección General <text:span text:style-name="T300">d</text:span>e Recursos Humanos <text:span text:style-name="T300">y</text:span> Función Pública sobre modificaciones de <text:span text:style-name="T300">RPT.</text:span></text:p>
      <text:p text:style-name="P77"><text:s/></text:p>
      <text:p text:style-name="P121">ISA.- <text:span text:style-name="T28">Plantea las siguientes cuestiones:</text:span></text:p>
      <text:p text:style-name="P78"/>
      <text:p text:style-name="P80">- Número de personas interinas afectadas por el <text:span text:style-name="T366">c</text:span>oncurso de <text:span text:style-name="T366">méritos</text:span>. <text:span text:style-name="T366">Pide la c</text:span>onstitución urgente de grupo de trabajo para arbitrar soluciones a este colectivo, en aras de evitar una avalancha de recursos denunciando fraude de ley y solicitando una indemnización. <text:span text:style-name="T366">Recuerda la r</text:span>eciente sentencia firme de un funcionario interino de Educación, Juzgado de lo contencioso administrativo nº2. Sentencia nº 00120/2017 A Coruña, estimando la indemnización por cese. <text:span text:style-name="T366">Trae a colación </text:span>el escrito conjunto de ISA, CSI-F, CCOO y UGT dirigido a la Secretaría General para la Administración Pública y presentado el día 8/02/2017.</text:p>
      <text:p text:style-name="P80">- OEP 2017, Ordinaria y Extraordinaria. Solicita la convocatoria de una Mesa Sectorial en cuanto se celebre la Mesa General y se trate la OEP 2017 con respecto a la estabilización del personal de Administración General.</text:p>
      <text:p text:style-name="P80">- Solicita que se recuperen las reuniones para la información de las bolsas de interinos, especialmente sobre las contrataciones temporales autorizadas, las que se están tramitando y las previstas. Solicita información sobre los interinos de la bolsa del Decreto Ley 5/2013.</text:p>
      <text:p text:style-name="P81">- Información sobre la RPT de Auxiliares de seguridad.</text:p>
      <text:p text:style-name="P81">- Pide que se revise en la modificación de la Resolución de 10 de noviembre de 2016, de la Secretaría General para la Administración Pública, de actualización del régimen de complementos para la situación de incapacidad temporal y de retribuciones para las ausencias por enfermedad o accidente que no den lugar a incapacidad temporal para tener en cuenta las enfermedades siguientes: la Fibromialgia y la Uveitis.</text:p>
      <text:p text:style-name="P81">- Resolución y toma de posesión del concurso de <text:span text:style-name="T366">méritos</text:span>. Para que conste en acta y para calmar la inquietud de los funcionarios, pide que se aclare lo siguiente: 1. Cuando se producirá el cese del <text:soft-page-break/>personal que se encuentre disfrutando de algún permiso o licencia, puesto que pueden tomar posesión cuando finalicen los permisos. 2. Si se producirá algún cese diferido y sus consecuencias para el personal afectado. Solicita que se busquen fórmulas para no perjudicar al personal.</text:p>
      <text:p text:style-name="P79"/>
      <text:p text:style-name="P122">UGT.- <text:span text:style-name="T28">Plantea lo siguiente:</text:span></text:p>
      <text:p text:style-name="P70"/>
      <text:p text:style-name="P82">- Información sobre Oferta de Empleo Público 2017.</text:p>
      <text:p text:style-name="P82">- Información sobre la RPT que afecta a los Ayudantes Técnicos de Medio Ambiente.</text:p>
      <text:p text:style-name="P82">- Propuesta de implantación en 2019 del concurso de méritos abierto y permanente.</text:p>
      <text:p text:style-name="P82">- Información sobre el estado de los procesos selectivos de promoción interna de los Cuerpos Generales.</text:p>
      <text:p text:style-name="P70"/>
      <text:p text:style-name="P83"><text:span text:style-name="T11">CCOO.-</text:span> <text:span text:style-name="T223">Plantea lo siguiente:</text:span></text:p>
      <text:p text:style-name="P83"/>
      <text:p text:style-name="P84">- Estudio de cargas de trabajo del SAE que la Administración se comprometió a entregar.</text:p>
      <text:p text:style-name="P84">- Actualización del calendario orientativo de pruebas selectivas.</text:p>
      <text:p text:style-name="P84">- Grupo de trabajo para modificar el Decreto 2/2002 en lo relativo al concurso, pidiendo la propuesta que prometió la Administración en la anterior Mesa Sectorial.</text:p>
      <text:p text:style-name="P84">- Devolución de las pagas adicionales suprimidas.</text:p>
      <text:p text:style-name="P84">- Inclusión en la nómina de julio 2017 <text:span text:style-name="T301">d</text:span>el 1% de aumento salarial devengado en lo que llevamos de año.</text:p>
      <text:p text:style-name="P85">- Concurso de méritos: <text:span text:style-name="T301">Q</text:span>uejas por retraso en la resolución y por el mal funcionamiento del correo electrónico puesto a disposición de los Sindicatos<text:span text:style-name="T370">, siendo el colmo la contestación a finales de mayo de una consulta hecha en febrero.</text:span></text:p>
      <text:p text:style-name="P84">- Situación en la que se van a encontrar los centros de trabajo con mayores problemas de personal tras el concurso: CEIP, IES, oficinas SAE y OCA. Pregunta si se han previsto medidas de choque antes de que surjan los problemas.</text:p>
      <text:p text:style-name="P84">- Adaptación de la RPT al nuevo marco de titulaciones.</text:p>
      <text:p text:style-name="P84">- Oferta de Empleo Público 2017.</text:p>
      <text:p text:style-name="P123"/>
      <text:p text:style-name="P124">ADMINISTRACIÓN.- <text:span text:style-name="T293">La Directora General de Recursos Humanos y Función Pública</text:span><text:span text:style-name="T30"> responde lo siguiente:</text:span></text:p>
      <text:p text:style-name="P125"/>
      <text:p text:style-name="P255">- <text:span text:style-name="T302">La Resolución del concurso de méritos se publicó en BOJA el día de ayer y se está estudiando la cuestión de la fecha de toma de posesión, según la nueva regulación de los términos y plazos en el procedimiento administrativo de la Ley 39/2015, en cuanto a la declaración de los sábados como días inhábiles. Se indicará en la página web si la fecha tope para la toma de posesión será el 4 ó el 5 de septiembre. El cese de las personas que han obtenido plaza en el concurso se producirá el día 31 de agosto y en el caso de estar disfrutando de un permiso</text:span><text:span text:style-name="T198">, se suspenda el plazo posesorio </text:span><text:span text:style-name="T199">y</text:span><text:span text:style-name="T302"> la persona se incorporará con efectos de toma de posesión de 1 de septiembre. En principio se intentará que no haya cese diferido pero a veces no habrá más remedio que hacerlo por necesidades del servicio. </text:span></text:p>
      <text:p text:style-name="P143"/>
      <text:p text:style-name="P145">- Se está elaborando un texto para trabajar con la parte social, a partir de septiembre, una modificación de las bases de los futuros concursos.</text:p>
      <text:p text:style-name="P143"/>
      <text:p text:style-name="P145">- En la nómina del mes de julio se pagará la subida del 1% y los atrasos acumulados de enero a junio de 2017 por este concepto.</text:p>
      <text:p text:style-name="P143"/>
      <text:p text:style-name="P146">- La productividad durante el permiso de maternidad: <text:span text:style-name="T373">En la instrucción de jornada se va a incluir una aclaración para que no haya ninguna duda sobre el derecho a que cobren la productividad.</text:span></text:p>
      <text:p text:style-name="P143"><text:soft-page-break/></text:p>
      <text:p text:style-name="P145">- La productividad de los funcionarios está regulada en un Decreto en el que se señala que habrá una consignación presupuestaria al efecto y es una realidad que en el reparto presupuestario hay organismos que cuentan con mayor cantidad que otros, de ahí que surjan diferencias que habrá que analizar, siendo la intención de la Administración rediseñar en el seno de la Ley del Empleo Público de Andalucía este concepto, en la que no se hablará de productividad sino de otras variables más relacionadas con la carrera profesional, la formación y la valoración del desempeño.</text:p>
      <text:p text:style-name="P143"/>
      <text:p text:style-name="P147"><text:span text:style-name="T11">El </text:span><text:span text:style-name="T16">D</text:span><text:span text:style-name="T11">irector del Instituto Andaluz de Administración Pública</text:span> entrega un calendario <text:span text:style-name="T303">orientativo</text:span> con <text:span text:style-name="T303">las fechas de los procesos en curso, </text:span>en el que se mantienen prácticamente todas las del calendario anterior, <text:span text:style-name="T303">existiendo un único cambio</text:span> en cuanto a la resolución de la fase de concurso de la promoción interna de los Cuerpos Generales, que será en septiembre en vez de en julio como estaba previsto. </text:p>
      <text:p text:style-name="P147"/>
      <text:p text:style-name="P147">- <text:span text:style-name="T303">E</text:span>l plan “<text:span text:style-name="T303">C</text:span>ontigo <text:span text:style-name="T371">+”</text:span> se publica<text:span text:style-name="T303">rá</text:span> al final de la mañana en la página web. <text:span text:style-name="T303">Aclara </text:span>que no es un programa del Instituto, sino un programa desarrollado por un grupo de profesionales de la Delegación del Gobierno de Málaga para facilitar la integración de las personas a resultas de<text:span text:style-name="T303">l</text:span> concurso. El Plan de <text:span text:style-name="T303">a</text:span>cogida es un manual que explica a la persona que llega cómo es la organización a la que se integra, <text:span text:style-name="T303">su</text:span> organigrama y otros detalles como dónde aparcar o desayunar <text:span text:style-name="T303">en los alrededores</text:span>.</text:p>
      <text:p text:style-name="P147"/>
      <text:p text:style-name="P147"><text:span text:style-name="T11">La Directora General de Recursos Humanos y </text:span><text:span text:style-name="T16">F</text:span><text:span text:style-name="T11">unción </text:span><text:span text:style-name="T16">P</text:span><text:span text:style-name="T11">ública </text:span><text:span text:style-name="T86">continua </text:span><text:span text:style-name="T70">respondiendo:</text:span></text:p>
      <text:p text:style-name="P87"/>
      <text:p text:style-name="P147"><text:span text:style-name="T70">- </text:span><text:span text:style-name="T71">Señala </text:span>respecto <text:span text:style-name="T303">de</text:span> las propuestas de jornadas que se han recibido, que hoy por hoy no hay una <text:span text:style-name="T200">previsión de </text:span>regulación expansiva de derechos en este sentido.</text:p>
      <text:p text:style-name="P147"/>
      <text:p text:style-name="P150">- Respecto a la modificación de RPT de <text:span text:style-name="T303">Auxiliares de seguridad, Inspectores de consumo y Técnicos de turismo, </text:span>insiste en que no ha llegado<text:span text:style-name="T306"> </text:span>a <text:span text:style-name="T303">F</text:span>unción <text:span text:style-name="T303">P</text:span>ública todavía n<text:span text:style-name="T306">inguna propuesta para su tramitación</text:span>.</text:p>
      <text:p text:style-name="P147"/>
      <text:p text:style-name="P147">- En cuanto a los expedientes de modificación de RPT que se encuentran en tramitación, se entrega una hoja con <text:span text:style-name="T303">los quince</text:span> existentes y <text:span text:style-name="T303">las</text:span> diferente<text:span text:style-name="T303">s</text:span> <text:span text:style-name="T303">fases</text:span> en <text:span text:style-name="T303">las </text:span>que se encuentra<text:span text:style-name="T303">n.</text:span></text:p>
      <text:p text:style-name="P147"/>
      <text:p text:style-name="P147">- <text:span text:style-name="T303">A</text:span> fecha de hoy no se sabe el personal interino que resultará afectado por el concurso, se prevé que serán unas 60 <text:span text:style-name="T368">ó</text:span> 70 personas, que pasarán a la <text:span text:style-name="T303">B</text:span>olsa de trabajo que les corresponda y a l<text:span text:style-name="T368">a</text:span>s que no se va a tardar en llamar, puesto que hay prioridad absoluta en <text:span text:style-name="T305">el ámbito de E</text:span>ducación ya para <text:span text:style-name="T305">el mes de </text:span>septiembre <text:span text:style-name="T305">(</text:span>al menos 120 vacantes detectad<text:span text:style-name="T305">as),</text:span> <text:span text:style-name="T305">así como en el de</text:span> Igualdad y <text:span text:style-name="T304">P</text:span>olítica<text:span text:style-name="T305">s</text:span> Social<text:span text:style-name="T305">es</text:span>.</text:p>
      <text:p text:style-name="P148"/>
      <text:p text:style-name="P149">- Respecto a la <text:span text:style-name="T306">O</text:span>ferta de <text:span text:style-name="T306">E</text:span>mpleo <text:span text:style-name="T306">P</text:span>úblico 2017 ya se está trabajando en la ordinaria; <text:span text:style-name="T312">la extraordinaria está pendiente de establecer criterios en una reunión a nivel estatal y de su negociación en Mesa General. Parece probable que se opte por unir ambas convocatorias, pero aún no se sabe.</text:span></text:p>
      <text:p text:style-name="P149"/>
      <text:p text:style-name="P151">- <text:span text:style-name="T306">La</text:span> Dirección General no tiene ningún inconveniente en organizar reunión informativa sobre el proceso de llamamiento de<text:span text:style-name="T306">l</text:span> personal interino, pero el único criterio <text:span text:style-name="T372">de llamamiento </text:span>que se aplicará será el orden de entrada en la<text:span text:style-name="T307">s</text:span> respectiva<text:span text:style-name="T307">s</text:span> <text:span text:style-name="T306">B</text:span>olsa<text:span text:style-name="T307">s; no es posible organizar los llamamientos de forma que las personas que estén primeras en las listas sean llamadas para puestos de mayor duración, sino que se llama según van surgiendo necesidades de personal.</text:span></text:p>
      <text:p text:style-name="P148"/>
      <text:p text:style-name="P148">- En cuanto al tema de las enfermedades infecciosas es un asunto negociable en Mesa General; <text:span text:style-name="T308">no obstante,</text:span> como en el propio acuerdo se dice que es revisable, se elevará la propuesta realizada a la Secretaría General para la Administración Pública.</text:p>
      <text:p text:style-name="P148"/>
      <text:p text:style-name="P152"><text:soft-page-break/>- <text:span text:style-name="T194">S</text:span><text:span text:style-name="T176">obre la RPT que afecta a los Ayudantes Técnicos de Medio Ambiente </text:span><text:span text:style-name="T177">tampoco se encuentra entre las quince que están en trámite en la Dirección General.</text:span></text:p>
      <text:p text:style-name="P218"/>
      <text:p text:style-name="P154">- <text:span text:style-name="T309">Respecto a la p</text:span><text:span text:style-name="T72">ropuesta de implantación en 2019 del concurso de méritos abierto y permanente, </text:span>la idea es que cada seis meses cada <text:span text:style-name="T311">C</text:span>onsejería convoque el suyo y <text:span text:style-name="T309">F</text:span>unción <text:span text:style-name="T309">P</text:span>ública <text:span text:style-name="T311">organice concurso unitario de </text:span>puestos bases <text:span text:style-name="T311">cada tres meses.</text:span> </text:p>
      <text:p text:style-name="P153"/>
      <text:p text:style-name="P153">- <text:span text:style-name="T309">E</text:span>n cuanto a las cargas de trabajo <text:span text:style-name="T309">en las oficinas</text:span> del <text:span text:style-name="T310">Servicio Andaluz de Empleo, hay un grupo trabajando sobre el informe que la Inspección General de Servicios ha elaborado. E</text:span>l concurso de <text:span text:style-name="T369">méritos</text:span> no ha solucionado el problema; cuando <text:span text:style-name="T309">exista</text:span> <text:span text:style-name="T309">un</text:span> proyecto cerrado se traerá a la <text:span text:style-name="T309">M</text:span>esa <text:span text:style-name="T309">Sectorial.</text:span></text:p>
      <text:p text:style-name="P157"/>
      <text:p text:style-name="P158">- <text:span text:style-name="T380">S</text:span>e abrirá el grupo de trabajo para la modificación del Decreto 2/2002; se pretende cambiar tanto el procedimiento como el baremo de los concursos. <text:span text:style-name="T380">S</text:span>e enviará a las Organizaciones Sindicales una propuesta sobre la que empezar a trabajar. La idea es evitar que vuelva a haber un proceso de concurso como el <text:span text:style-name="T162">actual, </text:span><text:span text:style-name="T201">y hacerlo más ágil y </text:span><text:span text:style-name="T204">con </text:span><text:span text:style-name="T201">una perio</text:span><text:span text:style-name="T202">di</text:span><text:span text:style-name="T201">cidad much</text:span><text:span text:style-name="T202">o</text:span><text:span text:style-name="T201"> menor.</text:span></text:p>
      <text:p text:style-name="P155"/>
      <text:p text:style-name="P155">- Respecto a la devolución de las pagas <text:span text:style-name="T369">adicionales </text:span>suprimidas no está en el calendario de recuperación de derechos; la prioridad ha sido la devolución de la paga del 2012<text:span text:style-name="T162"> y </text:span><text:span text:style-name="T203">en el futuro</text:span><text:span text:style-name="T377"> </text:span>el desarrollo de la carrera profesional del <text:span text:style-name="T369">personal </text:span>funcionario.</text:p>
      <text:p text:style-name="P155"/>
      <text:p text:style-name="P156">- En cuanto al mal funcionamiento del correo electrónico durante la tramitación del concurso de méritos <text:span text:style-name="T313">que denuncia CCOO,</text:span> <text:span text:style-name="T312">a la Administración sólo le constan</text:span> 5 correos sin contestar. <text:span text:style-name="T312">F</text:span>elicita expresamente a las Comisiones de Valoración, a los órganos gestores de las distintas <text:span text:style-name="T312">C</text:span>onsejerías y al equipo de la Dirección General, <text:span text:style-name="T312">por el ingente </text:span>trabaj<text:span text:style-name="T312">o realizado,</text:span> sin hora<text:span text:style-name="T369">rio</text:span> y sin descanso, para cumplir el plazo previsto de resolución del concurso. <text:span text:style-name="T312">N</text:span>o comparte las quejas expresadas respecto al retraso.</text:p>
      <text:p text:style-name="P156"/>
      <text:p text:style-name="P156">- No se ignora la difícil situación de los CEIP <text:span text:style-name="T312">e</text:span> IES <text:span text:style-name="T312">y </text:span>se han previsto medidas de choque.</text:p>
      <text:p text:style-name="P156"/>
      <text:p text:style-name="P156">- <text:span text:style-name="T312">Todas las nuevas RPT que se vayan tratando se pasarán por el tamiz del nuevo sistema de titulaciones; se espera avanzar en lo que queda del año.</text:span></text:p>
      <text:p text:style-name="P159"/>
      <text:p text:style-name="P156">- Se entrega <text:span text:style-name="T369">a cada Organización Sindical </text:span>listado de contadores.</text:p>
      <text:p text:style-name="P156"/>
      <text:p text:style-name="P144"/>
      <text:p text:style-name="P136"><text:span text:style-name="T207">S</text:span>in más asuntos que tratar, se levanta la sesión, <text:span text:style-name="T206">cuando son las 14:00 horas.</text:span></text:p>
      <text:p text:style-name="P133"/>
      <text:p text:style-name="P132"/>
      <text:p text:style-name="P132"><text:tab/>LA PRESIDENTA<text:tab/><text:tab/><text:tab/><text:tab/><text:tab/><text:span text:style-name="T211">LA</text:span> SECRETARI<text:span text:style-name="T211">A</text:span></text:p>
      <text:p text:style-name="P132"/>
      <text:p text:style-name="P132"/>
      <text:p text:style-name="P132"/>
      <text:p text:style-name="P139"><text:tab/>Concepción Becerra Bermejo<text:tab/><text:tab/><text:tab/><text:span text:style-name="T211">Begoña Vázquez Rosso</text:span></text:p>
      <text:p text:style-name="P139"/>
      <text:p text:style-name="P139"/>
      <text:p text:style-name="P1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NewsGotT" svg:font-family="NewsGotT" style:font-pitch="variable"/>
    <style:font-face style:name="SimSun2" svg:font-family="SimSun, 'Arial Unicode MS'" style:font-pitch="variable"/>
    <style:font-face style:name="SimSun1" svg:font-family="SimSun, 宋体" style:font-pitch="variable"/>
    <style:font-face style:name="Times New Roman1" svg:font-family="'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NewsGotT" style:font-family-complex="NewsGotT"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482cm" fo:margin-right="-0.212cm" fo:line-height="200%" fo:text-indent="0cm" style:auto-text-indent="false"/>
      <style:text-properties style:font-name="Times New Roman" fo:font-family="'Times New Roman'" style:font-family-generic="roman" style:font-pitch="variable" fo:font-size="10pt" fo:language="es" fo:country="ES" style:font-size-asian="1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1.482cm" fo:margin-right="-0.423cm" fo:line-height="200%" fo:keep-together="always" fo:text-indent="0cm" style:auto-text-indent="false" fo:keep-with-next="always"/>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class="text">
      <style:paragraph-properties fo:margin-left="1.482cm" fo:margin-right="-0.423cm" fo:line-height="200%" fo:keep-together="always" fo:text-indent="0cm" style:auto-text-indent="false" fo:keep-with-next="always"/>
      <style:text-properties style:font-name="Arial" fo:font-family="Arial" style:font-family-generic="swiss" style:font-pitch="variable" fo:font-size="9pt" fo:language="en" fo:country="US" style:font-size-asian="9pt" style:font-name-complex="Arial" style:font-family-complex="Arial" style:font-family-generic-complex="swiss" style:font-pitch-complex="variable" style:font-size-complex="9pt"/>
    </style:style>
    <style:style style:name="Heading_20_4" style:display-name="Heading 4" style:family="paragraph" style:parent-style-name="Standard" style:next-style-name="Text_20_body" style:default-outline-level="4" style:class="text">
      <style:paragraph-properties fo:margin-left="1.482cm" fo:margin-right="-0.423cm" fo:line-height="200%" fo:keep-together="always" fo:text-indent="0cm" style:auto-text-indent="false" fo:keep-with-next="always"/>
      <style:text-properties style:font-name="Times New Roman" fo:font-family="'Times New Roman'" style:font-family-generic="roman" style:font-pitch="variable" fo:language="en" fo:country="US" fo:font-style="italic" style:font-style-asian="italic" style:font-name-complex="Times New Roman" style:font-family-complex="'Times New Roman'" style:font-family-generic-complex="roman" style:font-pitch-complex="variable" style:font-style-complex="italic"/>
    </style:style>
    <style:style style:name="Heading_20_5" style:display-name="Heading 5" style:family="paragraph" style:parent-style-name="Standard" style:next-style-name="Standard" style:default-outline-level="5" style:class="text">
      <style:paragraph-properties fo:keep-with-next="always"/>
      <style:text-properties fo:color="#0000ff"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family="'Times New Roman'" style:font-family-generic="roman" style:font-pitch="variable" fo:language="en" fo:country="US" fo:font-style="italic"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color="#000000"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language="en" fo:country="U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font-name-complex="Times New Roman" style:font-family-complex="'Times New Roman'" style:font-family-generic-complex="roman" style:font-pitch-complex="variable" style:font-size-complex="8pt"/>
    </style:style>
    <style:style style:name="Texto_20_independiente_20_3" style:display-name="Texto independiente 3" style:family="paragraph" style:parent-style-name="Standard">
      <style:paragraph-properties fo:line-height="150%" fo:text-align="justify" style:justify-single-word="false"/>
      <style:text-properties fo:language="en" fo:country="US"/>
    </style:style>
    <style:style style:name="Body_20_Text_20_Indent" style:display-name="Body Text Indent" style:family="paragraph" style:parent-style-name="Standard">
      <style:paragraph-properties fo:margin-left="0cm" fo:margin-right="0cm" fo:text-align="justify" style:justify-single-word="false" fo:text-indent="1.27cm" style:auto-text-indent="false"/>
      <style:text-properties fo:font-size="14pt" fo:language="en" fo:country="US" style:font-size-asian="14pt" style:font-size-complex="14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Mapa_20_del_20_documento" style:display-name="Mapa del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font-weight="bold" style:font-weight-asian="bold" style:font-weight-complex="bold"/>
    </style:style>
    <style:style style:name="Encabezado_20_de_20_mensaje" style:display-name="Encabezado de mensaje" style:family="paragraph" style:parent-style-name="Text_20_body">
      <style:paragraph-properties fo:margin-left="2.752cm" fo:margin-right="-0.212cm" fo:line-height="200%" fo:keep-together="always" fo:text-indent="-1.27cm" style:auto-text-indent="false">
        <style:tab-stops>
          <style:tab-stop style:position="5.503cm"/>
          <style:tab-stop style:position="11.43cm"/>
          <style:tab-stop style:position="12.7cm"/>
        </style:tab-stops>
      </style:paragraph-properties>
      <style:text-properties fo:font-size="12pt" fo:language="en" fo:country="US" style:font-size-asian="12pt" style:font-size-complex="12pt"/>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style>
    <style:style style:name="Texto_20_independiente1" style:display-name="Texto independiente1"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independiente_20_31" style:display-name="Texto independiente 31"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51cm" style:auto-text-indent="false"/>
      <style:text-properties style:font-name-asian="Arial Unicode MS" style:font-family-asian="'Arial Unicode MS'" style:font-family-generic-asian="swiss" style:font-pitch-asian="variable"/>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style:font-name="Times New Roman" fo:font-family="'Times New Roman'" style:font-family-generic="roman" style:font-pitch="variable" fo:font-size="14pt" fo:language="es" fo:country="ES"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Default" style:family="paragraph">
      <style:paragraph-properties fo:orphans="2" fo:widows="2"/>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redeterminado" style:family="paragraph">
      <style:paragraph-properties fo:margin-top="0cm" fo:margin-bottom="0.353cm" loext:contextual-spacing="false" style:line-height-at-least="0.487cm" fo:orphans="2" fo:widows="2" fo:hyphenation-ladder-count="no-limit">
        <style:tab-stops>
          <style:tab-stop style:position="1.249cm"/>
        </style:tab-stops>
      </style:paragraph-properties>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false" style:line-height-at-least="0.487cm" fo:hyphenation-ladder-count="no-limit" fo:text-indent="0cm" style:auto-text-indent="false">
        <style:tab-stops>
          <style:tab-stop style:position="1.249cm"/>
        </style:tab-stops>
      </style:paragraph-properties>
      <style:text-properties style:font-name="Calibri" fo:font-family="Calibri" style:font-family-generic="swiss" style:font-pitch="variable" fo:font-size="11pt" fo:language="es" fo:country="ES" style:font-name-asian="SimSun1" style:font-family-asian="SimSun, 宋体"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Párrafo_20_de_20_lista" style:display-name="Párrafo de lista" style:family="paragraph" style:parent-style-name="Standard">
      <style:paragraph-properties fo:margin-top="0cm" fo:margin-bottom="0.353cm" loext:contextual-spacing="false" fo:line-height="115%"/>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Lista_20_con_20_viñetas" style:display-name="Lista con viñetas" style:family="paragraph" style:parent-style-name="Standard" style:list-style-name="WW8Num1"/>
    <style:style style:name="Texto_20_de_20_bloque" style:display-name="Texto de bloque" style:family="paragraph" style:parent-style-name="Standard">
      <style:paragraph-properties fo:margin-left="-1cm" fo:margin-right="1.05cm" fo:text-align="justify" style:justify-single-word="false" fo:orphans="0" fo:widows="0" fo:text-indent="1.752cm" style:auto-text-indent="false"/>
      <style:text-properties fo:language="es" fo:country="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Cuerpo_20_de_20_texto" style:display-name="WW-Cuerpo de texto" style:family="paragraph" style:parent-style-name="Standard">
      <style:paragraph-properties fo:margin-top="0cm" fo:margin-bottom="0.247cm" loext:contextual-spacing="false" fo:line-height="120%" fo:hyphenation-ladder-count="no-limit"/>
      <style:text-properties style:font-name="Liberation Serif1" fo:font-family="'Liberation Serif', 'Times New Roman'" style:font-family-generic="roman" style:font-pitch="variable" fo:font-size="12pt" style:font-size-asian="12pt" style:language-asian="es" style:country-asian="ES" style:font-name-complex="Liberation Serif1" style:font-family-complex="'Liberation Serif', 'Times New Roman'" style:font-family-generic-complex="roman" style:font-pitch-complex="variable" fo:hyphenate="true" fo:hyphenation-remain-char-count="2" fo:hyphenation-push-char-count="2"/>
    </style:style>
    <style:style style:name="WW-Sangría_20_2_20_de_20_t._20_independiente" style:display-name="WW-Sangría 2 de t. independiente" style:family="paragraph" style:parent-style-name="Standard">
      <style:paragraph-properties fo:margin-left="0cm" fo:margin-right="0cm" fo:line-height="130%" fo:text-align="justify" style:justify-single-word="false" fo:text-indent="1.249cm" style:auto-text-indent="false"/>
      <style:text-properties style:font-name="NewsGotT" fo:font-family="NewsGotT" style:font-pitch="variable" fo:font-size="12pt" style:font-size-asian="12pt" style:font-name-complex="NewsGotT" style:font-family-complex="NewsGotT" style:font-pitch-complex="variable"/>
    </style:style>
    <style:style style:name="WW-Epígrafe1" style:family="paragraph" style:parent-style-name="Standard" style:next-style-name="Standard">
      <style:paragraph-properties fo:text-align="justify" style:justify-single-word="false"/>
      <style:text-properties style:font-name="NewsGotT" fo:font-family="NewsGotT" style:font-pitch="variable" fo:font-weight="bold" style:font-weight-asian="bold" style:font-name-complex="Wingdings" style:font-family-complex="Wingdings" style:font-pitch-complex="variable" style:font-charset-complex="x-symbo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paragraph-properties fo:text-align="justify" style:justify-single-word="fals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3z0" style:family="text"/>
    <style:style style:name="WW8Num4z0" style:family="text">
      <style:text-properties style:font-name="Times New Roman" fo:font-family="'Times New Roman'" style:font-family-generic="roman" style:font-pitch="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style style:name="WW8Num11z0" style:family="text"/>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font-name-complex="Arial" style:font-family-complex="Arial" style:font-family-generic-complex="swiss" style:font-pitch-complex="variable" style:font-size-complex="9pt" style:font-weight-complex="bold"/>
    </style:style>
    <style:style style:name="Strong_20_Emphasis" style:display-name="Strong Emphasis" style:family="text">
      <style:text-properties fo:font-weight="bold" style:font-weight-asian="bold" style:font-weight-complex="bold"/>
    </style:style>
    <style:style style:name="resalte" style:family="text" style:parent-style-name="Fuente_20_de_20_párrafo_20_predeter."/>
    <style:style style:name="Page_20_Number" style:display-name="Page Number" style:family="text" style:parent-style-name="Fuente_20_de_20_párrafo_20_predeter."/>
    <style:style style:name="Emphasis" style:family="text" style:parent-style-name="Fuente_20_de_20_párrafo_20_predeter.">
      <style:text-properties fo:font-style="italic" style:font-style-asian="italic"/>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Rótulo_20_de_20_encabezado_20_de_20_mensaje" style:display-name="Rótulo de encabezado de mensaje" style:family="text">
      <style:text-properties style:font-name="Arial" fo:font-family="Arial" style:font-family-generic="swiss" style:font-pitch="variable" fo:font-size="9pt" fo:language="en" fo:country="US" fo:font-weight="bold" style:font-size-asian="9pt" style:font-weight-asian="bold" style:font-name-complex="Arial" style:font-family-complex="Arial" style:font-family-generic-complex="swiss"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fo:color="#222222" style:font-name="Wingdings" fo:font-family="Wingdings" style:font-pitch="variable" style:font-charset="x-symbol" style:font-name-asian="Times New Roman" style:font-family-asian="'Times New Roman'" style:font-family-generic-asian="roman" style:font-pitch-asian="variable" style:language-asian="ar" style:country-asian="SA"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4" style:family="text">
      <style:text-properties fo:color="#222222" style:font-name="Courier New" fo:font-family="'Courier New'" style:font-family-generic="modern" style:language-asian="ar" style:country-asian="SA" style:font-name-complex="Courier New" style:font-family-complex="'Courier New'" style:font-family-generic-complex="modern"/>
    </style:style>
    <style:style style:name="WW8Num14z0" style:family="text">
      <style:text-properties fo:color="#222222"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font-size="12pt" fo:font-style="italic" style:font-size-asian="12pt" style:font-style-asian="italic" style:font-name-complex="Arial" style:font-family-complex="Arial" style:font-family-generic-complex="swiss"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3z0" style:family="text">
      <style:text-properties style:font-name="Calibri" fo:font-family="Calibri" style:font-family-generic="swiss" style:font-pitch="variable" style:font-name-asian="SimSun2" style:font-family-asian="SimSun, 'Arial Unicode MS'" style:font-pitch-asian="variable" style:font-name-complex="Times New Roman1" style:font-family-complex="'Times New 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3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font-name-complex="Eras Bk BT"/>
    </style:style>
    <style:style style:name="MP2" style:family="paragraph" style:parent-style-name="Footer">
      <style:paragraph-properties fo:margin-left="7.502cm" fo:margin-right="0.635cm" fo:text-align="justify" style:justify-single-word="false" fo:text-indent="0cm" style:auto-text-indent="false"/>
      <style:text-properties fo:language="es" fo:country="ES" style:language-asian="es" style:country-asian="ES"/>
    </style:style>
    <style:style style:name="MT1" style:family="text"/>
    <style:style style:name="M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2.498cm" draw:visible-area-height="4.445cm"/>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3.043cm" fo:margin-right="1.97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jeto1" text:anchor-type="char" svg:x="-2.716cm" svg:y="23.23cm" svg:width="2.568cm" svg:height="4.383cm" draw:z-index="42"><draw:object-ole xlink:href="./Object 1" xlink:type="simple" xlink:show="embed" xlink:actuate="onLoad"/><draw:image xlink:href="./ObjectReplacements/Object 1" xlink:type="simple" xlink:show="embed" xlink:actuate="onLoad"/></draw:frame></text:p>
      </style:header>
      <style:header-first>
        <text:p text:style-name="Header"/>
      </style:header-first>
      <style:footer>
        <text:p text:style-name="MP2"><draw:frame draw:style-name="Mfr2" draw:name="Marco3" text:anchor-type="paragraph" svg:y="0.002cm" draw:z-index="22"><draw:text-box fo:min-height="0.058cm" fo:min-width="0.041cm"><text:p text:style-name="Footer"><text:span text:style-name="Page_20_Number"><text:page-number text:select-page="current">20</text:page-number></text:span></text:p></draw:text-box></draw:frame></text:p>
      </style:footer>
      <style:footer-first>
        <text:p text:style-name="Footer"/>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7-05-10T09:56:00</meta:creation-date>
    <meta:editing-cycles>596</meta:editing-cycles>
    <meta:editing-duration>P7DT3H38M43S</meta:editing-duration>
    <meta:generator>LibreOffice/4.4.7.2$Windows_x86 LibreOffice_project/f3153a8b245191196a4b6b9abd1d0da16eead600</meta:generator>
    <dc:date>2017-12-13T12:53:13.967000000</dc:date>
    <meta:print-date>2016-12-19T10:58:10.573000000</meta:print-date>
    <meta:initial-creator>Bárbara Rebollo</meta:initial-creator>
    <meta:document-statistic meta:table-count="0" meta:image-count="1" meta:object-count="1" meta:page-count="21" meta:paragraph-count="306" meta:word-count="10778" meta:character-count="66848" meta:non-whitespace-character-count="56303"/>
  </office:meta>
</office:document-meta>
</file>