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NewsGotT" svg:font-family="NewsGotT"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font-name="NewsGotT" style:font-name-complex="NewsGotT"/>
    </style:style>
    <style:style style:name="P3"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font-name="NewsGotT" officeooo:paragraph-rsid="001bd7c5" style:font-name-complex="NewsGotT"/>
    </style:style>
    <style:style style:name="P4"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font-name="NewsGotT" officeooo:paragraph-rsid="001cbb2b" style:font-name-complex="NewsGotT"/>
    </style:style>
    <style:style style:name="P5"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font-name="NewsGotT" officeooo:paragraph-rsid="00239ee9" style:font-name-complex="NewsGotT"/>
    </style:style>
    <style:style style:name="P6"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font-name="NewsGotT" officeooo:paragraph-rsid="00304237" style:font-name-complex="NewsGotT"/>
    </style:style>
    <style:style style:name="P7"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font-name="NewsGotT" officeooo:paragraph-rsid="00344251" style:font-name-complex="NewsGotT"/>
    </style:style>
    <style:style style:name="P8"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font-name="NewsGotT" officeooo:paragraph-rsid="00359d78" style:font-name-complex="NewsGotT"/>
    </style:style>
    <style:style style:name="P9"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font-name="NewsGotT" officeooo:paragraph-rsid="0042f9a4" style:font-name-complex="NewsGotT"/>
    </style:style>
    <style:style style:name="P10"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font-name="NewsGotT" fo:font-weight="bold" officeooo:paragraph-rsid="0030ee32" style:font-weight-asian="bold" style:font-name-complex="NewsGotT" style:font-weight-complex="bold"/>
    </style:style>
    <style:style style:name="P11"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font-name="NewsGotT" fo:font-weight="bold" officeooo:rsid="00359d78" style:font-weight-asian="bold" style:font-name-complex="NewsGotT" style:font-weight-complex="bold"/>
    </style:style>
    <style:style style:name="P12"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fo:color="#ff3300" style:font-name="NewsGotT" officeooo:rsid="001bd7c5" officeooo:paragraph-rsid="001c4804" style:font-name-complex="NewsGotT"/>
    </style:style>
    <style:style style:name="P13"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fo:color="#000000" style:font-name="NewsGotT" style:font-name-complex="NewsGotT"/>
    </style:style>
    <style:style style:name="P14"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fo:color="#000000" style:font-name="NewsGotT" officeooo:paragraph-rsid="002af0b7" style:font-name-complex="NewsGotT"/>
    </style:style>
    <style:style style:name="P15"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fo:color="#000000" officeooo:paragraph-rsid="001537cf"/>
    </style:style>
    <style:style style:name="P16"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officeooo:paragraph-rsid="002c104b"/>
    </style:style>
    <style:style style:name="P17"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officeooo:paragraph-rsid="006026fd"/>
    </style:style>
    <style:style style:name="P18"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use-window-font-color="true" style:font-name="NewsGotT" fo:font-weight="bold" officeooo:rsid="0030ee32" style:font-weight-asian="bold" style:font-name-complex="NewsGotT" style:font-weight-complex="bold"/>
    </style:style>
    <style:style style:name="P19"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use-window-font-color="true" style:font-name="NewsGotT" fo:font-weight="bold" officeooo:rsid="00359d78" style:font-weight-asian="bold" style:font-name-complex="NewsGotT" style:font-weight-complex="bold"/>
    </style:style>
    <style:style style:name="P20"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use-window-font-color="true" style:font-name="NewsGotT" fo:font-weight="bold" officeooo:rsid="00359d78" officeooo:paragraph-rsid="00359d78" style:font-weight-asian="bold" style:font-name-complex="NewsGotT" style:font-weight-complex="bold"/>
    </style:style>
    <style:style style:name="P21"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use-window-font-color="true" style:font-name="NewsGotT" fo:font-weight="bold" officeooo:rsid="00298168" officeooo:paragraph-rsid="00298168" style:font-weight-asian="bold" style:font-name-complex="NewsGotT" style:font-weight-complex="bold"/>
    </style:style>
    <style:style style:name="P22"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use-window-font-color="true" style:font-name="NewsGotT" officeooo:paragraph-rsid="00359d78" style:font-name-complex="NewsGotT"/>
    </style:style>
    <style:style style:name="P23"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use-window-font-color="true" style:font-name="NewsGotT" fo:text-shadow="none" fo:font-weight="bold" officeooo:rsid="00359d78" officeooo:paragraph-rsid="00359d78" style:font-weight-asian="bold" style:font-name-complex="NewsGotT" style:font-weight-complex="bold"/>
    </style:style>
    <style:style style:name="P24" style:family="paragraph" style:parent-style-name="Standard">
      <style:paragraph-properties fo:margin-left="0cm" fo:margin-right="0cm" fo:margin-top="0cm" fo:margin-bottom="0.6cm" loext:contextual-spacing="false" fo:text-align="justify" style:justify-single-word="false" fo:text-indent="0.6cm" style:auto-text-indent="false"/>
      <style:text-properties style:use-window-font-color="true" officeooo:paragraph-rsid="00590e37"/>
    </style:style>
    <style:style style:name="P25" style:family="paragraph" style:parent-style-name="Text_20_body">
      <style:paragraph-properties fo:margin-left="0cm" fo:margin-right="0cm" fo:margin-top="0cm" fo:margin-bottom="0.6cm" loext:contextual-spacing="false" fo:line-height="100%" fo:text-align="justify" style:justify-single-word="false" fo:text-indent="0.6cm" style:auto-text-indent="false"/>
      <style:text-properties style:use-window-font-color="true" style:font-name="NewsGotT" fo:font-size="12pt" fo:font-weight="normal" officeooo:rsid="002fb06c" officeooo:paragraph-rsid="00354a80" style:font-size-asian="12pt" style:font-weight-asian="normal" style:font-size-complex="12pt" style:font-weight-complex="normal"/>
    </style:style>
    <style:style style:name="P26" style:family="paragraph" style:parent-style-name="Standard">
      <style:paragraph-properties fo:margin-left="10.005cm" fo:margin-right="0cm" fo:text-align="justify" style:justify-single-word="false" fo:text-indent="0cm" style:auto-text-indent="false"/>
      <style:text-properties style:font-name="NewsGotT" style:font-name-asian="NewsGotT" style:font-name-complex="NewsGotT"/>
    </style:style>
    <style:style style:name="P27" style:family="paragraph" style:parent-style-name="Text_20_body_20_indent">
      <style:paragraph-properties fo:margin-left="0cm" fo:margin-right="0cm" fo:margin-top="0cm" fo:margin-bottom="0.6cm" loext:contextual-spacing="false" fo:text-align="justify" style:justify-single-word="false" fo:text-indent="0cm" style:auto-text-indent="false"/>
      <style:text-properties fo:color="#000000" style:font-name="NewsGotT" fo:font-size="12pt" fo:language="es" fo:country="ES" officeooo:rsid="0016f7ed" officeooo:paragraph-rsid="0016f7ed" style:letter-kerning="true" style:font-name-asian="SimSun1" style:font-size-asian="12pt" style:language-asian="zh" style:country-asian="CN" style:font-name-complex="Arial" style:font-size-complex="12pt" style:language-complex="hi" style:country-complex="IN"/>
    </style:style>
    <style:style style:name="P28" style:family="paragraph" style:parent-style-name="Standard">
      <style:paragraph-properties fo:margin-left="0cm" fo:margin-right="0cm" fo:margin-top="0cm" fo:margin-bottom="0.6cm" loext:contextual-spacing="false" fo:text-align="justify" style:justify-single-word="false" fo:text-indent="0cm" style:auto-text-indent="false"/>
      <style:text-properties style:font-name="NewsGotT" officeooo:paragraph-rsid="001bd7c5" style:font-name-complex="NewsGotT"/>
    </style:style>
    <style:style style:name="P29" style:family="paragraph" style:parent-style-name="Standard">
      <style:paragraph-properties fo:margin-left="0cm" fo:margin-right="0cm" fo:margin-top="0cm" fo:margin-bottom="0.6cm" loext:contextual-spacing="false" fo:text-align="justify" style:justify-single-word="false" fo:text-indent="0cm" style:auto-text-indent="false"/>
      <style:text-properties style:use-window-font-color="true" style:font-name="NewsGotT" officeooo:paragraph-rsid="001bd7c5" style:font-name-complex="NewsGotT"/>
    </style:style>
    <style:style style:name="P30" style:family="paragraph" style:parent-style-name="Standard">
      <style:paragraph-properties fo:margin-left="0cm" fo:margin-right="0cm" fo:margin-top="0cm" fo:margin-bottom="0.6cm" loext:contextual-spacing="false" fo:text-align="justify" style:justify-single-word="false" fo:text-indent="0cm" style:auto-text-indent="false"/>
      <style:text-properties style:use-window-font-color="true" style:font-name="NewsGotT" fo:font-weight="bold" officeooo:paragraph-rsid="0025f326" style:font-weight-asian="bold" style:font-name-complex="NewsGotT" style:font-weight-complex="bold"/>
    </style:style>
    <style:style style:name="P31" style:family="paragraph" style:parent-style-name="Standard">
      <style:paragraph-properties fo:margin-left="0cm" fo:margin-right="0cm" fo:margin-top="0cm" fo:margin-bottom="0.6cm" loext:contextual-spacing="false" fo:text-align="justify" style:justify-single-word="false" fo:text-indent="0cm" style:auto-text-indent="false"/>
      <style:text-properties style:use-window-font-color="true" style:font-name="NewsGotT" fo:font-weight="bold" officeooo:rsid="0025f326" officeooo:paragraph-rsid="001bd7c5" style:font-weight-asian="bold" style:font-name-complex="NewsGotT" style:font-weight-complex="bold"/>
    </style:style>
    <style:style style:name="P32" style:family="paragraph" style:parent-style-name="Standard">
      <style:paragraph-properties fo:margin-left="0cm" fo:margin-right="0cm" fo:margin-top="0cm" fo:margin-bottom="0.6cm" loext:contextual-spacing="false" fo:text-align="justify" style:justify-single-word="false" fo:text-indent="0cm" style:auto-text-indent="false"/>
      <style:text-properties style:use-window-font-color="true" style:text-line-through-style="none" style:text-line-through-type="none" style:font-name="NewsGotT" officeooo:paragraph-rsid="00239ee9" style:font-name-complex="NewsGotT"/>
    </style:style>
    <style:style style:name="P33" style:family="paragraph" style:parent-style-name="Standard">
      <style:paragraph-properties fo:margin-left="0cm" fo:margin-right="0cm" fo:margin-top="0cm" fo:margin-bottom="0.6cm" loext:contextual-spacing="false" fo:text-align="justify" style:justify-single-word="false" fo:text-indent="0cm" style:auto-text-indent="false"/>
      <style:text-properties style:use-window-font-color="true" style:text-line-through-style="none" style:text-line-through-type="none" style:font-name="NewsGotT" officeooo:paragraph-rsid="002af0b7" style:font-name-complex="NewsGotT"/>
    </style:style>
    <style:style style:name="P34" style:family="paragraph" style:parent-style-name="Standard">
      <style:paragraph-properties fo:margin-left="0cm" fo:margin-right="0cm" fo:margin-top="0cm" fo:margin-bottom="0.6cm" loext:contextual-spacing="false" fo:text-align="justify" style:justify-single-word="false" fo:text-indent="0cm" style:auto-text-indent="false"/>
      <style:text-properties style:use-window-font-color="true" style:text-line-through-style="none" style:text-line-through-type="none" style:font-name="NewsGotT" fo:font-weight="bold" officeooo:rsid="00239ee9" officeooo:paragraph-rsid="00239ee9" style:font-weight-asian="bold" style:font-name-complex="NewsGot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fo:color="#000000" style:font-name="Arial" officeooo:paragraph-rsid="001553da" style:font-name-complex="Arial"/>
    </style:style>
    <style:style style:name="P36" style:family="paragraph" style:parent-style-name="Standard">
      <style:paragraph-properties fo:margin-left="1.251cm" fo:margin-right="0cm" fo:text-align="justify" style:justify-single-word="false" fo:text-indent="1.251cm" style:auto-text-indent="false"/>
      <style:text-properties fo:color="#000000" style:font-name="Arial" fo:font-size="11pt" officeooo:paragraph-rsid="001553da" style:font-size-asian="11pt" style:font-name-complex="Arial"/>
    </style:style>
    <style:style style:name="P37" style:family="paragraph" style:parent-style-name="Standard">
      <style:text-properties fo:color="#000000" style:font-name="NewsGotT" fo:font-size="12pt" fo:language="es" fo:country="ES" style:letter-kerning="true" style:font-name-asian="SimSun1" style:font-size-asian="12pt" style:language-asian="zh" style:country-asian="CN" style:font-name-complex="Arial" style:font-size-complex="12pt" style:language-complex="hi" style:country-complex="IN"/>
    </style:style>
    <style:style style:name="P38" style:family="paragraph" style:parent-style-name="Standard">
      <style:text-properties fo:color="#000000" style:font-name="NewsGotT" fo:font-size="12pt" fo:language="es" fo:country="ES" officeooo:paragraph-rsid="004c51f7" style:letter-kerning="true" style:font-name-asian="SimSun1" style:font-size-asian="12pt" style:language-asian="zh" style:country-asian="CN" style:font-name-complex="Arial" style:font-size-complex="12pt" style:language-complex="hi" style:country-complex="IN"/>
    </style:style>
    <style:style style:name="P39" style:family="paragraph" style:parent-style-name="Standard">
      <style:paragraph-properties fo:text-align="justify" style:justify-single-word="false"/>
      <style:text-properties style:font-name="NewsGotT" fo:font-weight="bold" style:font-weight-asian="bold" style:font-name-complex="NewsGotT" style:font-weight-complex="bold"/>
    </style:style>
    <style:style style:name="P40" style:family="paragraph" style:parent-style-name="Standard">
      <style:text-properties officeooo:paragraph-rsid="004c51f7"/>
    </style:style>
    <style:style style:name="P41" style:family="paragraph" style:parent-style-name="Standard">
      <style:paragraph-properties fo:text-align="justify" style:justify-single-word="false"/>
      <style:text-properties officeooo:paragraph-rsid="004c51f7"/>
    </style:style>
    <style:style style:name="P42" style:family="paragraph" style:parent-style-name="Standard">
      <style:paragraph-properties fo:margin-left="8.754cm" fo:margin-right="0cm" fo:text-align="justify" style:justify-single-word="false" fo:text-indent="0cm" style:auto-text-indent="false"/>
      <style:text-properties style:font-name="NewsGotT" fo:font-weight="bold" officeooo:paragraph-rsid="003bb604" style:font-weight-asian="bold" style:font-name-complex="NewsGotT" style:font-weight-complex="bold"/>
    </style:style>
    <style:style style:name="P43" style:family="paragraph" style:parent-style-name="Standard" style:master-page-name="Standard">
      <style:paragraph-properties fo:text-align="justify" style:justify-single-word="false" style:page-number="auto"/>
      <style:text-properties style:font-name="NewsGotT" fo:font-weight="bold" officeooo:rsid="003bb604" officeooo:paragraph-rsid="003bb604" style:font-weight-asian="bold" style:font-name-complex="NewsGotT" style:font-weight-complex="bold"/>
    </style:style>
    <style:style style:name="T1" style:family="text">
      <style:text-properties style:font-name="NewsGotT"/>
    </style:style>
    <style:style style:name="T2" style:family="text">
      <style:text-properties style:font-name="NewsGotT" style:font-name-complex="NewsGotT"/>
    </style:style>
    <style:style style:name="T3" style:family="text">
      <style:text-properties style:font-name="NewsGotT" officeooo:rsid="001537cf" style:font-name-complex="NewsGotT"/>
    </style:style>
    <style:style style:name="T4" style:family="text">
      <style:text-properties style:font-name="NewsGotT" officeooo:rsid="0013e4c3" style:font-name-complex="NewsGotT"/>
    </style:style>
    <style:style style:name="T5" style:family="text">
      <style:text-properties style:font-name="NewsGotT" officeooo:rsid="004f2106" style:font-name-complex="NewsGotT"/>
    </style:style>
    <style:style style:name="T6" style:family="text">
      <style:text-properties style:font-name="NewsGotT" officeooo:rsid="001bd7c5" style:font-name-complex="NewsGotT"/>
    </style:style>
    <style:style style:name="T7" style:family="text">
      <style:text-properties style:font-name="NewsGotT" officeooo:rsid="004189a8" style:font-name-complex="NewsGotT"/>
    </style:style>
    <style:style style:name="T8" style:family="text">
      <style:text-properties style:font-name="NewsGotT" officeooo:rsid="003f0007" style:font-name-complex="NewsGotT"/>
    </style:style>
    <style:style style:name="T9" style:family="text">
      <style:text-properties style:font-name="NewsGotT" officeooo:rsid="00249271" style:font-name-complex="NewsGotT"/>
    </style:style>
    <style:style style:name="T10" style:family="text">
      <style:text-properties style:font-name="NewsGotT" officeooo:rsid="00239ee9" style:font-name-complex="NewsGotT"/>
    </style:style>
    <style:style style:name="T11" style:family="text">
      <style:text-properties style:font-name="NewsGotT" officeooo:rsid="0044425f" style:font-name-complex="NewsGotT"/>
    </style:style>
    <style:style style:name="T12" style:family="text">
      <style:text-properties style:font-name="NewsGotT" fo:font-size="12pt" style:font-size-asian="12pt" style:font-size-complex="12pt"/>
    </style:style>
    <style:style style:name="T13" style:family="text">
      <style:text-properties style:font-name="NewsGotT" fo:font-size="12pt" officeooo:rsid="001553da" style:font-size-asian="12pt" style:font-size-complex="12pt"/>
    </style:style>
    <style:style style:name="T14" style:family="text">
      <style:text-properties officeooo:rsid="001537cf"/>
    </style:style>
    <style:style style:name="T15" style:family="text">
      <style:text-properties officeooo:rsid="001a1609"/>
    </style:style>
    <style:style style:name="T16" style:family="text">
      <style:text-properties officeooo:rsid="001bd7c5"/>
    </style:style>
    <style:style style:name="T17" style:family="text">
      <style:text-properties fo:font-weight="normal" officeooo:rsid="001bd7c5" style:font-weight-asian="normal" style:font-weight-complex="normal"/>
    </style:style>
    <style:style style:name="T18" style:family="text">
      <style:text-properties fo:color="#000000" officeooo:rsid="001bd7c5"/>
    </style:style>
    <style:style style:name="T19" style:family="text">
      <style:text-properties fo:color="#000000" officeooo:rsid="001a1609"/>
    </style:style>
    <style:style style:name="T20" style:family="text">
      <style:text-properties fo:color="#000000" officeooo:rsid="001c4804"/>
    </style:style>
    <style:style style:name="T21" style:family="text">
      <style:text-properties fo:color="#000000" officeooo:rsid="001cbb2b"/>
    </style:style>
    <style:style style:name="T22" style:family="text">
      <style:text-properties fo:color="#000000" fo:font-weight="normal" officeooo:rsid="001bd7c5" style:font-weight-asian="normal" style:font-weight-complex="normal"/>
    </style:style>
    <style:style style:name="T23" style:family="text">
      <style:text-properties fo:color="#000000" fo:font-weight="normal" officeooo:rsid="001c4804" style:font-weight-asian="normal" style:font-weight-complex="normal"/>
    </style:style>
    <style:style style:name="T24" style:family="text">
      <style:text-properties fo:color="#000000" style:font-name="NewsGotT" style:font-name-complex="NewsGotT"/>
    </style:style>
    <style:style style:name="T25" style:family="text">
      <style:text-properties fo:color="#000000" style:font-name="NewsGotT" officeooo:rsid="001537cf" style:font-name-complex="NewsGotT"/>
    </style:style>
    <style:style style:name="T26" style:family="text">
      <style:text-properties fo:color="#000000" style:font-name="NewsGotT" officeooo:rsid="001a1609" style:font-name-complex="NewsGotT"/>
    </style:style>
    <style:style style:name="T27" style:family="text">
      <style:text-properties fo:color="#000000" style:font-name="NewsGotT" officeooo:rsid="0016f7ed" style:font-name-complex="NewsGotT"/>
    </style:style>
    <style:style style:name="T28" style:family="text">
      <style:text-properties fo:color="#000000" style:font-name="NewsGotT" fo:font-size="12pt" fo:language="es" fo:country="ES" style:letter-kerning="true" style:font-name-asian="SimSun1" style:font-size-asian="12pt" style:language-asian="zh" style:country-asian="CN" style:font-name-complex="Arial" style:font-size-complex="12pt" style:language-complex="hi" style:country-complex="IN"/>
    </style:style>
    <style:style style:name="T29" style:family="text">
      <style:text-properties fo:color="#000000" style:font-name="NewsGotT" fo:font-size="12pt" fo:language="es" fo:country="ES" officeooo:rsid="001553da" style:letter-kerning="true" style:font-name-asian="SimSun1" style:font-size-asian="12pt" style:language-asian="zh" style:country-asian="CN" style:font-name-complex="Arial" style:font-size-complex="12pt" style:language-complex="hi" style:country-complex="IN"/>
    </style:style>
    <style:style style:name="T30" style:family="text">
      <style:text-properties fo:color="#000000" style:font-name="NewsGotT" fo:font-size="12pt" fo:language="es" fo:country="ES" officeooo:rsid="00201d0b" style:letter-kerning="true" style:font-name-asian="SimSun1" style:font-size-asian="12pt" style:language-asian="zh" style:country-asian="CN" style:font-name-complex="Arial" style:font-size-complex="12pt" style:language-complex="hi" style:country-complex="IN"/>
    </style:style>
    <style:style style:name="T31" style:family="text">
      <style:text-properties fo:color="#000000" style:font-name="NewsGotT" fo:font-size="12pt" fo:language="es" fo:country="ES" officeooo:rsid="001e95d4" style:letter-kerning="true" style:font-name-asian="SimSun1" style:font-size-asian="12pt" style:language-asian="zh" style:country-asian="CN" style:font-name-complex="Arial" style:font-size-complex="12pt" style:language-complex="hi" style:country-complex="IN"/>
    </style:style>
    <style:style style:name="T32" style:family="text">
      <style:text-properties fo:color="#000000" style:font-name="NewsGotT" fo:font-size="12pt" fo:language="es" fo:country="ES" officeooo:rsid="004c51f7" style:letter-kerning="true" style:font-name-asian="SimSun1" style:font-size-asian="12pt" style:language-asian="zh" style:country-asian="CN" style:font-name-complex="Arial" style:font-size-complex="12pt" style:language-complex="hi" style:country-complex="IN"/>
    </style:style>
    <style:style style:name="T33" style:family="text">
      <style:text-properties fo:color="#000000" style:font-name="NewsGotT" fo:font-size="12pt" fo:language="es" fo:country="ES" officeooo:rsid="00516632" style:letter-kerning="true" style:font-name-asian="SimSun1" style:font-size-asian="12pt" style:language-asian="zh" style:country-asian="CN" style:font-name-complex="Arial" style:font-size-complex="12pt" style:language-complex="hi" style:country-complex="IN"/>
    </style:style>
    <style:style style:name="T34" style:family="text">
      <style:text-properties fo:color="#000000" style:font-name="NewsGotT" fo:font-size="12pt" fo:language="es" fo:country="ES" officeooo:rsid="001553da" style:letter-kerning="true" style:font-name-asian="SimSun1" style:font-size-asian="12pt" style:language-asian="zh" style:country-asian="CN" style:font-name-complex="NewsGotT" style:font-size-complex="12pt" style:language-complex="hi" style:country-complex="IN"/>
    </style:style>
    <style:style style:name="T35" style:family="text">
      <style:text-properties fo:color="#ff3333" officeooo:rsid="0025f326"/>
    </style:style>
    <style:style style:name="T36" style:family="text">
      <style:text-properties fo:color="#ff3333" fo:font-weight="bold" officeooo:rsid="00359d78"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officeooo:rsid="00239ee9" style:font-weight-asian="bold" style:font-weight-complex="bold"/>
    </style:style>
    <style:style style:name="T39" style:family="text">
      <style:text-properties fo:font-weight="bold" officeooo:rsid="0048aea7" style:font-weight-asian="bold" style:font-weight-complex="bold"/>
    </style:style>
    <style:style style:name="T40" style:family="text">
      <style:text-properties style:use-window-font-color="true"/>
    </style:style>
    <style:style style:name="T41" style:family="text">
      <style:text-properties style:use-window-font-color="true" style:text-line-through-style="none" style:text-line-through-type="none"/>
    </style:style>
    <style:style style:name="T42" style:family="text">
      <style:text-properties style:use-window-font-color="true" style:text-line-through-style="none" style:text-line-through-type="none" officeooo:rsid="0030ee32"/>
    </style:style>
    <style:style style:name="T43" style:family="text">
      <style:text-properties style:use-window-font-color="true" style:text-line-through-style="none" style:text-line-through-type="none" officeooo:rsid="00344251"/>
    </style:style>
    <style:style style:name="T44" style:family="text">
      <style:text-properties style:use-window-font-color="true" style:text-line-through-style="none" style:text-line-through-type="none" officeooo:rsid="00354a80"/>
    </style:style>
    <style:style style:name="T45" style:family="text">
      <style:text-properties style:use-window-font-color="true" style:text-line-through-style="none" style:text-line-through-type="none" officeooo:rsid="0051be8a"/>
    </style:style>
    <style:style style:name="T46" style:family="text">
      <style:text-properties style:use-window-font-color="true" style:font-name="NewsGotT" style:font-name-complex="NewsGotT"/>
    </style:style>
    <style:style style:name="T47" style:family="text">
      <style:text-properties style:use-window-font-color="true" style:font-name="NewsGotT" officeooo:rsid="002af0b7" style:font-name-complex="NewsGotT"/>
    </style:style>
    <style:style style:name="T48" style:family="text">
      <style:text-properties style:use-window-font-color="true" style:font-name="NewsGotT" fo:font-size="12pt" style:font-size-asian="12pt" style:font-size-complex="12pt"/>
    </style:style>
    <style:style style:name="T49" style:family="text">
      <style:text-properties style:use-window-font-color="true" style:font-name="NewsGotT" fo:font-size="12pt" officeooo:rsid="002d4f62" style:font-size-asian="12pt" style:font-size-complex="12pt"/>
    </style:style>
    <style:style style:name="T50" style:family="text">
      <style:text-properties style:use-window-font-color="true" style:font-name="NewsGotT" fo:font-size="12pt" style:font-size-asian="12pt" style:font-name-complex="NewsGotT" style:font-size-complex="12pt"/>
    </style:style>
    <style:style style:name="T51" style:family="text">
      <style:text-properties style:use-window-font-color="true" style:font-name="NewsGotT" fo:font-size="12pt" officeooo:rsid="005c5f58" style:font-size-asian="12pt" style:font-name-complex="NewsGotT" style:font-size-complex="12pt"/>
    </style:style>
    <style:style style:name="T52" style:family="text">
      <style:text-properties style:use-window-font-color="true" style:font-name="NewsGotT" fo:font-size="12pt" officeooo:rsid="006026fd" style:font-size-asian="12pt" style:font-name-complex="NewsGotT" style:font-size-complex="12pt"/>
    </style:style>
    <style:style style:name="T53" style:family="text">
      <style:text-properties style:use-window-font-color="true" style:font-name="NewsGotT" fo:font-size="12pt" officeooo:rsid="005f26f8" style:font-size-asian="12pt" style:font-name-complex="NewsGotT" style:font-size-complex="12pt"/>
    </style:style>
    <style:style style:name="T54" style:family="text">
      <style:text-properties style:use-window-font-color="true" style:font-name="NewsGotT" officeooo:rsid="005b912d"/>
    </style:style>
    <style:style style:name="T55" style:family="text">
      <style:text-properties style:use-window-font-color="true" officeooo:rsid="00359d78"/>
    </style:style>
    <style:style style:name="T56" style:family="text">
      <style:text-properties style:use-window-font-color="true" fo:text-shadow="none" officeooo:rsid="0030ee32"/>
    </style:style>
    <style:style style:name="T57" style:family="text">
      <style:text-properties style:use-window-font-color="true" fo:text-shadow="none" officeooo:rsid="0025f326"/>
    </style:style>
    <style:style style:name="T58" style:family="text">
      <style:text-properties style:use-window-font-color="true" fo:font-weight="normal" officeooo:rsid="001c755e" style:font-weight-asian="normal" style:font-weight-complex="normal"/>
    </style:style>
    <style:style style:name="T59" style:family="text">
      <style:text-properties style:use-window-font-color="true" officeooo:rsid="0048e4db"/>
    </style:style>
    <style:style style:name="T60" style:family="text">
      <style:text-properties style:use-window-font-color="true" officeooo:rsid="0025f326"/>
    </style:style>
    <style:style style:name="T61" style:family="text">
      <style:text-properties style:use-window-font-color="true" officeooo:rsid="002af0b7"/>
    </style:style>
    <style:style style:name="T62" style:family="text">
      <style:text-properties style:use-window-font-color="true" officeooo:rsid="00401572"/>
    </style:style>
    <style:style style:name="T63" style:family="text">
      <style:text-properties style:use-window-font-color="true" fo:font-weight="bold" officeooo:rsid="0030ee32" style:font-weight-asian="bold" style:font-weight-complex="bold"/>
    </style:style>
    <style:style style:name="T64" style:family="text">
      <style:text-properties style:use-window-font-color="true" fo:font-weight="bold" officeooo:rsid="00359d78" style:font-weight-asian="bold" style:font-weight-complex="bold"/>
    </style:style>
    <style:style style:name="T65" style:family="text">
      <style:text-properties style:use-window-font-color="true" officeooo:rsid="0049eb6b"/>
    </style:style>
    <style:style style:name="T66" style:family="text">
      <style:text-properties style:use-window-font-color="true" officeooo:rsid="0042f9a4"/>
    </style:style>
    <style:style style:name="T67" style:family="text">
      <style:text-properties style:use-window-font-color="true" officeooo:rsid="002d4f62"/>
    </style:style>
    <style:style style:name="T68" style:family="text">
      <style:text-properties style:use-window-font-color="true" officeooo:rsid="004a50a2"/>
    </style:style>
    <style:style style:name="T69" style:family="text">
      <style:text-properties style:use-window-font-color="true" officeooo:rsid="00354a80"/>
    </style:style>
    <style:style style:name="T70" style:family="text">
      <style:text-properties style:use-window-font-color="true" officeooo:rsid="005df729"/>
    </style:style>
    <style:style style:name="T71" style:family="text">
      <style:text-properties style:text-line-through-style="none" style:text-line-through-type="none"/>
    </style:style>
    <style:style style:name="T72" style:family="text">
      <style:text-properties style:text-line-through-style="none" style:text-line-through-type="none" officeooo:rsid="0025f326"/>
    </style:style>
    <style:style style:name="T73" style:family="text">
      <style:text-properties style:text-line-through-style="none" style:text-line-through-type="none" officeooo:rsid="00239ee9"/>
    </style:style>
    <style:style style:name="T74" style:family="text">
      <style:text-properties style:text-line-through-style="none" style:text-line-through-type="none" officeooo:rsid="0048aea7"/>
    </style:style>
    <style:style style:name="T75" style:family="text">
      <style:text-properties style:text-line-through-style="none" style:text-line-through-type="none" style:font-name="NewsGotT" officeooo:rsid="001bd7c5" style:font-name-complex="NewsGotT"/>
    </style:style>
    <style:style style:name="T76" style:family="text">
      <style:text-properties style:text-line-through-style="none" style:text-line-through-type="none" style:font-name="NewsGotT" officeooo:rsid="003f0007" style:font-name-complex="NewsGotT"/>
    </style:style>
    <style:style style:name="T77" style:family="text">
      <style:text-properties style:text-line-through-style="none" style:text-line-through-type="none" style:font-name="NewsGotT" officeooo:rsid="0027410f" style:font-name-complex="NewsGotT"/>
    </style:style>
    <style:style style:name="T78" style:family="text">
      <style:text-properties style:text-line-through-style="none" style:text-line-through-type="none" style:font-name="NewsGotT" officeooo:rsid="0013e4c3" style:font-name-complex="NewsGotT"/>
    </style:style>
    <style:style style:name="T79" style:family="text">
      <style:text-properties style:text-line-through-style="none" style:text-line-through-type="none" style:font-name="NewsGotT" officeooo:rsid="00304237" style:font-name-complex="NewsGotT"/>
    </style:style>
    <style:style style:name="T80" style:family="text">
      <style:text-properties style:text-line-through-style="none" style:text-line-through-type="none" style:font-name="NewsGotT" officeooo:rsid="0023bcd6" style:font-name-complex="NewsGotT"/>
    </style:style>
    <style:style style:name="T81" style:family="text">
      <style:text-properties style:text-line-through-style="none" style:text-line-through-type="none" style:font-name="NewsGotT" officeooo:rsid="004189a8" style:font-name-complex="NewsGotT"/>
    </style:style>
    <style:style style:name="T82" style:family="text">
      <style:text-properties style:text-line-through-style="none" style:text-line-through-type="none" style:font-name="NewsGotT" officeooo:rsid="00239ee9" style:font-name-complex="NewsGotT"/>
    </style:style>
    <style:style style:name="T83" style:family="text">
      <style:text-properties style:text-line-through-style="none" style:text-line-through-type="none" style:font-name="NewsGotT" officeooo:rsid="006465b2" style:font-name-complex="NewsGotT"/>
    </style:style>
    <style:style style:name="T84" style:family="text">
      <style:text-properties style:text-line-through-style="none" style:text-line-through-type="none" style:font-name="NewsGotT" fo:font-weight="normal" officeooo:rsid="001bd7c5" style:font-weight-asian="normal" style:font-name-complex="NewsGotT" style:font-weight-complex="normal"/>
    </style:style>
    <style:style style:name="T85" style:family="text">
      <style:text-properties style:text-underline-style="solid" style:text-underline-width="auto" style:text-underline-color="font-color" officeooo:rsid="003bb604"/>
    </style:style>
    <style:style style:name="T86" style:family="text">
      <style:text-properties style:text-underline-style="solid" style:text-underline-width="auto" style:text-underline-color="font-color" officeooo:rsid="0048aea7"/>
    </style:style>
    <style:style style:name="T87" style:family="text">
      <style:text-properties style:text-underline-style="solid" style:text-underline-width="auto" style:text-underline-color="font-color" officeooo:rsid="005b912d"/>
    </style:style>
    <style:style style:name="T88" style:family="text">
      <style:text-properties style:font-name-complex="NewsGotT"/>
    </style:style>
    <style:style style:name="T89" style:family="text">
      <style:text-properties officeooo:rsid="00354a80" style:font-name-complex="NewsGotT"/>
    </style:style>
    <style:style style:name="T90" style:family="text">
      <style:text-properties officeooo:rsid="00313fbb" style:font-name-complex="NewsGotT"/>
    </style:style>
    <style:style style:name="T91" style:family="text">
      <style:text-properties officeooo:rsid="0007f026" style:font-name-complex="NewsGotT"/>
    </style:style>
    <style:style style:name="T92" style:family="text">
      <style:text-properties officeooo:rsid="00359d78"/>
    </style:style>
    <style:style style:name="T93" style:family="text">
      <style:text-properties officeooo:rsid="003d3c75"/>
    </style:style>
    <style:style style:name="T94" style:family="text">
      <style:text-properties officeooo:rsid="00439955"/>
    </style:style>
    <style:style style:name="T95" style:family="text">
      <style:text-properties officeooo:rsid="004c51f7"/>
    </style:style>
    <style:style style:name="T96" style:family="text">
      <style:text-properties officeooo:rsid="004e16d1"/>
    </style:style>
    <style:style style:name="T97" style:family="text">
      <style:text-properties officeooo:rsid="004f2106"/>
    </style:style>
    <style:style style:name="T98" style:family="text">
      <style:text-properties officeooo:rsid="00552031"/>
    </style:style>
    <style:style style:name="T99" style:family="text">
      <style:text-properties officeooo:rsid="005df7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tab/><text:tab/><text:tab/><text:tab/><text:tab/><text:tab/></text:p>
      <text:p text:style-name="P42"><text:span text:style-name="T85">Borrador </text:span><text:span text:style-name="T87">5</text:span><text:span text:style-name="T86"> </text:span><text:span text:style-name="T85">de </text:span><text:span text:style-name="T87">diciembre</text:span><text:span text:style-name="T85"> 2017</text:span></text:p>
      <text:p text:style-name="P39"/>
      <text:p text:style-name="P39"/>
      <text:p text:style-name="P39"/>
      <text:p text:style-name="P39">INSTRUCCIÓN <text:s text:c="8"/>DE <text:span text:style-name="T41">LA SECRETARÍA GENERAL PARA LA ADMINISTRACIÓN PÚBLICA</text:span>, SOBRE PROVISIÓN DE PUESTOS DE TRABAJO CON CARÁCTER PROVISIONAL POR EL PROCEDIMIENTO PREVISTO EN EL ARTÍCULO 30 DE LA LEY 6/1985 DE 28 DE NOVIEMBRE, DE ORDENACIÓN DE LA FUNCIÓN PÚBLICA DE LA JUNTA DE ANDALUCÍA.</text:p>
      <text:p text:style-name="P2"/>
      <text:p text:style-name="P28"><text:tab/>El artículo 30 de la Ley 6/1985, de 28 de noviembre, de Ordenación de la Función Pública de la Junta de Andalucía, prevé un procedimiento de provisión provisional de puestos de trabajo que ha sido desarrollado por el artículo 68 del Decreto 2/2002, de 9 de enero, por el que se aprueba el Reglamento General de Ingreso, promoción interna, provisión de puestos de trabajo y promoción profesional de los funcionarios de la Administración General de la Junta de Andalucía. </text:p>
      <text:p text:style-name="P29"><text:tab/>Para facilitar su aplicación práctica se apr<text:span text:style-name="T16">o</text:span>b<text:span text:style-name="T16">ó</text:span> <text:span text:style-name="T94">la </text:span>Instrucción <text:span text:style-name="T16">1/2009, </text:span><text:span text:style-name="T17">de 23 de febrero, de la Secretaría General para la Administración Pública, </text:span>mediante la que se fija<text:span text:style-name="T16">ron </text:span>los criterios a los que habr<text:span text:style-name="T16">ía</text:span> de ajustarse este procedimiento de manera que se h<text:span text:style-name="T16">icieran </text:span>compatibles <text:span text:style-name="T97">su razón de ser y</text:span> finalidad, que no es otra que la cobertura provisional de puestos de trabajo cuando motivos de oportunidad o urgencia así lo aconsejen, con la<text:span text:style-name="T71">s </text:span><text:span text:style-name="T74">legítimas </text:span><text:span text:style-name="T71">ex</text:span>pectativas del personal funcionario <text:span text:style-name="T93">de </text:span>acceder, aunque con carácter provisional, a un puesto de trabajo <text:span text:style-name="T93">con </text:span>repercusiones tanto económicas como en su carrera profesional.</text:p>
      <text:p text:style-name="P13"><text:tab/><text:span text:style-name="T16">Para ello se </text:span>articul<text:span text:style-name="T16">ó</text:span> un procedimiento ágil y eficaz que posibilit<text:span text:style-name="T16">aba </text:span>la cobertura de los puestos y que a su vez garanti<text:span text:style-name="T16">zaba </text:span>que dicha cobertura se ajusta<text:span text:style-name="T16">ba</text:span> a los principios de publicidad, igualdad, mérito y capacidad, que deben presidir no sólo el acceso a la Función Pública, sino también la promoción dentro de la misma.</text:p>
      <text:p text:style-name="P24"><text:span text:style-name="T2"><text:tab/></text:span><text:span text:style-name="T5">L</text:span><text:span text:style-name="T75">a Instrucción 1/2009, </text:span><text:span text:style-name="T83">de 23 de febrero, </text:span><text:span text:style-name="T75">ha sido un eficaz instrumento de gestión de personal ratificado judicialmente. </text:span><text:span text:style-name="T76">S</text:span><text:span text:style-name="T6">in embargo, la</text:span><text:span text:style-name="T75"> </text:span><text:span text:style-name="T6">modificaci</text:span><text:span text:style-name="T5">ó</text:span><text:span text:style-name="T6">n </text:span><text:span text:style-name="T5">legal </text:span><text:span text:style-name="T77">de </text:span><text:span text:style-name="T78">la </text:span><text:span text:style-name="T75">Ley 6/1985, de 28 de noviembre, de Ordenación de la Función Pública de la Junta de Andalucía, </text:span><text:span text:style-name="T76">operada por la</text:span><text:span text:style-name="T75"> </text:span><text:span text:style-name="T78">Ley 2/2016 </text:span><text:span text:style-name="T75">de 11 de mayo, </text:span><text:span text:style-name="T79">en materia de valoración de la antigüedad a efectos de méritos,</text:span><text:span text:style-name="T75"> y </text:span><text:span text:style-name="T80">las resoluciones judiciales </text:span><text:span text:style-name="T6">en materia de provisión de puestos de trabajo, hacen </text:span><text:span text:style-name="T81">necesario </text:span><text:span text:style-name="T82">modificar </text:span><text:span text:style-name="T77">la </text:span><text:span text:style-name="T82">Instrucción </text:span><text:span text:style-name="T75">1/2009, </text:span><text:span text:style-name="T84">de 23 de febrero</text:span><text:span text:style-name="T6">,</text:span><text:span text:style-name="T75"> </text:span><text:span text:style-name="T6"><text:s/></text:span><text:span text:style-name="T7">para adaptarla </text:span><text:span text:style-name="T6">a las nuevas circunstancias </text:span><text:span text:style-name="T8">y propiciar una mayor rapidez en la t</text:span><text:span text:style-name="T7">r</text:span><text:span text:style-name="T8">amitación del procedimiento </text:span><text:span text:style-name="T9">de forma que el servicio público se preste con la mayor eficacia.</text:span></text:p>
      <text:p text:style-name="P24"><text:span text:style-name="T10"><text:tab/>A tal fin, de conformidad con lo dispuesto en el artículo 6 de la Ley 40/2015, de 1 de octubre, de Régimen Jurídico del Sector Público, en el artículo 98 de la Ley 9/2007, de 22 de octubre, de la Administración de la Junta de Andalucía, y en el ejercicio de las facultades que me atribuye el artículo </text:span><text:span text:style-name="T11">7.3</text:span><text:span text:style-name="T10"> del Decreto 206/2015, de 14 de julio, por el que se regula la estructura orgánica de la Consejería de Hacienda y Administración Pública, se aprueban las siguientes instrucciones que recogen los criterios a seguir en el procedimiento previsto en el artículo 30 de la Ley 6/1985, de 28 de noviembre, de Ordenación de la Función Pública de la Junta de Andalucía. </text:span></text:p>
      <text:p text:style-name="P34"><text:soft-page-break/></text:p>
      <text:p text:style-name="P32"><text:span text:style-name="T38"><text:tab/>Primera. Puestos de </text:span><text:span text:style-name="T39">t</text:span><text:span text:style-name="T38">rabajo.</text:span></text:p>
      <text:p text:style-name="P5"><text:tab/><text:span text:style-name="T40">Podrán convocarse para su provisión provisional al amparo del artículo 30 de la Ley 6/1985, de 28 de noviembre, de Ordenación de la Función Pública de la Junta de Andalucía, </text:span>cuando así lo aconsejen razones<text:span text:style-name="T40"> </text:span><text:span text:style-name="T58">de oportunidad o urgencia</text:span><text:span text:style-name="T40">,</text:span> puestos de la relación de puestos de trabajo de la Administración General de la Junta de Andalucía dotados presupuestariamente y que se hallen desocupados por ausencia o inexistencia de t<text:span text:style-name="T15">itular</text:span>.<text:span text:style-name="T37"><text:tab/></text:span></text:p>
      <text:p text:style-name="P30"><text:span text:style-name="T72"><text:tab/>Segunda</text:span><text:span text:style-name="T73">. P</text:span><text:span text:style-name="T72">articipantes.</text:span></text:p>
      <text:p text:style-name="P2"><text:tab/><text:span text:style-name="T40">Podrá participar en las convocatorias a que se refiere esta Instrucción el personal funcionario de carrera de la Administración General de la Junta de Andalucía en situación administrativa de servicio activo perteneciente </text:span><text:span text:style-name="T59">a l</text:span><text:span text:style-name="T68">os</text:span><text:span text:style-name="T60"> </text:span><text:span text:style-name="T40">Grupo</text:span><text:span text:style-name="T68">s</text:span><text:span text:style-name="T40"> o </text:span><text:span text:style-name="T60">S</text:span><text:span text:style-name="T40">ubgrupo</text:span><text:span text:style-name="T68">s</text:span><text:span text:style-name="T40"> a los que esté adscrito el puesto convocado</text:span>.<text:span text:style-name="T37"><text:tab/></text:span></text:p>
      <text:p text:style-name="P31"><text:tab/>Tercera. Requisitos funcionales.</text:p>
      <text:p text:style-name="P2"><text:tab/><text:span text:style-name="T40">1. El nombramiento para el desempeño de un puesto de trabajo en virtud del procedimiento previsto en el artículo 30 de la Ley 6/1985, </text:span><text:span text:style-name="T61">de 28 de noviembre, </text:span><text:span text:style-name="T40">requiere que la persona seleccionada reúna las condiciones de titulación y demás requisitos funcionales exigidos para el puesto, entendiendo por tales los correspondientes a la experiencia, titulación académica y formación específica, de conformidad con lo establecido en los artículos 8 y 9 del Decreto 390/1986, de 10 de diciembre, por el que se regula la elaboración y aplicación de la relación de puestos de trabajo. </text:span></text:p>
      <text:p text:style-name="P2"><text:tab/>2. En el supuesto de que ninguna de las personas aspirantes reúna el requisito de poseer el tiempo de experiencia en el área funcional, relacional o agrupación de áreas correspondientes al puesto que establezca la relación de puestos de trabajo, se entenderá cumplido este requisito por aquellos participantes que justifiquen experiencia en dichas áreas o agrupación aunque no alcance el periodo de tiempo fijado por la RPT.</text:p>
      <text:p text:style-name="P33"><text:tab/>3. En los casos en que no existan interesados con experiencia en el área funcional, relacional o agrupación de áreas correspondientes al puesto, podrá prescindirse de dicho requis<text:span text:style-name="T15">ito</text:span> de experiencia siempre que la provisión del puesto responda a una ineludible exigencia para el funcionamiento de los servicios.</text:p>
      <text:p text:style-name="P21"><text:tab/>Cuarta. Méritos valorables.</text:p>
      <text:p text:style-name="P16"><text:span text:style-name="T25">1. </text:span><text:span text:style-name="T24">De conformidad con lo previsto en el artículo 68 del Decreto 2/2002,</text:span><text:span text:style-name="T46"> </text:span><text:span text:style-name="T47">de 9 de enero, por el que se aprueba el Reglamento General de Ingreso, promoción interna, provisión de puestos de trabajo y promoción profesional de los funcionarios de la Administración General de la Junta de Andalucía,</text:span><text:span text:style-name="T46"> </text:span><text:span text:style-name="T24">se valorarán </text:span><text:span text:style-name="T26">únicamente</text:span><text:span text:style-name="T24"> </text:span><text:span text:style-name="T25">como m</text:span><text:span text:style-name="T27">é</text:span><text:span text:style-name="T25">ritos </text:span><text:span text:style-name="T27">para los puestos cuya forma de provisión sea el concurso:</text:span></text:p>
      <text:p text:style-name="P15"><text:span text:style-name="T3">a) L</text:span><text:span text:style-name="T2">a antigüedad en la Administración </text:span><text:span text:style-name="T4">en los términos establecidos en la Ley 2/2016, </text:span><text:span text:style-name="T1">de 11 de mayo, por la que se modifica la Ley 6/1985, de 28 de noviembre, de Ordenación de la Función Pública </text:span><text:soft-page-break/><text:span text:style-name="T1">de la Junta de Andalucía, en materia de valoración de la antigüedad a efectos de méritos.</text:span></text:p>
      <text:p text:style-name="P14"><text:span text:style-name="T14">b) L</text:span>a experiencia profesional en puestos de trabajo desempeñados con carácter definitivo dentro del mismo área funcional<text:span text:style-name="T71"> </text:span><text:span text:style-name="T45">o </text:span><text:span text:style-name="T40">r</text:span>elacional<text:span text:style-name="T40"> d</text:span>el puesto de cuya cobertura se trate.</text:p>
      <text:p text:style-name="P35"><text:span text:style-name="T13"><text:tab/>Q</text:span><text:span text:style-name="T12">uedan excluidos cualesquiera otros méritos al no venir señalados </text:span><text:span text:style-name="T13">expresamente </text:span><text:span text:style-name="T12">en el artículo 68 del Decreto 2/2002</text:span><text:span text:style-name="T48">, </text:span><text:span text:style-name="T49">de 9 de enero</text:span><text:span text:style-name="T48">.</text:span></text:p>
      <text:p text:style-name="P36"/>
      <text:p text:style-name="P40"><text:span text:style-name="T34"><text:tab/></text:span><text:span text:style-name="T29">2. </text:span><text:span text:style-name="T28">Estos dos méritos, </text:span><text:span text:style-name="T31">antig</text:span><text:span text:style-name="T30">ü</text:span><text:span text:style-name="T31">edad y experiencia profesional en puestos definitivos,</text:span><text:span text:style-name="T28"> se valorarán conforme a las puntuaciones del baremo establecido para los concursos de méritos, contenidas en los artículos 54 y 55 del Decreto 2/2002, </text:span><text:span text:style-name="T33">de 9 de enero,</text:span><text:span text:style-name="T28"> para la interpretación de esta regulación habrá</text:span><text:span text:style-name="T29">n</text:span><text:span text:style-name="T28"> de tenerse en cuenta las bases del último concurso de méritos convocado.</text:span></text:p>
      <text:p text:style-name="P38"><text:tab/></text:p>
      <text:p text:style-name="P41"><text:span text:style-name="T28"><text:tab/></text:span><text:span text:style-name="T32">3. </text:span><text:span text:style-name="T1">En caso de empate en la puntuación, se resolverá a favor de quien pertenezca al Cuerpo preferente establecido en la RPT. Si el empate continuase, se resolverá a favor del que haya obtenido mayor puntuación en los distintos apartados de méritos del baremo </text:span><text:span text:style-name="T54">aplicable a los concursos de méritos</text:span><text:span text:style-name="T1">, contemplados éstos por el orden del mismo. De persistir éste, el desempate se resolverá en favor del personal funcionario de carrera cuya letra inicial del primer apellido esté primera en el orden determinado por el sorteo de actuación en las pruebas selectivas correspondientes a la última Oferta de Empleo Público aprobada.</text:span></text:p>
      <text:p text:style-name="P37"/>
      <text:p text:style-name="P27"><text:tab/><text:span text:style-name="T95">4</text:span><text:span text:style-name="T40">. Para los puestos cuyo procedimiento de provisión sea la libre designación se aplicarán los mismos criterios que para su cobertura definitiva establece el artículo 60 </text:span><text:span text:style-name="T65">y 64</text:span><text:span text:style-name="T40"> del Decreto 2/2002, </text:span><text:span text:style-name="T62">de 9 de enero</text:span><text:span text:style-name="T40">.</text:span></text:p>
      <text:p text:style-name="P10"><text:span text:style-name="T56">Quinta</text:span><text:span text:style-name="T57">. </text:span><text:span text:style-name="T56">Convocatoria</text:span><text:span text:style-name="T57">.</text:span><text:span text:style-name="T35"> </text:span></text:p>
      <text:p text:style-name="P6">1. Para establecer un criterio homogéneo de<text:span text:style-name="T40"> </text:span><text:span text:style-name="T66">publicidad</text:span><text:span text:style-name="T40">, las convocatorias se expondrán en los tablones de anuncios de los Servicios Centrales, </text:span><text:span text:style-name="T67">Delegaciones del Gobierno </text:span><text:span text:style-name="T40">y de todos los Servicios </text:span><text:span text:style-name="T67">Territoriales </text:span><text:span text:style-name="T40">correspondientes a la Consejería</text:span>, <text:span text:style-name="T66">A</text:span><text:span text:style-name="T40">gencia administrativa </text:span><text:span text:style-name="T67">o </text:span><text:span text:style-name="T55">de régimen </text:span><text:span text:style-name="T67">especial </text:span><text:span text:style-name="T40">donde se halle el puesto cuya cobertura se pretende, durante un plazo mínimo de siete días hábiles anteriores a aquél en que termine el plazo de presentación de solicitudes.</text:span></text:p>
      <text:p text:style-name="P2">2.<text:span text:style-name="T12"> Simultáneamente, las convocatorias deberán ser publicadas en la web del empleado público de la Consejería</text:span><text:span text:style-name="T48"> de </text:span><text:span text:style-name="T49">Hacienda y </text:span><text:span text:style-name="T48">Administración Pública.</text:span></text:p>
      <text:p text:style-name="P18">Sexta. Requisitos de la convocatoria. </text:p>
      <text:p text:style-name="P2">1. Las convocatorias deberán establecer la definición del puesto convocado, los requisitos y documentación que deberá ser aportada en las solicitudes, siempre que ésta no se halle en poder del <text:s/><text:span text:style-name="T98">órgano </text:span>convocante.</text:p>
      <text:p text:style-name="P3">2<text:span text:style-name="T40">. Las convocatorias podrán establecer igualmente como requisito previo que, junto a la solicitud y demás documentación acreditativa a presentar por las personas aspirantes, se aporte la autorización previa de la Consejería, </text:span><text:span text:style-name="T66">Agencia </text:span><text:span text:style-name="T42">administrativa o de régimen especial </text:span><text:span text:style-name="T40">en que tuviera su destino definitivo. Transcurridos diez días desde su solicitud sin que se hubiera contestado expresamente se </text:span><text:soft-page-break/><text:span text:style-name="T40">entenderá otorgada la autorización.</text:span></text:p>
      <text:p text:style-name="P8"><text:span text:style-name="T63">S</text:span><text:span text:style-name="T64">éptima</text:span><text:span text:style-name="T63">. </text:span><text:span text:style-name="T64">Presentación de solicitudes.</text:span><text:span text:style-name="T36"> </text:span></text:p>
      <text:p text:style-name="P7">El plazo común de presentación de solicitudes será de diez días hábile<text:span text:style-name="T40">s</text:span><text:span text:style-name="T41">. </text:span><text:span text:style-name="T43">Las solicitudes se presentarán preferentemente en el Registro Telemático de la Junta de Andalucía a través de la web del emplead</text:span><text:span text:style-name="T44">@ </text:span><text:span text:style-name="T43">público </text:span><text:span text:style-name="T44">http://juntadeandalucia.es/haciendayadministracionpublica/empleadopublico</text:span><text:span text:style-name="T43">.</text:span></text:p>
      <text:p text:style-name="P19">Octava. Comisión de Valoración. </text:p>
      <text:p text:style-name="P2">1. La valoración de los méritos y la formulación de la propuesta de nombramiento <text:span text:style-name="T19">en caso de puestos cuyo procedimiento de provisión sea el concurso de méritos</text:span><text:span text:style-name="T15"> </text:span>corresponderá a una comisión constituida por tres miembros, que habrán de reunir la condición de funcionarios de carrera pertenecientes al mismo o superior<text:span text:style-name="T40"> </text:span><text:span text:style-name="T69">a los </text:span><text:span text:style-name="T40">Grupo</text:span><text:span text:style-name="T69">s</text:span><text:span text:style-name="T40"> y Subgrupo</text:span><text:span text:style-name="T69">s</text:span><text:span text:style-name="T40"> d</text:span>e clasificación de los puestos convocados, y estará presidida por la persona titular de la unidad administrativa competente en materia de personal o persona que tuviera delegada la competencia. Las Organizaciones Sindicales presentes en la Mesa Sectorial de Administración General de la Junta de Andalucía podrán designar representantes ante la comisión con voz pero sin voto.</text:p>
      <text:p text:style-name="P22">2. La comisión redactará un acta, con el orden de puntuación de las personas solicitantes y un orden de prelación, en su caso, <text:span text:style-name="T92">que se notificará a los participante a efectos de que puedan alegar en el plazo de tres días hábiles contados a partir del día siguiente a su notificación.</text:span></text:p>
      <text:p text:style-name="P25"><text:span text:style-name="T89">3. N</text:span><text:span text:style-name="T88">o se podrá declarar desierto el puesto si ha</text:span><text:span text:style-name="T90">y</text:span><text:span text:style-name="T88"> funcionarios que </text:span><text:span text:style-name="T90">han participado y </text:span><text:span text:style-name="T88">cumpl</text:span><text:span text:style-name="T91">e</text:span><text:span text:style-name="T88">n los requisitos.</text:span></text:p>
      <text:p text:style-name="P20">Novena. Autorizaciones.</text:p>
      <text:p text:style-name="P9">1. La Consejería convocante solicitará autorización para el nombramiento a <text:span text:style-name="T99">la </text:span><text:span text:style-name="T70">Consejería o Agencia</text:span><text:span text:style-name="T99"> </text:span><text:s/>en la que la persona seleccionada tuviera su destino definitivo. Transcurridos diez días desde su solicitud sin que se hubiera contestado expresamente se entenderá otorgada la autorización.<text:span text:style-name="T40"> </text:span><text:span text:style-name="T55">La denegación de la solicitud deberá ser motivada.</text:span></text:p>
      <text:p text:style-name="P17"><text:span text:style-name="T2">2. </text:span><text:span text:style-name="T50">No se exigirá autorización cuando el puesto que se pretenda cubrir se encuentre ubicado en la misma Consejería </text:span><text:span text:style-name="T51">y sus órganos territoriales </text:span><text:span text:style-name="T53">provinciales. </text:span><text:span text:style-name="T52">Se exigirá autorización del órgano competente cuando dentro de una misma Delegación del Gobierno de la Junta de Andalucía o Delegación Territorial de la Junta de Andalucía, que agrupen varios servicios periféricos de varias Consejerías puedan producirse movimientos entre los distintos servicios periféricos de las distintas Consejerías.</text:span></text:p>
      <text:p text:style-name="P23">Décima. Nombramiento y toma de posesión.</text:p>
      <text:p text:style-name="P2">1. La propuesta de nombramiento será comunicada a las Organizaciones Sindicales presentes en la Mesa Sectorial de Administración General de la Junta de Andalucía, y deberá elevarse al órgano competente dentro de los diez días hábiles siguientes a la e<text:span text:style-name="T92">x</text:span>piración del plazo de presentación de solicitudes.</text:p>
      <text:p text:style-name="P2"><text:soft-page-break/>2. El cese en el anterior puesto deberá efectuarse dentro de los tres días hábiles siguientes a la notificación del nombramiento. La toma de posesión deberá formalizarse con efectos administrativos del día siguiente al del cese en el anterior puesto, y la incorporación efectiva al nuevo puesto se efectuará en los tres días hábiles siguientes al del cese.</text:p>
      <text:p text:style-name="P20">Décimoprimera. Cobertura definitiva.</text:p>
      <text:p text:style-name="P2">Los puestos que no estén titularizados, que sean adjudicados mediante nombramientos provisionaIes, deberán ofertarse en la siguiente convocatoria de provisión de puestos de trabajo por el sistema que corresponda.</text:p>
      <text:p text:style-name="P11">Décimosegun<text:span text:style-name="T96">d</text:span>a. Disposición derogatoria. </text:p>
      <text:p text:style-name="P4">Quedan derogadas cuantas Instrucciones o Circulares se opongan a lo establecido en la presente Instrucción y, expresamente, <text:span text:style-name="T20">la </text:span><text:span text:style-name="T18">Instrucción 1/2009, </text:span><text:span text:style-name="T21">de 23 de febrero, </text:span><text:span text:style-name="T22">de la </text:span><text:span text:style-name="T23">S</text:span><text:span text:style-name="T22">ecretaría </text:span><text:span text:style-name="T23">G</text:span><text:span text:style-name="T22">eneral para la </text:span><text:span text:style-name="T23">A</text:span><text:span text:style-name="T22">dministración </text:span><text:span text:style-name="T23">P</text:span><text:span text:style-name="T22">ública, sobre provisión de puestos de trabajo con carácter provisional por el procedimiento previsto en el artículo 30 de la </text:span><text:span text:style-name="T23">L</text:span><text:span text:style-name="T22">ey 6/1985 de 28 de noviembre, de </text:span><text:span text:style-name="T23">O</text:span><text:span text:style-name="T22">rdenación de la </text:span><text:span text:style-name="T23">F</text:span><text:span text:style-name="T22">unción </text:span><text:span text:style-name="T23">P</text:span><text:span text:style-name="T22">ública de la </text:span><text:span text:style-name="T23">J</text:span><text:span text:style-name="T22">unta de </text:span><text:span text:style-name="T23">A</text:span><text:span text:style-name="T22">ndalucía.</text:span></text:p>
      <text:p text:style-name="P1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NewsGotT" svg:font-family="NewsGotT"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08:58:08.251000000</meta:creation-date>
    <dc:date>2017-12-05T16:44:11.954000000</dc:date>
    <meta:editing-cycles>50</meta:editing-cycles>
    <meta:editing-duration>PT10H21M17S</meta:editing-duration>
    <meta:generator>LibreOffice/4.4.7.2$Windows_x86 LibreOffice_project/f3153a8b245191196a4b6b9abd1d0da16eead600</meta:generator>
    <meta:print-date>2017-12-05T13:10:06.368000000</meta:print-date>
    <meta:document-statistic meta:table-count="0" meta:image-count="0" meta:object-count="0" meta:page-count="5" meta:paragraph-count="48" meta:word-count="1952" meta:character-count="12451" meta:non-whitespace-character-count="10499"/>
  </office:meta>
</office:document-meta>
</file>