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Mangal2" svg:font-family="Mangal"/>
    <style:font-face style:name="NewsGotT1" svg:font-family="NewsGotT"/>
    <style:font-face style:name="Liberation Mono" svg:font-family="'Liberation Mono'" style:font-family-generic="modern" style:font-pitch="fixed"/>
    <style:font-face style:name="NSimSun1" svg:font-family="NSimSun" style:font-family-generic="modern" style:font-pitch="fixed"/>
    <style:font-face style:name="NewsGotT2" svg:font-family="NewsGotT"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Eras Bd BT" svg:font-family="'Eras Bd BT'" style:font-family-generic="swiss" style:font-pitch="variable"/>
    <style:font-face style:name="Eras Demi ITC" svg:font-family="'Eras Demi ITC'"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automatic-styles>
    <style:style style:name="Tabla2" style:family="table" style:master-page-name="MP0">
      <style:table-properties style:width="17.96cm" fo:margin-left="0cm" style:page-number="auto" table:align="left"/>
    </style:style>
    <style:style style:name="Tabla2.A" style:family="table-column">
      <style:table-column-properties style:column-width="9.001cm"/>
    </style:style>
    <style:style style:name="Tabla2.B" style:family="table-column">
      <style:table-column-properties style:column-width="8.959cm"/>
    </style:style>
    <style:style style:name="Tabla2.A1" style:family="table-cell">
      <style:table-cell-properties fo:padding-left="0.123cm" fo:padding-right="0.123cm" fo:padding-top="0cm" fo:padding-bottom="0cm" fo:border="none" style:writing-mode="lr-tb"/>
    </style:style>
    <style:style style:name="Tabla3" style:family="table">
      <style:table-properties style:width="18.383cm" fo:margin-left="0cm" table:align="left"/>
    </style:style>
    <style:style style:name="Tabla3.A" style:family="table-column">
      <style:table-column-properties style:column-width="14.753cm"/>
    </style:style>
    <style:style style:name="Tabla3.B" style:family="table-column">
      <style:table-column-properties style:column-width="3.63cm"/>
    </style:style>
    <style:style style:name="Tabla3.1" style:family="table-row">
      <style:table-row-properties style:min-row-height="1.286cm" style:use-optimal-row-height="false"/>
    </style:style>
    <style:style style:name="Tabla3.A1"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Tabla3.B1" style:family="table-cell">
      <style:table-cell-properties fo:padding-left="0.123cm" fo:padding-right="0.123cm" fo:padding-top="0cm" fo:padding-bottom="0cm" fo:border="1.5pt solid #000000" style:writing-mode="lr-tb"/>
    </style:style>
    <style:style style:name="Tabla4" style:family="table">
      <style:table-properties style:width="18.101cm" fo:margin-left="0.026cm" table:align="left"/>
    </style:style>
    <style:style style:name="Tabla4.A" style:family="table-column">
      <style:table-column-properties style:column-width="18.101cm"/>
    </style:style>
    <style:style style:name="Tabla4.1" style:family="table-row">
      <style:table-row-properties style:min-row-height="2.896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P2" style:family="paragraph" style:parent-style-name="Standard">
      <style:paragraph-properties fo:text-align="end" style:justify-single-word="false" style:snap-to-layout-grid="false">
        <style:tab-stops>
          <style:tab-stop style:position="-1.27cm"/>
          <style:tab-stop style:position="8.00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ab-stops>
          <style:tab-stop style:position="-1.27cm"/>
          <style:tab-stop style:position="8.001cm"/>
        </style:tab-stops>
      </style:paragraph-properties>
    </style:style>
    <style:style style:name="P5" style:family="paragraph" style:parent-style-name="Standard">
      <style:paragraph-properties fo:text-align="justify" style:justify-single-word="false"/>
      <style:text-properties officeooo:paragraph-rsid="00564579"/>
    </style:style>
    <style:style style:name="P6" style:family="paragraph" style:parent-style-name="Standard">
      <style:paragraph-properties fo:text-align="justify" style:justify-single-word="false"/>
      <style:text-properties officeooo:paragraph-rsid="00a1d572"/>
    </style:style>
    <style:style style:name="P7" style:family="paragraph" style:parent-style-name="Standard">
      <style:paragraph-properties fo:text-align="justify" style:justify-single-word="false" fo:orphans="0" fo:widows="0" style:text-autospace="none"/>
      <style:text-properties officeooo:paragraph-rsid="00a2a933"/>
    </style:style>
    <style:style style:name="P8" style:family="paragraph" style:parent-style-name="Standard">
      <style:paragraph-properties fo:text-align="justify" style:justify-single-word="false"/>
      <style:text-properties officeooo:paragraph-rsid="00e4c5e6"/>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NewsGotT" fo:font-size="8pt" style:font-size-asian="8pt" style:font-name-complex="NewsGotT" style:font-size-complex="8pt"/>
    </style:style>
    <style:style style:name="P11" style:family="paragraph" style:parent-style-name="Standard">
      <style:text-properties style:font-name="NewsGotT" fo:font-size="12pt" style:font-size-asian="12pt" style:font-size-complex="12pt"/>
    </style:style>
    <style:style style:name="P12" style:family="paragraph" style:parent-style-name="Standard">
      <style:paragraph-properties fo:text-align="justify" style:justify-single-word="false"/>
      <style:text-properties style:font-name="NewsGotT" fo:font-size="12pt" style:font-size-asian="12pt" style:font-size-complex="12pt"/>
    </style:style>
    <style:style style:name="P13" style:family="paragraph" style:parent-style-name="Standard">
      <style:paragraph-properties fo:text-align="justify" style:justify-single-word="false"/>
      <style:text-properties style:font-name="NewsGotT" fo:font-size="12pt" officeooo:paragraph-rsid="0050cd48" style:font-size-asian="12pt" style:font-size-complex="12pt"/>
    </style:style>
    <style:style style:name="P14" style:family="paragraph" style:parent-style-name="Standard">
      <style:paragraph-properties fo:text-align="justify" style:justify-single-word="false"/>
      <style:text-properties style:font-name="NewsGotT" fo:font-size="12pt" officeooo:paragraph-rsid="00547868" style:font-size-asian="12pt" style:font-size-complex="12pt"/>
    </style:style>
    <style:style style:name="P15" style:family="paragraph" style:parent-style-name="Standard">
      <style:paragraph-properties fo:text-align="justify" style:justify-single-word="false"/>
      <style:text-properties style:font-name="NewsGotT" fo:font-size="12pt" officeooo:paragraph-rsid="005f56fc" style:font-size-asian="12pt" style:font-size-complex="12pt"/>
    </style:style>
    <style:style style:name="P16" style:family="paragraph" style:parent-style-name="Standard">
      <style:paragraph-properties fo:text-align="justify" style:justify-single-word="false"/>
      <style:text-properties style:font-name="NewsGotT" fo:font-size="12pt" officeooo:paragraph-rsid="007f1144" style:font-size-asian="12pt" style:font-size-complex="12pt"/>
    </style:style>
    <style:style style:name="P17" style:family="paragraph" style:parent-style-name="Standard">
      <style:paragraph-properties fo:text-align="justify" style:justify-single-word="false"/>
      <style:text-properties style:font-name="NewsGotT" fo:font-size="12pt" officeooo:paragraph-rsid="0082985a" style:font-size-asian="12pt" style:font-size-complex="12pt"/>
    </style:style>
    <style:style style:name="P18" style:family="paragraph" style:parent-style-name="Standard">
      <style:paragraph-properties fo:text-align="justify" style:justify-single-word="false"/>
      <style:text-properties style:font-name="NewsGotT" fo:font-size="12pt" officeooo:paragraph-rsid="009f3822" style:font-size-asian="12pt" style:font-size-complex="12pt"/>
    </style:style>
    <style:style style:name="P19" style:family="paragraph" style:parent-style-name="Standard">
      <style:paragraph-properties fo:text-align="justify" style:justify-single-word="false"/>
      <style:text-properties style:font-name="NewsGotT" fo:font-size="12pt" officeooo:paragraph-rsid="009fc338" style:font-size-asian="12pt" style:font-size-complex="12pt"/>
    </style:style>
    <style:style style:name="P20" style:family="paragraph" style:parent-style-name="Standard">
      <style:paragraph-properties fo:text-align="justify" style:justify-single-word="false"/>
      <style:text-properties style:font-name="NewsGotT" fo:font-size="12pt" officeooo:paragraph-rsid="00a157dc" style:font-size-asian="12pt" style:font-size-complex="12pt"/>
    </style:style>
    <style:style style:name="P21" style:family="paragraph" style:parent-style-name="Standard">
      <style:paragraph-properties fo:text-align="justify" style:justify-single-word="false"/>
      <style:text-properties style:font-name="NewsGotT" fo:font-size="12pt" officeooo:paragraph-rsid="00a1d572" style:font-size-asian="12pt" style:font-size-complex="12pt"/>
    </style:style>
    <style:style style:name="P22" style:family="paragraph" style:parent-style-name="Standard">
      <style:paragraph-properties fo:text-align="justify" style:justify-single-word="false"/>
      <style:text-properties style:font-name="NewsGotT" fo:font-size="12pt" officeooo:paragraph-rsid="00aa1d57" style:font-size-asian="12pt" style:font-size-complex="12pt"/>
    </style:style>
    <style:style style:name="P23" style:family="paragraph" style:parent-style-name="Standard">
      <style:paragraph-properties fo:text-align="justify" style:justify-single-word="false"/>
      <style:text-properties style:font-name="NewsGotT" fo:font-size="12pt" officeooo:paragraph-rsid="00adf8dd" style:font-size-asian="12pt" style:font-size-complex="12pt"/>
    </style:style>
    <style:style style:name="P24" style:family="paragraph" style:parent-style-name="Standard">
      <style:paragraph-properties fo:text-align="justify" style:justify-single-word="false"/>
      <style:text-properties style:font-name="NewsGotT" fo:font-size="12pt" officeooo:paragraph-rsid="00b7d0a2" style:font-size-asian="12pt" style:font-size-complex="12pt"/>
    </style:style>
    <style:style style:name="P25" style:family="paragraph" style:parent-style-name="Standard">
      <style:paragraph-properties fo:text-align="justify" style:justify-single-word="false"/>
      <style:text-properties style:font-name="NewsGotT" fo:font-size="12pt" officeooo:paragraph-rsid="00ba2c54" style:font-size-asian="12pt" style:font-size-complex="12pt"/>
    </style:style>
    <style:style style:name="P26" style:family="paragraph" style:parent-style-name="Standard">
      <style:paragraph-properties fo:text-align="justify" style:justify-single-word="false"/>
      <style:text-properties style:font-name="NewsGotT" fo:font-size="12pt" officeooo:paragraph-rsid="00c4307f" style:font-size-asian="12pt" style:font-size-complex="12pt"/>
    </style:style>
    <style:style style:name="P27" style:family="paragraph" style:parent-style-name="Standard">
      <style:paragraph-properties fo:text-align="justify" style:justify-single-word="false"/>
      <style:text-properties style:font-name="NewsGotT" fo:font-size="12pt" officeooo:paragraph-rsid="00cb2599" style:font-size-asian="12pt" style:font-size-complex="12pt"/>
    </style:style>
    <style:style style:name="P28" style:family="paragraph" style:parent-style-name="Standard">
      <style:paragraph-properties fo:text-align="justify" style:justify-single-word="false"/>
      <style:text-properties style:font-name="NewsGotT" fo:font-size="12pt" officeooo:paragraph-rsid="00d13789" style:font-size-asian="12pt" style:font-size-complex="12pt"/>
    </style:style>
    <style:style style:name="P29" style:family="paragraph" style:parent-style-name="Standard">
      <style:paragraph-properties fo:text-align="justify" style:justify-single-word="false"/>
      <style:text-properties style:font-name="NewsGotT" fo:font-size="12pt" officeooo:paragraph-rsid="00dbf9f3" style:font-size-asian="12pt" style:font-size-complex="12pt"/>
    </style:style>
    <style:style style:name="P30" style:family="paragraph" style:parent-style-name="Standard">
      <style:paragraph-properties fo:text-align="justify" style:justify-single-word="false"/>
      <style:text-properties style:font-name="NewsGotT" fo:font-size="12pt" officeooo:paragraph-rsid="00dd3aff" style:font-size-asian="12pt" style:font-size-complex="12pt"/>
    </style:style>
    <style:style style:name="P31" style:family="paragraph" style:parent-style-name="Standard">
      <style:paragraph-properties fo:text-align="justify" style:justify-single-word="false"/>
      <style:text-properties style:font-name="NewsGotT" fo:font-size="12pt" officeooo:paragraph-rsid="00fc122f" style:font-size-asian="12pt" style:font-size-complex="12pt"/>
    </style:style>
    <style:style style:name="P32" style:family="paragraph" style:parent-style-name="Standard">
      <style:paragraph-properties fo:text-align="center" style:justify-single-word="false"/>
      <style:text-properties style:font-name="NewsGotT" fo:font-size="12pt" style:font-size-asian="12pt" style:font-size-complex="12pt"/>
    </style:style>
    <style:style style:name="P33" style:family="paragraph" style:parent-style-name="Standard">
      <style:paragraph-properties fo:text-align="center" style:justify-single-word="false"/>
      <style:text-properties style:font-name="NewsGotT" fo:font-size="12pt" officeooo:paragraph-rsid="00ecf89b" style:font-size-asian="12pt" style:font-size-complex="12pt"/>
    </style:style>
    <style:style style:name="P34" style:family="paragraph" style:parent-style-name="Standard">
      <style:paragraph-properties fo:text-align="start" style:justify-single-word="false"/>
      <style:text-properties style:font-name="NewsGotT" fo:font-size="12pt" style:font-size-asian="12pt" style:font-size-complex="12pt"/>
    </style:style>
    <style:style style:name="P35"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36" style:family="paragraph" style:parent-style-name="Standard">
      <style:paragraph-properties fo:text-align="justify" style:justify-single-word="false"/>
      <style:text-properties style:font-name="NewsGotT" fo:font-size="12pt" officeooo:paragraph-rsid="00b7eda7"/>
    </style:style>
    <style:style style:name="P37" style:family="paragraph" style:parent-style-name="Standard">
      <style:paragraph-properties fo:text-align="justify" style:justify-single-word="false"/>
      <style:text-properties style:font-name="NewsGotT" fo:font-size="12pt" officeooo:paragraph-rsid="00fcd67a"/>
    </style:style>
    <style:style style:name="P38" style:family="paragraph" style:parent-style-name="Standard">
      <style:paragraph-properties style:line-height-at-least="0.176cm" fo:text-align="center" style:justify-single-word="false" style:snap-to-layout-grid="false"/>
    </style:style>
    <style:style style:name="P39" style:family="paragraph" style:parent-style-name="Standard">
      <style:paragraph-properties fo:text-align="justify" style:justify-single-word="false"/>
      <style:text-properties style:text-line-through-style="none" style:text-line-through-type="none" style:font-name="NewsGotT" fo:font-size="12pt" style:font-size-asian="12pt" style:font-size-complex="12pt"/>
    </style:style>
    <style:style style:name="P40"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letter-spacing="-0.004cm" fo:font-weight="bold" style:font-size-asian="12pt" style:font-weight-asian="bold" style:font-name-complex="Eras Md BT" style:font-size-complex="12pt" style:font-weight-complex="bold"/>
    </style:style>
    <style:style style:name="P41"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style>
    <style:style style:name="P42" style:family="paragraph" style:parent-style-name="Footer">
      <style:paragraph-properties>
        <style:tab-stops>
          <style:tab-stop style:position="-1.27cm"/>
          <style:tab-stop style:position="8.001cm"/>
        </style:tab-stops>
      </style:paragraph-properties>
      <style:text-properties style:font-name="Eras Md BT" fo:font-weight="bold" style:font-name-asian="Eras Md BT" style:font-weight-asian="bold" style:font-name-complex="Eras Md BT" style:font-weight-complex="bold"/>
    </style:style>
    <style:style style:name="P43" style:family="paragraph" style:parent-style-name="Heading">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name-complex="NewsGotT" style:font-size-complex="8pt" style:font-weight-complex="bold"/>
    </style:style>
    <style:style style:name="P44" style:family="paragraph" style:parent-style-name="Standard">
      <style:paragraph-properties fo:margin-top="0.247cm" fo:margin-bottom="0cm" loext:contextual-spacing="false" fo:line-height="0.176cm"/>
    </style:style>
    <style:style style:name="P45" style:family="paragraph" style:parent-style-name="Standard">
      <style:paragraph-properties fo:margin-left="0cm" fo:margin-right="0.078cm" fo:text-align="justify" style:justify-single-word="false" fo:text-indent="0cm" style:auto-text-indent="false"/>
    </style:style>
    <style:style style:name="P46" style:family="paragraph" style:parent-style-name="Standard">
      <style:paragraph-properties fo:margin-left="0cm" fo:margin-right="0.078cm" fo:text-align="justify" style:justify-single-word="false" fo:orphans="0" fo:widows="0" fo:text-indent="0cm" style:auto-text-indent="false" style:text-autospace="none"/>
    </style:style>
    <style:style style:name="P47" style:family="paragraph" style:parent-style-name="Standard">
      <style:paragraph-properties fo:margin-left="0cm" fo:margin-right="0.078cm" fo:text-align="justify" style:justify-single-word="false" fo:text-indent="0cm" style:auto-text-indent="false"/>
      <style:text-properties officeooo:paragraph-rsid="008d2344"/>
    </style:style>
    <style:style style:name="P48" style:family="paragraph" style:parent-style-name="Standard">
      <style:paragraph-properties fo:margin-left="0cm" fo:margin-right="0.078cm" fo:text-align="justify" style:justify-single-word="false" fo:orphans="0" fo:widows="0" fo:text-indent="0cm" style:auto-text-indent="false" style:text-autospace="none"/>
      <style:text-properties style:font-name="NewsGotT" fo:font-size="12pt" officeooo:paragraph-rsid="00547868" style:font-size-asian="12pt" style:font-size-complex="12pt"/>
    </style:style>
    <style:style style:name="P49"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607cdb" style:font-size-asian="12pt" style:font-size-complex="12pt"/>
    </style:style>
    <style:style style:name="P50"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93e2cc" style:font-size-asian="12pt" style:font-name-complex="NewsGotT"/>
    </style:style>
    <style:style style:name="P51"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c587ff" style:font-size-asian="12pt" style:font-name-complex="NewsGotT"/>
    </style:style>
    <style:style style:name="P52" style:family="paragraph" style:parent-style-name="Standard">
      <style:paragraph-properties fo:margin-left="0cm" fo:margin-right="0.078cm" fo:text-align="justify" style:justify-single-word="false" fo:text-indent="0cm" style:auto-text-indent="false"/>
      <style:text-properties style:font-name="NewsGotT" fo:font-size="12pt" officeooo:paragraph-rsid="00607cdb" style:font-size-asian="12pt" style:font-name-complex="NewsGotT" style:font-size-complex="12pt"/>
    </style:style>
    <style:style style:name="P53" style:family="paragraph" style:parent-style-name="Standard">
      <style:paragraph-properties fo:margin-left="0cm" fo:margin-right="0.078cm" fo:text-align="justify" style:justify-single-word="false" fo:text-indent="0cm" style:auto-text-indent="false"/>
      <style:text-properties style:text-line-through-style="none" style:text-line-through-type="none" style:font-name="NewsGotT" fo:font-size="12pt" style:font-size-asian="12pt" style:font-name-complex="NewsGotT"/>
    </style:style>
    <style:style style:name="P54" style:family="paragraph" style:parent-style-name="Standard">
      <style:paragraph-properties fo:margin-left="0cm" fo:margin-right="0.078cm" fo:text-align="justify" style:justify-single-word="false" fo:text-indent="0cm" style:auto-text-indent="false"/>
      <style:text-properties style:text-line-through-style="none" style:text-line-through-type="none" style:font-name="NewsGotT" fo:font-size="12pt" officeooo:paragraph-rsid="00a8ad80" style:font-size-asian="12pt" style:font-name-complex="NewsGotT"/>
    </style:style>
    <style:style style:name="P55" style:family="paragraph" style:parent-style-name="Standard">
      <style:paragraph-properties fo:margin-left="0cm" fo:margin-right="0.078cm" fo:text-align="justify" style:justify-single-word="false" fo:text-indent="0cm" style:auto-text-indent="false"/>
      <style:text-properties fo:color="#00a933" style:font-name="NewsGotT" fo:font-size="12pt" style:font-size-asian="12pt" style:font-name-complex="NewsGotT"/>
    </style:style>
    <style:style style:name="P56" style:family="paragraph" style:parent-style-name="Standard">
      <style:paragraph-properties fo:margin-left="0cm" fo:margin-right="0.078cm" fo:text-align="justify" style:justify-single-word="false" fo:text-indent="0cm" style:auto-text-indent="false"/>
      <style:text-properties fo:color="#00a933" style:font-name="NewsGotT" fo:font-size="12pt" officeooo:paragraph-rsid="002a76b0" style:font-size-asian="12pt" style:font-name-complex="NewsGotT"/>
    </style:style>
    <style:style style:name="P57" style:family="paragraph" style:parent-style-name="Standard">
      <style:paragraph-properties fo:margin-left="0cm" fo:margin-right="0.078cm" fo:text-align="justify" style:justify-single-word="false" fo:text-indent="0cm" style:auto-text-indent="false"/>
      <style:text-properties style:use-window-font-color="true" style:font-name="NewsGotT" fo:font-size="12pt" style:font-size-asian="12pt" style:font-name-complex="NewsGotT"/>
    </style:style>
    <style:style style:name="P58" style:family="paragraph" style:parent-style-name="Standard">
      <style:paragraph-properties fo:margin-left="0cm" fo:margin-right="0.078cm" fo:text-align="justify" style:justify-single-word="false" fo:text-indent="0cm" style:auto-text-indent="false"/>
      <style:text-properties style:use-window-font-color="true" style:font-name="NewsGotT" fo:font-size="12pt" officeooo:paragraph-rsid="00c587ff" style:font-size-asian="12pt" style:font-name-complex="NewsGotT"/>
    </style:style>
    <style:style style:name="P59" style:family="paragraph" style:parent-style-name="Standard">
      <style:paragraph-properties fo:margin-left="0cm" fo:margin-right="0.078cm" fo:margin-top="0cm" fo:margin-bottom="0cm" loext:contextual-spacing="false" fo:text-align="justify" style:justify-single-word="false" fo:text-indent="0cm" style:auto-text-indent="false"/>
    </style:style>
    <style:style style:name="P60" style:family="paragraph" style:parent-style-name="Standard">
      <style:paragraph-properties fo:margin-left="0cm" fo:margin-right="0.078cm" fo:text-align="justify" style:justify-single-word="false" fo:orphans="0" fo:widows="0" fo:text-indent="0.953cm" style:auto-text-indent="false" style:text-autospace="none"/>
      <style:text-properties style:text-line-through-style="none" style:text-line-through-type="none" style:font-name="NewsGotT" fo:font-size="12pt" officeooo:rsid="00607cdb" officeooo:paragraph-rsid="00607cdb" style:font-size-asian="12pt" style:font-name-complex="NewsGotT"/>
    </style:style>
    <style:style style:name="P61" style:family="paragraph" style:parent-style-name="Standard">
      <style:paragraph-properties fo:margin-left="0cm" fo:margin-right="0.078cm" fo:text-align="justify" style:justify-single-word="false" fo:orphans="0" fo:widows="0" fo:text-indent="0.953cm" style:auto-text-indent="false" style:text-autospace="none"/>
      <style:text-properties style:text-line-through-style="none" style:text-line-through-type="none" style:font-name="NewsGotT" fo:font-size="12pt" officeooo:rsid="0074eb3a" officeooo:paragraph-rsid="0074eb3a" style:font-size-asian="12pt" style:font-name-complex="NewsGotT"/>
    </style:style>
    <style:style style:name="P62" style:family="paragraph" style:parent-style-name="Standard">
      <style:paragraph-properties fo:margin-left="0cm" fo:margin-right="0.078cm" fo:text-align="justify" style:justify-single-word="false" fo:orphans="0" fo:widows="0" fo:text-indent="0.953cm" style:auto-text-indent="false" style:text-autospace="none"/>
      <style:text-properties style:text-line-through-style="none" style:text-line-through-type="none" style:font-name="NewsGotT" fo:font-size="12pt" officeooo:rsid="0078470f" officeooo:paragraph-rsid="0078470f" style:font-size-asian="12pt" style:font-name-complex="NewsGotT"/>
    </style:style>
    <style:style style:name="P63" style:family="paragraph" style:parent-style-name="Standard">
      <style:paragraph-properties fo:margin-left="0cm" fo:margin-right="0.078cm" fo:text-align="justify" style:justify-single-word="false" fo:orphans="0" fo:widows="0" fo:text-indent="0.953cm" style:auto-text-indent="false" style:text-autospace="none"/>
      <style:text-properties style:text-line-through-style="none" style:text-line-through-type="none" style:font-name="NewsGotT" fo:font-size="12pt" officeooo:rsid="007ab8dd" officeooo:paragraph-rsid="007ab8dd" style:font-size-asian="12pt" style:font-name-complex="NewsGotT"/>
    </style:style>
    <style:style style:name="P64" style:family="paragraph" style:parent-style-name="Standard">
      <style:paragraph-properties fo:margin-left="0cm" fo:margin-right="0.078cm" fo:text-align="justify" style:justify-single-word="false" fo:orphans="0" fo:widows="0" fo:text-indent="0.953cm" style:auto-text-indent="false" style:text-autospace="none"/>
      <style:text-properties officeooo:paragraph-rsid="00fc122f"/>
    </style:style>
    <style:style style:name="P65" style:family="paragraph" style:parent-style-name="Texto_20_independiente_20_32">
      <style:paragraph-properties fo:margin-left="0cm" fo:margin-right="0.078cm" fo:margin-top="0cm" fo:margin-bottom="0cm" loext:contextual-spacing="false" fo:text-align="justify" style:justify-single-word="false" fo:text-indent="0.953cm" style:auto-text-indent="false"/>
      <style:text-properties style:font-name="NewsGotT" fo:font-size="12pt" style:font-size-asian="12pt" style:font-size-complex="12pt"/>
    </style:style>
    <style:style style:name="P66" style:family="paragraph" style:parent-style-name="Texto_20_independiente_20_32">
      <style:paragraph-properties fo:margin-left="0cm" fo:margin-right="0.078cm" fo:margin-top="0cm" fo:margin-bottom="0cm" loext:contextual-spacing="false" fo:text-align="justify" style:justify-single-word="false" fo:text-indent="0.953cm" style:auto-text-indent="false"/>
      <style:text-properties style:font-name="NewsGotT" fo:font-size="12pt" officeooo:paragraph-rsid="0088f4bd" style:font-size-asian="12pt" style:font-size-complex="12pt"/>
    </style:style>
    <style:style style:name="P67" style:family="paragraph" style:parent-style-name="Standard">
      <style:paragraph-properties fo:margin-left="0cm" fo:margin-right="0.078cm" fo:text-align="justify" style:justify-single-word="false" fo:text-indent="0.953cm" style:auto-text-indent="false" style:writing-mode="lr-tb"/>
      <style:text-properties style:text-line-through-style="none" style:text-line-through-type="none" style:font-name="NewsGotT" fo:font-size="12pt" officeooo:paragraph-rsid="007f1144" style:font-size-asian="12pt"/>
    </style:style>
    <style:style style:name="P68" style:family="paragraph" style:parent-style-name="Standard">
      <style:paragraph-properties fo:margin-top="0cm" fo:margin-bottom="0cm" loext:contextual-spacing="false" fo:line-height="100%" fo:text-align="center" style:justify-single-word="false"/>
      <style:text-properties style:font-name="NewsGotT" fo:font-size="12pt" style:font-size-asian="12pt" style:font-size-complex="12pt"/>
    </style:style>
    <style:style style:name="P6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68e03a"/>
    </style:style>
    <style:style style:name="P70"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dad118"/>
    </style:style>
    <style:style style:name="P7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NewsGotT" fo:font-size="12pt" officeooo:paragraph-rsid="00fcd67a" fo:hyphenate="false" fo:hyphenation-remain-char-count="2" fo:hyphenation-push-char-count="2"/>
    </style:style>
    <style:style style:name="P72" style:family="paragraph" style:parent-style-name="Standard">
      <style:paragraph-properties fo:margin-left="0cm" fo:margin-right="0.078cm" fo:text-align="justify" style:justify-single-word="false" fo:text-indent="1.249cm" style:auto-text-indent="false"/>
      <style:text-properties style:use-window-font-color="true" style:font-name="NewsGotT" fo:font-size="12pt" fo:font-weight="normal" style:font-size-asian="12pt" style:font-weight-asian="normal" style:font-name-complex="NewsGotT" style:font-weight-complex="normal"/>
    </style:style>
    <style:style style:name="P73" style:family="paragraph" style:parent-style-name="Standard">
      <style:paragraph-properties fo:margin-left="0cm" fo:margin-right="0.078cm" fo:text-align="justify" style:justify-single-word="false" fo:text-indent="1.249cm" style:auto-text-indent="false"/>
      <style:text-properties style:use-window-font-color="true" style:font-name="NewsGotT" fo:font-size="12pt" fo:font-weight="normal" officeooo:paragraph-rsid="00fbd53c" style:font-size-asian="12pt" style:font-weight-asian="normal" style:font-name-complex="NewsGotT" style:font-weight-complex="normal"/>
    </style:style>
    <style:style style:name="P74" style:family="paragraph" style:parent-style-name="Heading_20_3">
      <style:paragraph-properties fo:break-before="page" style:snap-to-layout-grid="false"/>
    </style:style>
    <style:style style:name="P75" style:family="paragraph" style:parent-style-name="Standard" style:list-style-name="WW8Num6">
      <style:paragraph-properties fo:text-align="justify" style:justify-single-word="false"/>
      <style:text-properties officeooo:paragraph-rsid="005158ce"/>
    </style:style>
    <style:style style:name="P76" style:family="paragraph" style:parent-style-name="Standard" style:list-style-name="L1">
      <style:paragraph-properties fo:text-align="justify" style:justify-single-word="false"/>
      <style:text-properties officeooo:paragraph-rsid="00e607b1"/>
    </style:style>
    <style:style style:name="P77" style:family="paragraph" style:parent-style-name="Standard" style:list-style-name="L1">
      <style:paragraph-properties fo:text-align="justify" style:justify-single-word="false"/>
      <style:text-properties officeooo:paragraph-rsid="00fcd67a"/>
    </style:style>
    <style:style style:name="P78" style:family="paragraph" style:parent-style-name="Standard">
      <style:paragraph-properties fo:text-align="justify" style:justify-single-word="false" style:snap-to-layout-grid="false"/>
      <style:text-properties style:font-name="NewsGotT" fo:font-size="12pt" officeooo:rsid="00fb2f48" officeooo:paragraph-rsid="00fb2f48" style:font-size-asian="12pt" style:font-size-complex="12pt"/>
    </style:style>
    <style:style style:name="P79" style:family="paragraph" style:parent-style-name="Standard" style:list-style-name="WW8Num6">
      <style:paragraph-properties fo:text-align="justify" style:justify-single-word="false"/>
      <style:text-properties style:font-name="NewsGotT" fo:font-size="12pt" style:font-size-asian="12pt" style:font-size-complex="12pt"/>
    </style:style>
    <style:style style:name="P80" style:family="paragraph" style:parent-style-name="Standard" style:list-style-name="WW8Num6">
      <style:paragraph-properties fo:text-align="justify" style:justify-single-word="false"/>
      <style:text-properties style:font-name="NewsGotT" fo:font-size="12pt" officeooo:paragraph-rsid="0052a727" style:font-size-asian="12pt" style:font-size-complex="12pt"/>
    </style:style>
    <style:style style:name="P81" style:family="paragraph" style:parent-style-name="Standard" style:list-style-name="L1">
      <style:paragraph-properties fo:text-align="justify" style:justify-single-word="false"/>
      <style:text-properties style:font-name="NewsGotT" fo:font-size="12pt" style:font-size-asian="12pt" style:font-size-complex="12pt"/>
    </style:style>
    <style:style style:name="P82" style:family="paragraph" style:parent-style-name="Standard" style:list-style-name="L1">
      <style:paragraph-properties fo:text-align="justify" style:justify-single-word="false"/>
      <style:text-properties style:font-name="NewsGotT" fo:font-size="12pt" officeooo:paragraph-rsid="00e4c5e6" style:font-size-asian="12pt" style:font-size-complex="12pt"/>
    </style:style>
    <style:style style:name="P83" style:family="paragraph" style:parent-style-name="Standard" style:list-style-name="L1">
      <style:paragraph-properties fo:text-align="justify" style:justify-single-word="false"/>
      <style:text-properties style:font-name="NewsGotT" fo:font-size="12pt" officeooo:paragraph-rsid="00b0c443" style:font-size-asian="12pt" style:font-size-complex="12pt"/>
    </style:style>
    <style:style style:name="P84" style:family="paragraph" style:parent-style-name="Heading_20_2">
      <style:paragraph-properties style:snap-to-layout-grid="false"/>
    </style:style>
    <style:style style:name="T1" style:family="text">
      <style:text-properties style:font-name="Eras Demi ITC" fo:font-size="11pt" fo:font-weight="bold" style:font-size-asian="11pt" style:font-weight-asian="bold" style:font-name-complex="Eras Demi ITC" style:font-size-complex="11pt" style:font-weight-complex="bold"/>
    </style:style>
    <style:style style:name="T2" style:family="text">
      <style:text-properties style:font-name="NewsGotT" fo:font-size="8pt" style:font-size-asian="8pt" style:font-name-complex="NewsGotT" style:font-size-complex="8pt"/>
    </style:style>
    <style:style style:name="T3" style:family="text">
      <style:text-properties style:font-name="NewsGotT" fo:font-size="8pt" style:font-name-asian="NewsGotT" style:font-size-asian="8pt" style:font-name-complex="NewsGotT" style:font-size-complex="8pt"/>
    </style:style>
    <style:style style:name="T4" style:family="text">
      <style:text-properties style:font-name="NewsGotT" fo:font-size="8pt" style:font-name-asian="Arial" style:font-size-asian="8pt" style:font-name-complex="NewsGotT" style:font-size-complex="8pt"/>
    </style:style>
    <style:style style:name="T5" style:family="text">
      <style:text-properties style:font-name="NewsGotT" fo:font-size="9pt" style:font-size-asian="9pt" style:font-name-complex="NewsGotT" style:font-size-complex="9pt"/>
    </style:style>
    <style:style style:name="T6" style:family="text">
      <style:text-properties style:font-name="NewsGotT" fo:font-size="9pt" style:font-name-asian="Arial" style:font-size-asian="9pt" style:font-name-complex="NewsGotT" style:font-size-complex="9pt"/>
    </style:style>
    <style:style style:name="T7" style:family="text">
      <style:text-properties style:font-name="NewsGotT" fo:font-size="12pt" style:font-size-asian="12pt" style:font-size-complex="12pt"/>
    </style:style>
    <style:style style:name="T8" style:family="text">
      <style:text-properties style:font-name="NewsGotT" fo:font-size="12pt" officeooo:rsid="001f27e4" style:font-size-asian="12pt" style:font-size-complex="12pt"/>
    </style:style>
    <style:style style:name="T9" style:family="text">
      <style:text-properties style:font-name="NewsGotT" fo:font-size="12pt" officeooo:rsid="0050cd48" style:font-size-asian="12pt" style:font-size-complex="12pt"/>
    </style:style>
    <style:style style:name="T10" style:family="text">
      <style:text-properties style:font-name="NewsGotT" fo:font-size="12pt" officeooo:rsid="005158ce" style:font-size-asian="12pt" style:font-size-complex="12pt"/>
    </style:style>
    <style:style style:name="T11" style:family="text">
      <style:text-properties style:font-name="NewsGotT" fo:font-size="12pt" officeooo:rsid="00564579" style:font-size-asian="12pt" style:font-size-complex="12pt"/>
    </style:style>
    <style:style style:name="T12" style:family="text">
      <style:text-properties style:font-name="NewsGotT" fo:font-size="12pt" officeooo:rsid="005f56fc" style:font-size-asian="12pt" style:font-size-complex="12pt"/>
    </style:style>
    <style:style style:name="T13" style:family="text">
      <style:text-properties style:font-name="NewsGotT" fo:font-size="12pt" officeooo:rsid="009bd263" style:font-size-asian="12pt" style:font-size-complex="12pt"/>
    </style:style>
    <style:style style:name="T14" style:family="text">
      <style:text-properties style:font-name="NewsGotT" fo:font-size="12pt" officeooo:rsid="00c83bcc" style:font-size-asian="12pt" style:font-size-complex="12pt"/>
    </style:style>
    <style:style style:name="T15" style:family="text">
      <style:text-properties style:font-name="NewsGotT" fo:font-size="12pt" officeooo:rsid="00cbf37b" style:font-size-asian="12pt" style:font-size-complex="12pt"/>
    </style:style>
    <style:style style:name="T16" style:family="text">
      <style:text-properties style:font-name="NewsGotT" fo:font-size="12pt" officeooo:rsid="00e607b1" style:font-size-asian="12pt" style:font-size-complex="12pt"/>
    </style:style>
    <style:style style:name="T17" style:family="text">
      <style:text-properties style:font-name="NewsGotT" fo:font-size="12pt" officeooo:rsid="00e969af" style:font-size-asian="12pt" style:font-size-complex="12pt"/>
    </style:style>
    <style:style style:name="T18" style:family="text">
      <style:text-properties style:font-name="NewsGotT" fo:font-size="12pt" officeooo:rsid="00ec1843" style:font-size-asian="12pt" style:font-size-complex="12pt"/>
    </style:style>
    <style:style style:name="T19" style:family="text">
      <style:text-properties style:font-name="NewsGotT" fo:font-size="12pt" officeooo:rsid="00eec15c" style:font-size-asian="12pt" style:font-size-complex="12pt"/>
    </style:style>
    <style:style style:name="T20" style:family="text">
      <style:text-properties style:font-name="NewsGotT" fo:font-size="12pt" officeooo:rsid="00fb2f48" style:font-size-asian="12pt" style:font-size-complex="12pt"/>
    </style:style>
    <style:style style:name="T21" style:family="text">
      <style:text-properties style:font-name="NewsGotT" fo:font-size="12pt" style:font-size-asian="12pt" style:font-name-complex="NewsGotT"/>
    </style:style>
    <style:style style:name="T22" style:family="text">
      <style:text-properties style:font-name="NewsGotT" fo:font-size="12pt" style:font-size-asian="12pt" style:font-name-complex="NewsGotT" style:font-size-complex="12pt"/>
    </style:style>
    <style:style style:name="T23" style:family="text">
      <style:text-properties style:font-name="NewsGotT" fo:font-size="12pt" officeooo:rsid="00607cdb" style:font-size-asian="12pt" style:font-name-complex="NewsGotT" style:font-size-complex="12pt"/>
    </style:style>
    <style:style style:name="T24" style:family="text">
      <style:text-properties style:font-name="NewsGotT" fo:font-size="12pt" officeooo:rsid="0078470f" style:font-size-asian="12pt" style:font-name-complex="NewsGotT" style:font-size-complex="12pt"/>
    </style:style>
    <style:style style:name="T25" style:family="text">
      <style:text-properties style:font-name="NewsGotT" fo:font-size="12pt" officeooo:rsid="00a2a933" style:font-size-asian="12pt" style:font-name-complex="NewsGotT" style:font-size-complex="12pt"/>
    </style:style>
    <style:style style:name="T26" style:family="text">
      <style:text-properties style:font-name="NewsGotT" fo:font-size="12pt" officeooo:rsid="00b7d0a2" style:font-size-asian="12pt" style:font-name-complex="NewsGotT" style:font-size-complex="12pt"/>
    </style:style>
    <style:style style:name="T27" style:family="text">
      <style:text-properties style:font-name="NewsGotT" fo:font-size="12pt" officeooo:rsid="00c92869" style:font-size-asian="12pt" style:font-name-complex="NewsGotT" style:font-size-complex="12pt"/>
    </style:style>
    <style:style style:name="T28" style:family="text">
      <style:text-properties style:font-name="NewsGotT" fo:font-size="12pt" officeooo:rsid="00cbf37b" style:font-size-asian="12pt" style:font-name-complex="NewsGotT" style:font-size-complex="12pt"/>
    </style:style>
    <style:style style:name="T29" style:family="text">
      <style:text-properties style:font-name="NewsGotT" fo:font-size="12pt" fo:background-color="#ffffff" loext:char-shading-value="0" style:font-size-asian="12pt" style:font-size-complex="12pt"/>
    </style:style>
    <style:style style:name="T30" style:family="text">
      <style:text-properties style:font-name="NewsGotT" fo:font-size="12pt" officeooo:rsid="00e607b1" style:font-name-asian="Times New Roman" style:font-size-asian="12pt" style:font-name-complex="Arial" style:font-size-complex="12pt" style:language-complex="ar" style:country-complex="SA"/>
    </style:style>
    <style:style style:name="T31" style:family="text">
      <style:text-properties fo:font-size="8pt" style:font-size-asian="8pt" style:font-name-complex="NewsGotT" style:font-size-complex="8pt"/>
    </style:style>
    <style:style style:name="T32" style:family="text">
      <style:text-properties fo:font-size="8pt" style:font-name-asian="Arial" style:font-size-asian="8pt" style:font-name-complex="NewsGotT" style:font-size-complex="8pt"/>
    </style:style>
    <style:style style:name="T33" style:family="text">
      <style:text-properties fo:font-size="8pt" fo:font-weight="bold" style:font-name-asian="Arial" style:font-size-asian="8pt" style:font-weight-asian="bold" style:font-name-complex="NewsGotT" style:font-size-complex="8pt" style:font-weight-complex="bold"/>
    </style:style>
    <style:style style:name="T34" style:family="text">
      <style:text-properties fo:font-size="8pt" style:font-name-asian="NewsGotT" style:font-size-asian="8pt" style:font-name-complex="NewsGotT" style:font-size-complex="8pt"/>
    </style:style>
    <style:style style:name="T35" style:family="text">
      <style:text-properties fo:color="#ff3333" style:font-name="NewsGotT" fo:font-size="12pt" style:font-size-asian="12pt" style:font-name-complex="NewsGotT" style:font-size-complex="12pt"/>
    </style:style>
    <style:style style:name="T36" style:family="text">
      <style:text-properties fo:color="#2d2f31" style:font-name="NewsGotT" fo:font-size="12pt" style:font-size-asian="12pt" style:font-size-complex="12pt"/>
    </style:style>
    <style:style style:name="T37" style:family="text">
      <style:text-properties fo:color="#800080" style:font-name="NewsGotT" fo:font-size="12pt" style:font-size-asian="12pt" style:font-name-complex="NewsGotT"/>
    </style:style>
    <style:style style:name="T38" style:family="text">
      <style:text-properties fo:color="#000000"/>
    </style:style>
    <style:style style:name="T39" style:family="text">
      <style:text-properties fo:color="#000000" style:font-name="NewsGotT" fo:font-size="12pt" officeooo:rsid="00594a69" style:font-size-asian="12pt" style:font-name-complex="NewsGotT" style:font-size-complex="12pt"/>
    </style:style>
    <style:style style:name="T40" style:family="text">
      <style:text-properties fo:color="#000000" style:font-name="NewsGotT" fo:font-size="12pt" style:font-size-asian="12pt" style:font-size-complex="12pt"/>
    </style:style>
    <style:style style:name="T41" style:family="text">
      <style:text-properties fo:color="#000000" style:font-name="NewsGotT" fo:font-size="12pt" officeooo:rsid="00564579" style:font-size-asian="12pt" style:font-size-complex="12pt"/>
    </style:style>
    <style:style style:name="T42" style:family="text">
      <style:text-properties fo:color="#000000" style:font-name="NewsGotT" fo:font-size="12pt" officeooo:rsid="00583b2b" style:font-size-asian="12pt" style:font-size-complex="12pt"/>
    </style:style>
    <style:style style:name="T43" style:family="text">
      <style:text-properties fo:color="#000000" style:font-name="NewsGotT" fo:font-size="12pt" officeooo:rsid="007049e3" style:font-size-asian="12pt" style:font-size-complex="12pt"/>
    </style:style>
    <style:style style:name="T44" style:family="text">
      <style:text-properties fo:color="#000000" style:font-name="NewsGotT" fo:font-size="12pt" officeooo:rsid="008cf748" style:font-size-asian="12pt" style:font-size-complex="12pt"/>
    </style:style>
    <style:style style:name="T45" style:family="text">
      <style:text-properties fo:color="#000000" style:font-name="NewsGotT" fo:font-size="12pt" officeooo:rsid="00c4307f" style:font-size-asian="12pt" style:font-size-complex="12pt"/>
    </style:style>
    <style:style style:name="T46" style:family="text">
      <style:text-properties fo:color="#000000" style:font-name="NewsGotT" fo:font-size="12pt" fo:background-color="#ffffff" loext:char-shading-value="0" style:font-size-asian="12pt" style:font-size-complex="12pt"/>
    </style:style>
    <style:style style:name="T47" style:family="text">
      <style:text-properties fo:color="#000000" officeooo:rsid="0050cd48"/>
    </style:style>
    <style:style style:name="T48" style:family="text">
      <style:text-properties fo:color="#000000" officeooo:rsid="005158ce"/>
    </style:style>
    <style:style style:name="T49" style:family="text">
      <style:text-properties fo:color="#0000ff"/>
    </style:style>
    <style:style style:name="T50" style:family="text">
      <style:text-properties fo:color="#0000ff" fo:font-weight="normal" officeooo:rsid="00a157dc" style:font-name-asian="Times New Roman" style:font-weight-asian="normal" style:font-name-complex="Arial" style:language-complex="ar" style:country-complex="SA" style:font-weight-complex="normal"/>
    </style:style>
    <style:style style:name="T51" style:family="text">
      <style:text-properties fo:color="#0000ff" style:font-name-asian="NewsGotT" style:font-name-complex="NewsGotT"/>
    </style:style>
    <style:style style:name="T52" style:family="text">
      <style:text-properties style:use-window-font-color="true"/>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officeooo:rsid="00cb2599" style:font-weight-asian="normal" style:font-weight-complex="normal"/>
    </style:style>
    <style:style style:name="T55" style:family="text">
      <style:text-properties style:use-window-font-color="true" fo:font-weight="normal" officeooo:rsid="00fcd67a" style:font-weight-asian="normal" style:font-weight-complex="normal"/>
    </style:style>
    <style:style style:name="T56" style:family="text">
      <style:text-properties style:use-window-font-color="true" fo:font-weight="normal" officeooo:rsid="00a157dc" style:font-name-asian="Times New Roman" style:font-weight-asian="normal" style:font-name-complex="Arial" style:language-complex="ar" style:country-complex="SA" style:font-weight-complex="normal"/>
    </style:style>
    <style:style style:name="T57" style:family="text">
      <style:text-properties style:use-window-font-color="true" fo:font-weight="normal" officeooo:rsid="001193f6" style:font-name-asian="NewsGotT" style:font-weight-asian="normal" style:font-name-complex="NewsGotT" style:font-size-complex="10pt" style:language-complex="ar" style:country-complex="SA" style:font-weight-complex="normal"/>
    </style:style>
    <style:style style:name="T58" style:family="text">
      <style:text-properties style:use-window-font-color="true" fo:font-weight="normal" officeooo:rsid="00137e52" style:font-name-asian="NewsGotT" style:font-weight-asian="normal" style:font-name-complex="NewsGotT" style:font-size-complex="10pt" style:language-complex="ar" style:country-complex="SA" style:font-weight-complex="normal"/>
    </style:style>
    <style:style style:name="T59" style:family="text">
      <style:text-properties style:use-window-font-color="true" fo:font-weight="normal" officeooo:rsid="00dbf9f3" style:font-name-asian="NewsGotT" style:font-weight-asian="normal" style:font-name-complex="NewsGotT" style:font-size-complex="10pt" style:language-complex="ar" style:country-complex="SA" style:font-weight-complex="normal"/>
    </style:style>
    <style:style style:name="T60" style:family="text">
      <style:text-properties style:use-window-font-color="true" fo:font-weight="normal" officeooo:rsid="00101a46" style:font-name-asian="NewsGotT" style:font-weight-asian="normal" style:font-name-complex="NewsGotT" style:font-size-complex="10pt" style:language-complex="ar" style:country-complex="SA" style:font-weight-complex="normal"/>
    </style:style>
    <style:style style:name="T61" style:family="text">
      <style:text-properties style:use-window-font-color="true" fo:font-weight="normal" officeooo:rsid="002a799a" style:font-name-asian="NewsGotT" style:font-weight-asian="normal" style:font-name-complex="NewsGotT" style:font-size-complex="10pt" style:language-complex="ar" style:country-complex="SA" style:font-weight-complex="normal"/>
    </style:style>
    <style:style style:name="T62" style:family="text">
      <style:text-properties style:use-window-font-color="true" fo:font-weight="normal" officeooo:rsid="00c587ff" style:font-name-asian="NewsGotT" style:font-weight-asian="normal" style:font-name-complex="NewsGotT" style:font-size-complex="10pt" style:language-complex="ar" style:country-complex="SA" style:font-weight-complex="normal"/>
    </style:style>
    <style:style style:name="T63" style:family="text">
      <style:text-properties style:use-window-font-color="true" fo:font-weight="normal" officeooo:rsid="00101a46" style:font-name-asian="NewsGotT" style:font-weight-asian="normal" style:font-name-complex="NewsGotT" style:font-weight-complex="normal"/>
    </style:style>
    <style:style style:name="T64" style:family="text">
      <style:text-properties style:use-window-font-color="true" style:text-line-through-style="none" style:text-line-through-type="none" style:font-name="NewsGotT" fo:font-size="12pt" style:font-size-asian="12pt" style:language-asian="es" style:country-asian="ES" style:font-name-complex="NewsGotT" style:font-size-complex="12pt"/>
    </style:style>
    <style:style style:name="T65" style:family="text">
      <style:text-properties style:use-window-font-color="true" style:text-line-through-style="none" style:text-line-through-type="none" style:font-name="NewsGotT" fo:font-size="12pt" officeooo:rsid="00b7d0a2" style:font-size-asian="12pt" style:language-asian="es" style:country-asian="ES" style:font-name-complex="NewsGotT" style:font-size-complex="12pt"/>
    </style:style>
    <style:style style:name="T66" style:family="text">
      <style:text-properties style:use-window-font-color="true" style:text-line-through-style="none" style:text-line-through-type="none" style:font-name="NewsGotT" fo:font-size="12pt" officeooo:rsid="00dbf9f3" style:font-size-asian="12pt" style:font-size-complex="12pt"/>
    </style:style>
    <style:style style:name="T67" style:family="text">
      <style:text-properties style:use-window-font-color="true" style:text-line-through-style="none" style:text-line-through-type="none" style:font-name="NewsGotT" fo:font-size="12pt" fo:font-weight="normal" style:font-size-asian="12pt" style:font-weight-asian="normal" style:font-name-complex="NewsGotT" style:font-size-complex="12pt" style:font-weight-complex="normal"/>
    </style:style>
    <style:style style:name="T68" style:family="text">
      <style:text-properties style:use-window-font-color="true" style:text-line-through-style="none" style:text-line-through-type="none" style:font-name="NewsGotT" fo:font-size="12pt" fo:font-weight="normal" officeooo:rsid="00b59c45" style:font-size-asian="12pt" style:font-weight-asian="normal" style:font-name-complex="NewsGotT" style:font-size-complex="12pt" style:font-weight-complex="normal"/>
    </style:style>
    <style:style style:name="T69" style:family="text">
      <style:text-properties style:use-window-font-color="true" style:text-line-through-style="none" style:text-line-through-type="none" style:font-name="NewsGotT" fo:font-size="12pt" fo:font-weight="normal" style:font-size-asian="12pt" style:font-weight-asian="normal" style:font-size-complex="12pt" style:font-weight-complex="normal"/>
    </style:style>
    <style:style style:name="T70" style:family="text">
      <style:text-properties style:use-window-font-color="true" style:text-line-through-style="none" style:text-line-through-type="none" style:font-name="NewsGotT" fo:font-size="12pt" style:text-underline-style="none" style:font-size-asian="12pt" style:font-name-complex="NewsGotT"/>
    </style:style>
    <style:style style:name="T71" style:family="text">
      <style:text-properties style:use-window-font-color="true" style:text-line-through-style="none" style:text-line-through-type="none" style:font-name="NewsGotT" fo:font-size="12pt" officeooo:rsid="008a873f" style:font-name-asian="Times New Roman" style:font-size-asian="12pt" style:font-name-complex="Arial" style:font-size-complex="12pt" style:language-complex="ar" style:country-complex="SA"/>
    </style:style>
    <style:style style:name="T72" style:family="text">
      <style:text-properties style:use-window-font-color="true" style:text-line-through-style="none" style:text-line-through-type="none" style:font-name="NewsGotT" fo:font-size="12pt" officeooo:rsid="007049e3" style:font-name-asian="Times New Roman" style:font-size-asian="12pt" style:font-name-complex="Arial" style:font-size-complex="12pt" style:language-complex="ar" style:country-complex="SA"/>
    </style:style>
    <style:style style:name="T73" style:family="text">
      <style:text-properties style:use-window-font-color="true" style:text-line-through-style="none" style:text-line-through-type="none" style:font-name="NewsGotT" fo:font-size="12pt" officeooo:rsid="0052a727" style:font-name-asian="Times New Roman" style:font-size-asian="12pt" style:font-name-complex="Arial" style:font-size-complex="12pt" style:language-complex="ar" style:country-complex="SA"/>
    </style:style>
    <style:style style:name="T74" style:family="text">
      <style:text-properties style:use-window-font-color="true" style:text-line-through-style="none" style:text-line-through-type="none" style:font-name="NewsGotT" fo:font-size="12pt" officeooo:rsid="00fc122f" style:font-name-asian="Times New Roman" style:font-size-asian="12pt" style:font-name-complex="Arial" style:font-size-complex="12pt" style:language-complex="ar" style:country-complex="SA"/>
    </style:style>
    <style:style style:name="T75" style:family="text">
      <style:text-properties style:use-window-font-color="true" style:text-line-through-style="none" style:text-line-through-type="none" style:font-name="NewsGotT" fo:font-size="12pt" officeooo:rsid="00ded382" fo:background-color="transparent" loext:char-shading-value="0" style:font-size-asian="12pt" style:language-asian="es" style:country-asian="ES" style:font-name-complex="NewsGotT" style:font-size-complex="12pt"/>
    </style:style>
    <style:style style:name="T76" style:family="text">
      <style:text-properties style:use-window-font-color="true" style:text-line-through-style="none" style:text-line-through-type="none" style:font-name="NewsGotT" fo:font-size="12pt" officeooo:rsid="00e0bd89" fo:background-color="transparent" loext:char-shading-value="0" style:font-size-asian="12pt" style:language-asian="es" style:country-asian="ES" style:font-name-complex="NewsGotT" style:font-size-complex="12pt"/>
    </style:style>
    <style:style style:name="T77" style:family="text">
      <style:text-properties style:use-window-font-color="true" style:text-line-through-style="none" style:text-line-through-type="none" style:font-name="NewsGotT" fo:font-size="12pt" fo:background-color="transparent" loext:char-shading-value="0" style:font-name-asian="Times New Roman" style:font-size-asian="12pt" style:font-name-complex="NewsGotT" style:font-size-complex="10pt" style:language-complex="ar" style:country-complex="SA"/>
    </style:style>
    <style:style style:name="T78" style:family="text">
      <style:text-properties style:use-window-font-color="true" style:text-line-through-style="none" style:text-line-through-type="none" style:font-name="NewsGotT" fo:font-size="12pt" officeooo:rsid="00a7df5f" fo:background-color="transparent" loext:char-shading-value="0" style:font-name-asian="Times New Roman" style:font-size-asian="12pt" style:font-name-complex="NewsGotT" style:font-size-complex="10pt" style:language-complex="ar" style:country-complex="SA"/>
    </style:style>
    <style:style style:name="T79" style:family="text">
      <style:text-properties style:use-window-font-color="true" style:text-line-through-style="none" style:text-line-through-type="none" fo:font-weight="normal" style:font-weight-asian="normal" style:font-weight-complex="normal"/>
    </style:style>
    <style:style style:name="T80" style:family="text">
      <style:text-properties style:use-window-font-color="true" style:text-line-through-style="none" style:text-line-through-type="none" style:font-name="NewsGotT2" fo:font-size="12pt" style:text-underline-style="none" fo:background-color="transparent" loext:char-shading-value="0" style:font-size-asian="12pt" style:font-size-complex="12pt"/>
    </style:style>
    <style:style style:name="T81" style:family="text">
      <style:text-properties style:use-window-font-color="true" style:text-line-through-style="none" style:text-line-through-type="none" style:font-name="NewsGotT2" fo:font-weight="normal" style:font-weight-asian="normal" style:font-weight-complex="normal"/>
    </style:style>
    <style:style style:name="T82" style:family="text">
      <style:text-properties style:use-window-font-color="true" style:text-line-through-style="none" style:text-line-through-type="none" style:font-name="NewsGotT2" fo:font-weight="normal" officeooo:rsid="00158dc9" style:font-weight-asian="normal" style:font-weight-complex="normal"/>
    </style:style>
    <style:style style:name="T83" style:family="text">
      <style:text-properties style:use-window-font-color="true" style:text-line-through-style="none" style:text-line-through-type="none" style:font-name="NewsGotT2" fo:font-weight="normal" officeooo:rsid="003510f4" style:font-weight-asian="normal" style:font-weight-complex="normal"/>
    </style:style>
    <style:style style:name="T84" style:family="text">
      <style:text-properties style:use-window-font-color="true" officeooo:rsid="00607cdb"/>
    </style:style>
    <style:style style:name="T85" style:family="text">
      <style:text-properties style:use-window-font-color="true" style:font-name-asian="Times New Roman" style:font-size-asian="12pt" style:font-name-complex="Arial" style:font-size-complex="12pt" style:language-complex="ar" style:country-complex="SA"/>
    </style:style>
    <style:style style:name="T86" style:family="text">
      <style:text-properties style:use-window-font-color="true" officeooo:rsid="0052a727" style:font-name-asian="Times New Roman" style:font-size-asian="12pt" style:font-name-complex="Arial" style:font-size-complex="12pt" style:language-complex="ar" style:country-complex="SA"/>
    </style:style>
    <style:style style:name="T87" style:family="text">
      <style:text-properties style:use-window-font-color="true" officeooo:rsid="0065bf2f" style:font-name-asian="Times New Roman" style:font-size-asian="12pt" style:font-name-complex="Arial" style:font-size-complex="12pt" style:language-complex="ar" style:country-complex="SA"/>
    </style:style>
    <style:style style:name="T88" style:family="text">
      <style:text-properties style:use-window-font-color="true" officeooo:rsid="00810fda" style:font-name-asian="Times New Roman" style:font-size-asian="12pt" style:font-name-complex="Arial" style:font-size-complex="12pt" style:language-complex="ar" style:country-complex="SA"/>
    </style:style>
    <style:style style:name="T89" style:family="text">
      <style:text-properties style:use-window-font-color="true" officeooo:rsid="0082985a" style:font-name-asian="Times New Roman" style:font-size-asian="12pt" style:font-name-complex="Arial" style:font-size-complex="12pt" style:language-complex="ar" style:country-complex="SA"/>
    </style:style>
    <style:style style:name="T90" style:family="text">
      <style:text-properties style:use-window-font-color="true" officeooo:rsid="00dad118" style:font-name-asian="Times New Roman" style:font-size-asian="12pt" style:font-name-complex="Arial" style:font-size-complex="12pt" style:language-complex="ar" style:country-complex="SA"/>
    </style:style>
    <style:style style:name="T91" style:family="text">
      <style:text-properties style:use-window-font-color="true" officeooo:rsid="00b7eda7" style:font-name-asian="Times New Roman" style:font-size-asian="12pt" style:font-name-complex="Arial" style:font-size-complex="12pt" style:language-complex="ar" style:country-complex="SA"/>
    </style:style>
    <style:style style:name="T92" style:family="text">
      <style:text-properties style:use-window-font-color="true" style:font-name="NewsGotT" fo:font-size="12pt" style:font-size-asian="12pt" style:font-name-complex="NewsGotT"/>
    </style:style>
    <style:style style:name="T93" style:family="text">
      <style:text-properties style:use-window-font-color="true" style:font-name="NewsGotT" fo:font-size="12pt" style:font-size-asian="12pt" style:font-name-complex="NewsGotT" style:font-size-complex="12pt"/>
    </style:style>
    <style:style style:name="T94" style:family="text">
      <style:text-properties style:use-window-font-color="true" style:font-name="NewsGotT" fo:font-size="12pt" officeooo:rsid="005f56fc" style:font-size-asian="12pt" style:font-name-complex="NewsGotT" style:font-size-complex="12pt"/>
    </style:style>
    <style:style style:name="T95" style:family="text">
      <style:text-properties style:use-window-font-color="true" style:font-name="NewsGotT" fo:font-size="12pt" officeooo:rsid="00594a69" style:font-size-asian="12pt" style:font-name-complex="NewsGotT"/>
    </style:style>
    <style:style style:name="T96" style:family="text">
      <style:text-properties style:use-window-font-color="true" style:font-name="NewsGotT" fo:font-size="12pt" officeooo:rsid="009050b5" style:font-size-asian="12pt" style:font-name-complex="NewsGotT"/>
    </style:style>
    <style:style style:name="T97" style:family="text">
      <style:text-properties style:use-window-font-color="true" style:font-name="NewsGotT" fo:font-size="12pt" officeooo:rsid="005ae179" style:font-size-asian="12pt" style:font-name-complex="NewsGotT"/>
    </style:style>
    <style:style style:name="T98" style:family="text">
      <style:text-properties style:use-window-font-color="true" style:font-name="NewsGotT" fo:font-size="12pt" officeooo:rsid="00932466" style:font-size-asian="12pt" style:font-name-complex="NewsGotT"/>
    </style:style>
    <style:style style:name="T99" style:family="text">
      <style:text-properties style:use-window-font-color="true" style:font-name="NewsGotT" fo:font-size="12pt" officeooo:rsid="0093e2cc" style:font-size-asian="12pt" style:font-name-complex="NewsGotT"/>
    </style:style>
    <style:style style:name="T100" style:family="text">
      <style:text-properties style:use-window-font-color="true" style:font-name="NewsGotT" fo:font-size="12pt" officeooo:rsid="00c587ff" style:font-size-asian="12pt" style:font-name-complex="NewsGotT"/>
    </style:style>
    <style:style style:name="T101" style:family="text">
      <style:text-properties style:use-window-font-color="true" style:font-name="NewsGotT" fo:font-size="12pt" officeooo:rsid="00942648" style:font-size-asian="12pt" style:font-name-complex="NewsGotT"/>
    </style:style>
    <style:style style:name="T102" style:family="text">
      <style:text-properties style:use-window-font-color="true" style:font-name="NewsGotT" fo:font-size="12pt" officeooo:rsid="00eec15c" style:font-size-asian="12pt" style:font-name-complex="NewsGotT"/>
    </style:style>
    <style:style style:name="T103" style:family="text">
      <style:text-properties style:use-window-font-color="true" style:font-name="NewsGotT" fo:font-size="12pt" officeooo:rsid="0067ea22" style:font-size-asian="12pt" style:font-name-complex="NewsGotT"/>
    </style:style>
    <style:style style:name="T104" style:family="text">
      <style:text-properties style:use-window-font-color="true" style:font-name="NewsGotT" fo:font-size="12pt" officeooo:rsid="0068e03a" style:font-size-asian="12pt" style:font-name-complex="NewsGotT"/>
    </style:style>
    <style:style style:name="T105" style:family="text">
      <style:text-properties style:use-window-font-color="true" style:font-name="NewsGotT" fo:font-size="12pt" officeooo:rsid="00fc122f" style:font-size-asian="12pt" style:font-name-complex="NewsGotT"/>
    </style:style>
    <style:style style:name="T106" style:family="text">
      <style:text-properties style:use-window-font-color="true" style:font-name="NewsGotT" fo:font-size="12pt" style:text-underline-style="none" style:font-size-asian="12pt" style:font-size-complex="12pt"/>
    </style:style>
    <style:style style:name="T107" style:family="text">
      <style:text-properties style:use-window-font-color="true" style:font-name="NewsGotT" fo:font-size="12pt" style:text-underline-style="none" style:font-size-asian="12pt" style:font-name-complex="NewsGotT"/>
    </style:style>
    <style:style style:name="T108" style:family="text">
      <style:text-properties style:use-window-font-color="true" style:font-name="NewsGotT" fo:font-size="12pt" fo:font-weight="normal" style:font-size-asian="12pt" style:font-weight-asian="normal" style:font-size-complex="12pt" style:font-weight-complex="normal"/>
    </style:style>
    <style:style style:name="T109" style:family="text">
      <style:text-properties style:use-window-font-color="true" style:font-name="NewsGotT" fo:font-size="12pt" fo:font-weight="normal" officeooo:rsid="00c262a1" style:font-size-asian="12pt" style:font-weight-asian="normal" style:font-size-complex="12pt" style:font-weight-complex="normal"/>
    </style:style>
    <style:style style:name="T110" style:family="text">
      <style:text-properties style:use-window-font-color="true" style:font-name="NewsGotT" fo:font-size="12pt" fo:font-weight="normal" officeooo:rsid="00ec1843" style:font-size-asian="12pt" style:font-weight-asian="normal" style:font-name-complex="NewsGotT" style:font-size-complex="12pt" style:font-weight-complex="normal"/>
    </style:style>
    <style:style style:name="T111" style:family="text">
      <style:text-properties style:use-window-font-color="true" style:font-name="NewsGotT" fo:font-size="12pt" officeooo:rsid="008a873f" style:font-name-asian="Times New Roman" style:font-size-asian="12pt" style:font-name-complex="Arial" style:font-size-complex="12pt" style:language-complex="ar" style:country-complex="SA"/>
    </style:style>
    <style:style style:name="T112" style:family="text">
      <style:text-properties style:use-window-font-color="true" style:font-name="NewsGotT" fo:font-size="12pt" officeooo:rsid="0052a727" style:font-name-asian="Times New Roman" style:font-size-asian="12pt" style:font-name-complex="Arial" style:font-size-complex="12pt" style:language-complex="ar" style:country-complex="SA"/>
    </style:style>
    <style:style style:name="T113" style:family="text">
      <style:text-properties style:use-window-font-color="true" style:font-name="NewsGotT" fo:font-size="12pt" officeooo:rsid="007049e3" style:font-name-asian="Times New Roman" style:font-size-asian="12pt" style:font-name-complex="Arial" style:font-size-complex="12pt" style:language-complex="ar" style:country-complex="SA"/>
    </style:style>
    <style:style style:name="T114" style:family="text">
      <style:text-properties style:use-window-font-color="true" style:font-name="NewsGotT" fo:font-size="12pt" officeooo:rsid="0083b958" style:font-name-asian="Times New Roman" style:font-size-asian="12pt" style:font-name-complex="Arial" style:font-size-complex="12pt" style:language-complex="ar" style:country-complex="SA"/>
    </style:style>
    <style:style style:name="T115" style:family="text">
      <style:text-properties style:use-window-font-color="true" style:font-name="NewsGotT" fo:font-size="12pt" officeooo:rsid="00d78928" style:font-name-asian="Times New Roman" style:font-size-asian="12pt" style:font-name-complex="Arial" style:font-size-complex="12pt" style:language-complex="ar" style:country-complex="SA"/>
    </style:style>
    <style:style style:name="T116" style:family="text">
      <style:text-properties style:use-window-font-color="true" style:font-name="NewsGotT" fo:font-size="12pt" officeooo:rsid="00dad118" style:font-name-asian="Times New Roman" style:font-size-asian="12pt" style:font-name-complex="Arial" style:font-size-complex="12pt" style:language-complex="ar" style:country-complex="SA"/>
    </style:style>
    <style:style style:name="T117" style:family="text">
      <style:text-properties style:use-window-font-color="true" style:font-name="NewsGotT" fo:font-size="12pt" officeooo:rsid="0091a73f" style:font-name-asian="Times New Roman" style:font-size-asian="12pt" style:font-name-complex="Arial" style:font-size-complex="12pt" style:language-complex="ar" style:country-complex="SA"/>
    </style:style>
    <style:style style:name="T118" style:family="text">
      <style:text-properties style:use-window-font-color="true" style:font-name="NewsGotT" fo:font-size="12pt" officeooo:rsid="00fc122f" style:font-name-asian="Times New Roman" style:font-size-asian="12pt" style:font-name-complex="Arial" style:font-size-complex="12pt" style:language-complex="ar" style:country-complex="SA"/>
    </style:style>
    <style:style style:name="T119" style:family="text">
      <style:text-properties style:use-window-font-color="true" officeooo:rsid="009f3822"/>
    </style:style>
    <style:style style:name="T120" style:family="text">
      <style:text-properties style:use-window-font-color="true" officeooo:rsid="005f56fc"/>
    </style:style>
    <style:style style:name="T121" style:family="text">
      <style:text-properties style:use-window-font-color="true" officeooo:rsid="00c83bcc"/>
    </style:style>
    <style:style style:name="T122" style:family="text">
      <style:text-properties style:use-window-font-color="true" officeooo:rsid="00b7d0a2"/>
    </style:style>
    <style:style style:name="T123" style:family="text">
      <style:text-properties style:use-window-font-color="true" fo:background-color="transparent" loext:char-shading-value="0"/>
    </style:style>
    <style:style style:name="T124" style:family="text">
      <style:text-properties style:use-window-font-color="true" officeooo:rsid="00a8ad80" fo:background-color="transparent" loext:char-shading-value="0"/>
    </style:style>
    <style:style style:name="T125" style:family="text">
      <style:text-properties style:use-window-font-color="true" officeooo:rsid="00fb2f48" fo:background-color="transparent" loext:char-shading-value="0"/>
    </style:style>
    <style:style style:name="T126" style:family="text">
      <style:text-properties style:use-window-font-color="true" officeooo:rsid="00b3f079" fo:background-color="transparent" loext:char-shading-value="0"/>
    </style:style>
    <style:style style:name="T127" style:family="text">
      <style:text-properties style:use-window-font-color="true" officeooo:rsid="00adf8dd" fo:background-color="transparent" loext:char-shading-value="0" style:font-name-asian="Times New Roman" style:font-name-complex="Arial" style:language-complex="ar" style:country-complex="SA"/>
    </style:style>
    <style:style style:name="T128" style:family="text">
      <style:text-properties style:use-window-font-color="true" officeooo:rsid="00b7d0a2" style:font-name-asian="NewsGotT" style:font-name-complex="NewsGotT"/>
    </style:style>
    <style:style style:name="T129" style:family="text">
      <style:text-properties style:use-window-font-color="true" officeooo:rsid="007f1144"/>
    </style:style>
    <style:style style:name="T130" style:family="text">
      <style:text-properties style:use-window-font-color="true" officeooo:rsid="00aa1d57"/>
    </style:style>
    <style:style style:name="T131" style:family="text">
      <style:text-properties style:use-window-font-color="true" officeooo:rsid="00adf8dd"/>
    </style:style>
    <style:style style:name="T132" style:family="text">
      <style:text-properties style:use-window-font-color="true" officeooo:rsid="00b0c443"/>
    </style:style>
    <style:style style:name="T133" style:family="text">
      <style:text-properties style:use-window-font-color="true" officeooo:rsid="00cbf37b"/>
    </style:style>
    <style:style style:name="T134" style:family="text">
      <style:text-properties style:use-window-font-color="true" style:font-name="NewsGotT1" fo:font-size="12pt" officeooo:rsid="009050b5" style:font-name-asian="Times New Roman" style:font-size-asian="12pt" style:font-name-complex="NewsGotT"/>
    </style:style>
    <style:style style:name="T135" style:family="text">
      <style:text-properties style:use-window-font-color="true" style:font-name="NewsGotT1" fo:font-size="12pt" officeooo:rsid="00932466" style:font-name-asian="Times New Roman" style:font-size-asian="12pt" style:font-name-complex="NewsGotT"/>
    </style:style>
    <style:style style:name="T136" style:family="text">
      <style:text-properties style:use-window-font-color="true" style:font-name="NewsGotT2" fo:font-size="12pt" style:font-size-asian="12pt" style:font-name-complex="NewsGotT" style:font-size-complex="12pt"/>
    </style:style>
    <style:style style:name="T137" style:family="text">
      <style:text-properties style:use-window-font-color="true" style:font-name="NewsGotT2" fo:font-size="12pt" style:text-underline-style="none" style:font-size-asian="12pt" style:font-size-complex="12pt"/>
    </style:style>
    <style:style style:name="T138" style:family="text">
      <style:text-properties style:use-window-font-color="true" style:font-name="NewsGotT2" fo:font-weight="normal" officeooo:rsid="002cee1f" fo:background-color="transparent" loext:char-shading-value="0" style:font-name-asian="Times New Roman" style:font-weight-asian="normal" style:font-name-complex="Arial" style:language-complex="ar" style:country-complex="SA" style:font-weight-complex="normal"/>
    </style:style>
    <style:style style:name="T139" style:family="text">
      <style:text-properties style:use-window-font-color="true" style:font-name="NewsGotT2" fo:font-weight="normal" officeooo:rsid="00a157dc" fo:background-color="transparent" loext:char-shading-value="0" style:font-name-asian="Times New Roman" style:font-weight-asian="normal" style:font-name-complex="Arial" style:language-complex="ar" style:country-complex="SA" style:font-weight-complex="normal"/>
    </style:style>
    <style:style style:name="T140" style:family="text">
      <style:text-properties style:use-window-font-color="true" style:font-name="NewsGotT2" fo:font-weight="normal" officeooo:rsid="00c83bcc" fo:background-color="transparent" loext:char-shading-value="0" style:font-name-asian="Times New Roman" style:font-weight-asian="normal" style:font-name-complex="Arial" style:language-complex="ar" style:country-complex="SA" style:font-weight-complex="normal"/>
    </style:style>
    <style:style style:name="T141" style:family="text">
      <style:text-properties style:use-window-font-color="true" officeooo:rsid="00932466"/>
    </style:style>
    <style:style style:name="T142" style:family="text">
      <style:text-properties style:use-window-font-color="true" officeooo:rsid="005ae179"/>
    </style:style>
    <style:style style:name="T143" style:family="text">
      <style:text-properties style:use-window-font-color="true" officeooo:rsid="0083b958"/>
    </style:style>
    <style:style style:name="T144" style:family="text">
      <style:text-properties style:use-window-font-color="true" fo:font-weight="bold" style:font-weight-asian="bold" style:font-weight-complex="bold"/>
    </style:style>
    <style:style style:name="T145" style:family="text">
      <style:text-properties style:use-window-font-color="true" officeooo:rsid="00e4c5e6"/>
    </style:style>
    <style:style style:name="T146" style:family="text">
      <style:text-properties style:use-window-font-color="true" officeooo:rsid="00fb2f48"/>
    </style:style>
    <style:style style:name="T147" style:family="text">
      <style:text-properties style:use-window-font-color="true" officeooo:rsid="0050cd48"/>
    </style:style>
    <style:style style:name="T148" style:family="text">
      <style:text-properties style:use-window-font-color="true" officeooo:rsid="006d17aa"/>
    </style:style>
    <style:style style:name="T149" style:family="text">
      <style:text-properties style:use-window-font-color="true" officeooo:rsid="00b7eda7"/>
    </style:style>
    <style:style style:name="T150" style:family="text">
      <style:text-properties style:use-window-font-color="true" officeooo:rsid="001f27e4"/>
    </style:style>
    <style:style style:name="T151" style:family="text">
      <style:text-properties style:use-window-font-color="true" officeooo:rsid="008a873f"/>
    </style:style>
    <style:style style:name="T152" style:family="text">
      <style:text-properties style:use-window-font-color="true" style:text-underline-style="none"/>
    </style:style>
    <style:style style:name="T153" style:family="text">
      <style:text-properties style:use-window-font-color="true" style:text-underline-style="none" officeooo:rsid="00539607"/>
    </style:style>
    <style:style style:name="T154" style:family="text">
      <style:text-properties style:use-window-font-color="true" officeooo:rsid="00810fda"/>
    </style:style>
    <style:style style:name="T155" style:family="text">
      <style:text-properties style:use-window-font-color="true" officeooo:rsid="0068e03a"/>
    </style:style>
    <style:style style:name="T156" style:family="text">
      <style:text-properties style:use-window-font-color="true" officeooo:rsid="007049e3"/>
    </style:style>
    <style:style style:name="T157" style:family="text">
      <style:text-properties style:use-window-font-color="true" officeooo:rsid="0093e2cc"/>
    </style:style>
    <style:style style:name="T158" style:family="text">
      <style:text-properties style:use-window-font-color="true" officeooo:rsid="00dad118"/>
    </style:style>
    <style:style style:name="T159" style:family="text">
      <style:text-properties style:use-window-font-color="true" officeooo:rsid="00cf36f6"/>
    </style:style>
    <style:style style:name="T160" style:family="text">
      <style:text-properties style:use-window-font-color="true" officeooo:rsid="00dbf9f3"/>
    </style:style>
    <style:style style:name="T161" style:family="text">
      <style:text-properties style:use-window-font-color="true" officeooo:rsid="00fcd67a"/>
    </style:style>
    <style:style style:name="T162" style:family="text">
      <style:text-properties style:use-window-font-color="true" style:font-size-asian="12pt" style:font-size-complex="12pt"/>
    </style:style>
    <style:style style:name="T163" style:family="text">
      <style:text-properties style:use-window-font-color="true" officeooo:rsid="00ec1843" style:font-size-asian="12pt" style:font-size-complex="12pt"/>
    </style:style>
    <style:style style:name="T164" style:family="text">
      <style:text-properties officeooo:rsid="001f27e4"/>
    </style:style>
    <style:style style:name="T165" style:family="text">
      <style:text-properties style:text-line-through-style="none" style:text-line-through-type="none"/>
    </style:style>
    <style:style style:name="T166" style:family="text">
      <style:text-properties style:text-line-through-style="none" style:text-line-through-type="none" style:font-name="NewsGotT" fo:font-size="12pt" style:font-size-asian="12pt" style:font-size-complex="12pt"/>
    </style:style>
    <style:style style:name="T167" style:family="text">
      <style:text-properties style:text-line-through-style="none" style:text-line-through-type="none" style:font-name="NewsGotT" fo:font-size="12pt" officeooo:rsid="0050cd48" style:font-size-asian="12pt" style:font-size-complex="12pt"/>
    </style:style>
    <style:style style:name="T168" style:family="text">
      <style:text-properties style:text-line-through-style="none" style:text-line-through-type="none" style:font-name="NewsGotT" fo:font-size="12pt" style:font-size-asian="12pt" style:font-name-complex="NewsGotT"/>
    </style:style>
    <style:style style:name="T169" style:family="text">
      <style:text-properties style:text-line-through-style="none" style:text-line-through-type="none" style:font-name="NewsGotT" fo:font-size="12pt" officeooo:rsid="007ab8dd" style:font-size-asian="12pt" style:font-name-complex="NewsGotT"/>
    </style:style>
    <style:style style:name="T170" style:family="text">
      <style:text-properties style:text-line-through-style="none" style:text-line-through-type="none" style:font-name="NewsGotT" fo:font-size="12pt" officeooo:rsid="00c92869" style:font-size-asian="12pt" style:font-name-complex="NewsGotT"/>
    </style:style>
    <style:style style:name="T171" style:family="text">
      <style:text-properties style:text-line-through-style="none" style:text-line-through-type="none" style:font-name="NewsGotT" fo:font-size="12pt" style:font-size-asian="12pt" style:language-asian="es" style:country-asian="ES" style:font-name-complex="NewsGotT" style:font-size-complex="12pt"/>
    </style:style>
    <style:style style:name="T172" style:family="text">
      <style:text-properties style:text-line-through-style="none" style:text-line-through-type="none" style:font-name="NewsGotT" fo:font-size="12pt" style:font-name-asian="NewsGotT" style:font-size-asian="12pt" style:font-name-complex="NewsGotT"/>
    </style:style>
    <style:style style:name="T173" style:family="text">
      <style:text-properties style:text-line-through-style="none" style:text-line-through-type="none" style:font-name="NewsGotT" fo:font-size="12pt" style:text-underline-style="none" style:font-size-asian="12pt" style:font-name-complex="NewsGotT"/>
    </style:style>
    <style:style style:name="T174" style:family="text">
      <style:text-properties style:text-line-through-style="none" style:text-line-through-type="none" style:font-name="NewsGotT" fo:font-size="12pt" style:font-name-asian="Times New Roman" style:font-size-asian="12pt" style:font-name-complex="NewsGotT" style:font-size-complex="10pt" style:language-complex="ar" style:country-complex="SA"/>
    </style:style>
    <style:style style:name="T175" style:family="text">
      <style:text-properties style:text-line-through-style="none" style:text-line-through-type="none" style:font-name="NewsGotT" fo:font-size="12pt" officeooo:rsid="00fc122f" style:font-name-asian="Times New Roman" style:font-size-asian="12pt" style:font-name-complex="NewsGotT" style:font-size-complex="10pt" style:language-complex="ar" style:country-complex="SA"/>
    </style:style>
    <style:style style:name="T176" style:family="text">
      <style:text-properties style:text-line-through-style="none" style:text-line-through-type="none" officeooo:rsid="0050cd48"/>
    </style:style>
    <style:style style:name="T177" style:family="text">
      <style:text-properties style:text-line-through-style="none" style:text-line-through-type="none" style:font-name-complex="NewsGotT"/>
    </style:style>
    <style:style style:name="T178" style:family="text">
      <style:text-properties style:text-line-through-style="none" style:text-line-through-type="none" officeooo:rsid="00cb2599" style:font-name-complex="NewsGotT"/>
    </style:style>
    <style:style style:name="T179" style:family="text">
      <style:text-properties officeooo:rsid="0050cd48"/>
    </style:style>
    <style:style style:name="T180" style:family="text">
      <style:text-properties fo:color="#ff420e" officeooo:rsid="0050cd48"/>
    </style:style>
    <style:style style:name="T181" style:family="text">
      <style:text-properties officeooo:rsid="0052a727"/>
    </style:style>
    <style:style style:name="T182" style:family="text">
      <style:text-properties officeooo:rsid="00547868"/>
    </style:style>
    <style:style style:name="T183" style:family="text">
      <style:text-properties officeooo:rsid="005ae179"/>
    </style:style>
    <style:style style:name="T184" style:family="text">
      <style:text-properties officeooo:rsid="0052a727" style:font-name-asian="Times New Roman" style:font-name-complex="Arial" style:language-complex="ar" style:country-complex="SA"/>
    </style:style>
    <style:style style:name="T185" style:family="text">
      <style:text-properties officeooo:rsid="0082985a" style:font-name-asian="Times New Roman" style:font-name-complex="Arial" style:language-complex="ar" style:country-complex="SA"/>
    </style:style>
    <style:style style:name="T186" style:family="text">
      <style:text-properties officeooo:rsid="001f27e4" style:font-name-asian="Times New Roman" style:font-name-complex="Arial" style:language-complex="ar" style:country-complex="SA"/>
    </style:style>
    <style:style style:name="T187" style:family="text">
      <style:text-properties style:font-name-asian="Times New Roman" style:font-size-asian="12pt" style:font-name-complex="Arial" style:font-size-complex="12pt" style:language-complex="ar" style:country-complex="SA"/>
    </style:style>
    <style:style style:name="T188" style:family="text">
      <style:text-properties officeooo:rsid="00fcd67a" style:font-name-asian="Times New Roman" style:font-size-asian="12pt" style:font-name-complex="Arial" style:font-size-complex="12pt" style:language-complex="ar" style:country-complex="SA"/>
    </style:style>
    <style:style style:name="T189" style:family="text">
      <style:text-properties officeooo:rsid="005f56fc"/>
    </style:style>
    <style:style style:name="T190" style:family="text">
      <style:text-properties style:font-name-complex="NewsGotT"/>
    </style:style>
    <style:style style:name="T191" style:family="text">
      <style:text-properties fo:color="#314004" officeooo:rsid="00607cdb"/>
    </style:style>
    <style:style style:name="T192" style:family="text">
      <style:text-properties fo:color="#314004" officeooo:rsid="00c83bcc"/>
    </style:style>
    <style:style style:name="T193" style:family="text">
      <style:text-properties officeooo:rsid="0061b1a2"/>
    </style:style>
    <style:style style:name="T194" style:family="text">
      <style:text-properties style:font-size-asian="12pt" style:font-size-complex="12pt"/>
    </style:style>
    <style:style style:name="T195" style:family="text">
      <style:text-properties officeooo:rsid="006acb60"/>
    </style:style>
    <style:style style:name="T196" style:family="text">
      <style:text-properties officeooo:rsid="0074eb3a"/>
    </style:style>
    <style:style style:name="T197" style:family="text">
      <style:text-properties officeooo:rsid="0074fe0e"/>
    </style:style>
    <style:style style:name="T198" style:family="text">
      <style:text-properties officeooo:rsid="0078ed1f"/>
    </style:style>
    <style:style style:name="T199" style:family="text">
      <style:text-properties officeooo:rsid="007b78f0"/>
    </style:style>
    <style:style style:name="T200" style:family="text">
      <style:text-properties officeooo:rsid="007f1144"/>
    </style:style>
    <style:style style:name="T201" style:family="text">
      <style:text-properties officeooo:rsid="008052f1"/>
    </style:style>
    <style:style style:name="T202" style:family="text">
      <style:text-properties fo:color="#111111" style:font-name="NewsGotT" fo:font-size="12pt" officeooo:rsid="00564579" style:font-size-asian="12pt" style:font-size-complex="12pt"/>
    </style:style>
    <style:style style:name="T203" style:family="text">
      <style:text-properties fo:color="#111111" style:font-name="NewsGotT" fo:font-size="12pt" style:text-underline-style="solid" style:text-underline-width="auto" style:text-underline-color="font-color" style:font-size-asian="12pt" style:font-size-complex="12pt"/>
    </style:style>
    <style:style style:name="T204" style:family="text">
      <style:text-properties fo:color="#111111" style:font-name="NewsGotT" fo:font-size="12pt" style:text-underline-style="none" style:font-size-asian="12pt" style:font-size-complex="12pt"/>
    </style:style>
    <style:style style:name="T205" style:family="text">
      <style:text-properties fo:color="#111111" style:font-name="NewsGotT1" fo:font-size="12pt" officeooo:rsid="008d2344" style:font-name-asian="Times New Roman" style:font-size-asian="12pt" style:font-name-complex="Arial" style:font-size-complex="12pt"/>
    </style:style>
    <style:style style:name="T206" style:family="text">
      <style:text-properties officeooo:rsid="0084053e"/>
    </style:style>
    <style:style style:name="T207" style:family="text">
      <style:text-properties officeooo:rsid="008a873f"/>
    </style:style>
    <style:style style:name="T208" style:family="text">
      <style:text-properties officeooo:rsid="008cf748"/>
    </style:style>
    <style:style style:name="T209" style:family="text">
      <style:text-properties officeooo:rsid="00948596"/>
    </style:style>
    <style:style style:name="T210" style:family="text">
      <style:text-properties officeooo:rsid="0096544b"/>
    </style:style>
    <style:style style:name="T211" style:family="text">
      <style:text-properties officeooo:rsid="009bd263"/>
    </style:style>
    <style:style style:name="T212" style:family="text">
      <style:text-properties officeooo:rsid="009f3822"/>
    </style:style>
    <style:style style:name="T213" style:family="text">
      <style:text-properties fo:background-color="transparent" loext:char-shading-value="0"/>
    </style:style>
    <style:style style:name="T214" style:family="text">
      <style:text-properties officeooo:rsid="009f3822" fo:background-color="transparent" loext:char-shading-value="0"/>
    </style:style>
    <style:style style:name="T215" style:family="text">
      <style:text-properties officeooo:rsid="00fc122f" fo:background-color="transparent" loext:char-shading-value="0"/>
    </style:style>
    <style:style style:name="T216" style:family="text">
      <style:text-properties fo:background-color="transparent" loext:char-shading-value="0" style:font-name-asian="Times New Roman" style:font-size-asian="12pt" style:font-name-complex="Arial" style:font-size-complex="12pt" style:language-complex="ar" style:country-complex="SA"/>
    </style:style>
    <style:style style:name="T217" style:family="text">
      <style:text-properties officeooo:rsid="009fc338"/>
    </style:style>
    <style:style style:name="T218" style:family="text">
      <style:text-properties officeooo:rsid="00a157dc"/>
    </style:style>
    <style:style style:name="T219" style:family="text">
      <style:text-properties officeooo:rsid="00a1d572"/>
    </style:style>
    <style:style style:name="T220" style:family="text">
      <style:text-properties officeooo:rsid="00a7b75f"/>
    </style:style>
    <style:style style:name="T221" style:family="text">
      <style:text-properties officeooo:rsid="00aa1d57"/>
    </style:style>
    <style:style style:name="T222" style:family="text">
      <style:text-properties style:font-name-asian="NewsGotT" style:font-name-complex="NewsGotT"/>
    </style:style>
    <style:style style:name="T223" style:family="text">
      <style:text-properties officeooo:rsid="00fcd67a" style:font-name-asian="NewsGotT" style:font-name-complex="NewsGotT"/>
    </style:style>
    <style:style style:name="T224" style:family="text">
      <style:text-properties officeooo:rsid="00adf8dd"/>
    </style:style>
    <style:style style:name="T225" style:family="text">
      <style:text-properties officeooo:rsid="00afea6f"/>
    </style:style>
    <style:style style:name="T226" style:family="text">
      <style:text-properties officeooo:rsid="00b6d6be"/>
    </style:style>
    <style:style style:name="T227" style:family="text">
      <style:text-properties fo:color="#3333ff"/>
    </style:style>
    <style:style style:name="T228" style:family="text">
      <style:text-properties fo:color="#6666ff" officeooo:rsid="00adf8dd" style:font-name-asian="Times New Roman" style:font-name-complex="Arial" style:language-complex="ar" style:country-complex="SA"/>
    </style:style>
    <style:style style:name="T229" style:family="text">
      <style:text-properties officeooo:rsid="00c262a1"/>
    </style:style>
    <style:style style:name="T230" style:family="text">
      <style:text-properties fo:color="#ce181e" style:font-name="NewsGotT" fo:font-size="12pt" officeooo:rsid="00c262a1" style:font-size-asian="12pt" style:font-size-complex="12pt"/>
    </style:style>
    <style:style style:name="T231" style:family="text">
      <style:text-properties fo:color="#ce181e" fo:font-weight="bold" style:font-weight-asian="bold" style:font-weight-complex="bold"/>
    </style:style>
    <style:style style:name="T232" style:family="text">
      <style:text-properties fo:color="#00a933" style:font-name="NewsGotT" fo:font-size="12pt" style:font-size-asian="12pt" style:font-name-complex="NewsGotT"/>
    </style:style>
    <style:style style:name="T233" style:family="text">
      <style:text-properties officeooo:rsid="00594a69"/>
    </style:style>
    <style:style style:name="T234" style:family="text">
      <style:text-properties officeooo:rsid="00c6acff"/>
    </style:style>
    <style:style style:name="T235" style:family="text">
      <style:text-properties officeooo:rsid="00c83bcc"/>
    </style:style>
    <style:style style:name="T236" style:family="text">
      <style:text-properties officeooo:rsid="00c92869"/>
    </style:style>
    <style:style style:name="T237" style:family="text">
      <style:text-properties officeooo:rsid="00cb2599"/>
    </style:style>
    <style:style style:name="T238" style:family="text">
      <style:text-properties officeooo:rsid="00cbf37b"/>
    </style:style>
    <style:style style:name="T239" style:family="text">
      <style:text-properties officeooo:rsid="00e607b1"/>
    </style:style>
    <style:style style:name="T240" style:family="text">
      <style:text-properties officeooo:rsid="00fb2f48"/>
    </style:style>
    <style:style style:name="T241" style:family="text">
      <style:text-properties officeooo:rsid="00fbd53c"/>
    </style:style>
    <style:style style:name="T242" style:family="text">
      <style:text-properties officeooo:rsid="00fc122f"/>
    </style:style>
    <style:style style:name="T243" style:family="text">
      <style:text-properties officeooo:rsid="00fcd67a"/>
    </style:style>
    <style:style style:name="T244" style:family="text">
      <style:text-properties officeooo:rsid="00fea202"/>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table-cell table:style-name="Tabla2.A1" office:value-type="string">
            <text:h text:style-name="P74" text:outline-level="3">INSER</text:h>
          </table:table-cell>
          <table:table-cell table:style-name="Tabla2.A1" office:value-type="string">
            <text:h text:style-name="P84" text:outline-level="2"><text:span text:style-name="Fuente_20_de_20_párrafo_20_predeter."><text:span text:style-name="T5">PRIMERA</text:span></text:span><text:span text:style-name="Fuente_20_de_20_párrafo_20_predeter."><text:span text:style-name="T6"> </text:span></text:span><text:span text:style-name="Fuente_20_de_20_párrafo_20_predeter."><text:span text:style-name="T5">PÁGINA</text:span></text:span></text:h>
          </table:table-cell>
        </table:table-row>
      </table:table>
      <text:p text:style-name="Standard"/>
      <table:table table:name="Tabla3" table:style-name="Tabla3">
        <table:table-column table:style-name="Tabla3.A"/>
        <table:table-column table:style-name="Tabla3.B"/>
        <table:table-row table:style-name="Tabla3.1">
          <table:table-cell table:style-name="Tabla3.A1" office:value-type="string">
            <text:p text:style-name="P9"><text:span text:style-name="Fuente_20_de_20_párrafo_20_predeter."><text:span text:style-name="T2">SECCIÓN,</text:span></text:span><text:span text:style-name="Fuente_20_de_20_párrafo_20_predeter."><text:span text:style-name="T4"> </text:span></text:span><text:span text:style-name="Fuente_20_de_20_párrafo_20_predeter."><text:span text:style-name="T2">SUBSECCIÓN</text:span></text:span><text:span text:style-name="Fuente_20_de_20_párrafo_20_predeter."><text:span text:style-name="T4">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EPÍGRAFE (a cumplimentar por el BOJA):</text:span></text:span></text:p>
          </table:table-cell>
          <table:table-cell table:style-name="Tabla3.B1" office:value-type="string">
            <text:p text:style-name="P9"><text:span text:style-name="Fuente_20_de_20_párrafo_20_predeter."><text:span text:style-name="T2">BOJA</text:span></text:span><text:span text:style-name="Fuente_20_de_20_párrafo_20_predeter."><text:span text:style-name="T4"> </text:span></text:span><text:span text:style-name="Fuente_20_de_20_párrafo_20_predeter."><text:span text:style-name="T2">núm.:</text:span></text:span></text:p>
            <text:p text:style-name="P9"/>
          </table:table-cell>
        </table:table-row>
      </table:table>
      <text:p text:style-name="Standard"/>
      <table:table table:name="Tabla4" table:style-name="Tabla4">
        <table:table-column table:style-name="Tabla4.A"/>
        <table:table-row table:style-name="Tabla4.1">
          <table:table-cell table:style-name="Tabla4.A1" office:value-type="string">
            <text:p text:style-name="P10">SUMARIO:</text:p>
            <text:p text:style-name="P78">Resolución de XX de XXX de 2019, de la Secretaría General para la Administración Pública, por la que se convoca proceso selectivo de acceso libre para ingreso en el Cuerpo de Auxiliares Administrativos de la Junta de Andalucía para personas con discapacidad intelectual (C2.1000)</text:p>
          </table:table-cell>
        </table:table-row>
      </table:table>
      <text:p text:style-name="P11"/>
      <text:p text:style-name="P3"><text:span text:style-name="Fuente_20_de_20_párrafo_20_predeter."><text:span text:style-name="T7"><text:tab/>En cumplimiento de lo previsto en el Decreto 179/2017, de 7 de noviembre, por el que se aprueba la Oferta de Empleo Público correspondiente al año 2017, el Decreto 186/2018, de 2 de octubre, por el que se aprueba la Oferta de Empleo Público correspondiente al año 2018, cuyo artículo 2, apartado 3 dispone que las plazas de personal funcionario tanto de acceso libre como de promoción interna, se podrán convocar conjuntamente con las plazas correspondientes a la Oferta de Empleo Público para el año 2017, y conforme a lo dispuesto en el Decreto 2/2002, de 9 de enero, por el que se aprueba el Reglamento General de Ingreso, Promoción Interna, Provisión de Puestos de Trabajo y Promoción Profesional de los Funcionarios de la Administración General de la Junta de Andalucía</text:span></text:span><text:span text:style-name="Fuente_20_de_20_párrafo_20_predeter."><text:span text:style-name="T108"> </text:span></text:span><text:span text:style-name="Fuente_20_de_20_párrafo_20_predeter."><text:span text:style-name="T109">y</text:span></text:span><text:span text:style-name="Fuente_20_de_20_párrafo_20_predeter."><text:span text:style-name="T230"> </text:span></text:span><text:span text:style-name="Fuente_20_de_20_párrafo_20_predeter."><text:span text:style-name="T7">el Decreto 99/2019, de 12 de febrero, por el que se regula la estructura orgánica de la Consejería de la Presidencia, Administración Pública e Interior, esta Secretaría General para la Administración Pública, en ejercicio de las competencias que le atribuye el artículo 5.3.s) del citado Decreto, acuerda convocar </text:span></text:span><text:span text:style-name="Fuente_20_de_20_párrafo_20_predeter."><text:span text:style-name="T166">procesos selectivos </text:span></text:span><text:span text:style-name="Fuente_20_de_20_párrafo_20_predeter."><text:span text:style-name="T7">de acceso libre para ingreso en </text:span></text:span><text:span text:style-name="Fuente_20_de_20_párrafo_20_predeter."><text:span text:style-name="T9">el</text:span></text:span><text:span text:style-name="Fuente_20_de_20_párrafo_20_predeter."><text:span text:style-name="T166"> cuerpo </text:span></text:span><text:span text:style-name="Fuente_20_de_20_párrafo_20_predeter."><text:span text:style-name="T167">de Auxiliares Administrativos de la Junta de Andalucía para personas con discapacidad intelectual (C2.1000)</text:span></text:span><text:span text:style-name="Fuente_20_de_20_párrafo_20_predeter."><text:span text:style-name="T7">, de conformidad con las siguientes</text:span></text:span></text:p>
      <text:p text:style-name="P12"/>
      <text:p text:style-name="P32">BASES DE LA CONVOCATORIA</text:p>
      <text:p text:style-name="P12"/>
      <text:p text:style-name="P12"><text:tab/>Primera. Normas generales.</text:p>
      <text:p text:style-name="P13"><text:tab/>1. Se convoca proceso<text:span text:style-name="T165"> </text:span>selectivo<text:span text:style-name="T165">, </text:span><text:span text:style-name="T176">por el sistema</text:span><text:span text:style-name="T165"> </text:span>de acceso libre, para <text:span text:style-name="T179">cubrir 75 plazas del Cuerpo de Auxiliares Administrativos de la Junta de Andalucía, para personas con discapacidad intelectual (C2.1000).</text:span></text:p>
      <text:p text:style-name="P65">Desde la aprobación de la Oferta de Empleo Público de 2009 en la Mesa Sectorial de Negociación con las Organizaciones Sindicales, se ha venido informando de la necesidad de que los procesos selectivos para el acceso a la condición de personal funcionario de carrera se lleven a cabo mediante el sistema de oposición. A tales efectos, en la negociación realizada para la aprobación de la oferta correspondiente a 2010, se puso de manifiesto que los procesos selectivos que fueran convocados en aplicación del siguiente Decreto de Oferta de Empleo Público, se realizarían mediante el sistema de oposición, como así ha ocurrido en las Ofertas de Empleo Público de 2013, 2015 y 2016.</text:p>
      <text:p text:style-name="P66">Considerando que la Oferta de Empleo Público es un instrumento de incorporación de nuevo personal a la Administración, se entiende que se debe garantizar la debida conexión entre el tipo de pruebas a superar y la adecuación al desempeño de las tareas de los puestos de trabajo convocados. Todo ello justifica que de conformidad con lo previsto en el artículo 61, apartados 2 y 6, del texto refundido de la Ley del Estatuto Básico del Empleado Público, en relación con el artículo 7.1 del <text:span text:style-name="Fuente_20_de_20_párrafo_20_predeter."><text:span text:style-name="T79">Reglamento General de Ingreso, Promoción Interna, Provisión </text:span></text:span><text:soft-page-break/><text:span text:style-name="Fuente_20_de_20_párrafo_20_predeter."><text:span text:style-name="T79">de Puestos de Trabajo y Promoción Profesional de los Funcionarios de la Administración General de la Junta de Andalucía, </text:span></text:span><text:s/>el sistema selectivo de las personas aspirantes sea el de oposición.</text:p>
      <text:p text:style-name="P24"><text:span text:style-name="T179"><text:tab/>2</text:span>. A<text:span text:style-name="T179">l</text:span> proceso selectivo le resultará de aplicación la Ley 6/1985, de 28 de noviembre, de Ordenación de la Función Pública de la Junta de Andalucía, el Real Decreto Legislativo 5/2015, de 30 de octubre, por el que se aprueba el texto refundido de la Ley del Estatuto Básico del Empleado Público, la Ley 39/2015, de 1 de octubre, del Procedimiento Administrativo Común de las Administraciones Públicas, la Ley 40/2015, de 1 de octubre, de Régimen Jurídico del Sector Público, la Ley 9/2007, de 22 de octubre, de la Administración de la Junta de Andalucía, la Ley 12/2007, de 26 de noviembre, para la Promoción de la Igualdad de Género en Andalucía, la Ley 4/2017, de 25 de septiembre, de los Derechos y la Atención a las Personas con Discapacidad en Andalucía, el Decreto 2/2002, de 9 de enero, <text:span text:style-name="T207">por el que se aprueba </text:span>el Reglamento General de Ingreso, Promoción Interna, Provisión de Puestos de Trabajo y Promoción Profesional de los Funcionarios de la Administración de la Junta de Andalucía, el Decreto 93/2006, de 9 de mayo, que regula el Ingreso, la Promoción Interna y la Provisión de puestos de trabajo de personas con discapacidad en la Función Pública de la Administración General de la Junta de Andalucía, el Decreto 277/2009, de 16 de junio, por el que se aprueban los estatutos del Instituto Andaluz de Administración Pública, el Decreto 179/2017, de 7 de noviembre, por el que se aprueba la Oferta de Empleo Público correspondiente al año 2017, el Decreto 186/2018, de 2 de octubre, por el que se aprueba la Oferta de Empleo Público correspondiente al año 2018 y las bases de la presente convocatoria.</text:p>
      <text:p text:style-name="P3"><text:span text:style-name="Fuente_20_de_20_párrafo_20_predeter."><text:span text:style-name="T7"><text:tab/></text:span></text:span><text:span text:style-name="Fuente_20_de_20_párrafo_20_predeter."><text:span text:style-name="T9">3</text:span></text:span><text:span text:style-name="Fuente_20_de_20_párrafo_20_predeter."><text:span text:style-name="T7">. La información relativa al proceso selectivo que deba notificarse a las personas que participen en el procedimiento o a las interesadas en el mismo, se expondrá al público en la Consejería de la Presidencia, Administración Pública e Interior, en las Delegaciones del Gobierno de la Junta de Andalucía en las distintas provincias, en la Subdelegación del Gobierno en el Campo de Gibraltar y en el Instituto Andaluz de Administración Pública, así como en su página web </text:span></text:span><text:span text:style-name="Fuente_20_de_20_párrafo_20_predeter."><text:span text:style-name="T203">(</text:span></text:span><text:span text:style-name="Internet_20_link"><text:span text:style-name="T204">www.juntadeandalucia.es/institutodeadministracionpublica</text:span></text:span><text:span text:style-name="Fuente_20_de_20_párrafo_20_predeter."><text:span text:style-name="T204">)</text:span></text:span><text:span text:style-name="Fuente_20_de_20_párrafo_20_predeter."><text:span text:style-name="T7">.</text:span></text:span></text:p>
      <text:p text:style-name="P12"><text:span text:style-name="T179"><text:tab/></text:span><text:span text:style-name="T147">4</text:span><text:span text:style-name="T52">. El contenido de</text:span><text:span text:style-name="T148">l</text:span><text:span text:style-name="T52"> ejercicio de la oposición versará sobre el </text:span><text:span text:style-name="T149">t</text:span><text:span text:style-name="T52">emario correspondiente a</text:span><text:span text:style-name="T148"> este</text:span><text:span text:style-name="T52"> </text:span><text:span text:style-name="T146">C</text:span><text:span text:style-name="T52">uerp</text:span><text:span text:style-name="T150">o</text:span><text:span text:style-name="T52">, aprobado por </text:span><text:span text:style-name="T151">Resolución de la Secretaría General para la Administración Pública, de </text:span><text:span text:style-name="T122">11 </text:span><text:span text:style-name="T151">de </text:span><text:span text:style-name="T122">noviembre</text:span><text:span text:style-name="T151"> de </text:span><text:span text:style-name="T122">2016</text:span><text:span text:style-name="T151"> (BOJA núm. </text:span><text:span text:style-name="T122">220</text:span><text:span text:style-name="T151">, de </text:span><text:span text:style-name="T122">16</text:span><text:span text:style-name="T151"> de </text:span><text:span text:style-name="T122">noviembre</text:span><text:span text:style-name="T151">), y que consta en el </text:span><text:span text:style-name="T146">A</text:span><text:span text:style-name="T151">nexo II.</text:span></text:p>
      <text:p text:style-name="P39"><text:span text:style-name="T180"><text:tab/></text:span><text:span text:style-name="T47">5. El Instituto Andaluz de Administración Pública ha publicado un manual con el contenido de los temas que componen el programa de </text:span><text:span text:style-name="T48">materias. Este manual está a disposición de las personas aspirantes en la página web del citado organismo.</text:span></text:p>
      <text:p text:style-name="P12"/>
      <text:p text:style-name="P12"><text:tab/>Segunda. Requisitos de las personas aspirantes.</text:p>
      <text:p text:style-name="P3"><text:span text:style-name="Fuente_20_de_20_párrafo_20_predeter."><text:span text:style-name="T7"><text:tab/>1. Las personas interesadas en participar en </text:span></text:span><text:span text:style-name="Fuente_20_de_20_párrafo_20_predeter."><text:span text:style-name="T19">el proceso selectivo </text:span></text:span><text:span text:style-name="Fuente_20_de_20_párrafo_20_predeter."><text:span text:style-name="T20">de </text:span></text:span><text:span text:style-name="Fuente_20_de_20_párrafo_20_predeter."><text:span text:style-name="T7">acceso libre, para acceder a</text:span></text:span><text:span text:style-name="Fuente_20_de_20_párrafo_20_predeter."><text:span text:style-name="T10">l Cuerpo de Auxiliares Administrativos de la Junta de Andalucía, para personas con discapacidad intelectual</text:span></text:span><text:span text:style-name="Fuente_20_de_20_párrafo_20_predeter."><text:span text:style-name="T7">, deberán reunir los siguientes requisitos:</text:span></text:span></text:p>
      <text:p text:style-name="P12"><text:tab/>1.1<text:span text:style-name="T164">.</text:span> Poseer la nacionalidad española o de alguno de los estados miembros de la Unión Europea, nacionales del Reino de Noruega y los nacionales de la República de Islandia y cumplir los requisitos exigidos en el Real Decreto Legislativo 5/2015, de 30 de octubre, por el que se aprueba el texto refundido de la Ley del Estatuto Básico del Empleado Público.</text:p>
      <text:list xml:id="list270478512203214288" text:style-name="WW8Num6">
        <text:list-item>
          <text:p text:style-name="P79"><text:tab/>Lo establecido en el párrafo anterior será asimismo de aplicación al cónyuge de los españoles y de los nacionales de otros estados miembros de la Unión Europea, siempre que no estén separados de derecho, así como a sus descendientes y a los de su cónyuge, siempre que no estén separados de derecho, menores de 21 años o mayores de dicha edad que vivan a sus expensas. Igualmente se extenderá a las personas incluidas en el ámbito de <text:soft-page-break/>aplicación de los <text:span text:style-name="T208">T</text:span>ratados internacionales celebrados por la Unión Europea y ratificados por España, en los que sea de aplicación la libre circulación de trabajadores.</text:p>
        </text:list-item>
      </text:list>
      <text:p text:style-name="P12"><text:tab/>1.2<text:span text:style-name="T164">.</text:span> Tener cumplidos dieciséis años y no exceder, en su caso, de la edad máxima de jubilación. <text:s text:c="97"/></text:p>
      <text:list xml:id="list91043829587173" text:continue-numbering="true" text:style-name="WW8Num6">
        <text:list-item>
          <text:p text:style-name="P75"><text:span text:style-name="Fuente_20_de_20_párrafo_20_predeter."><text:span text:style-name="T7"><text:tab/>1.3</text:span></text:span><text:span text:style-name="Fuente_20_de_20_párrafo_20_predeter."><text:span text:style-name="T8">.</text:span></text:span><text:span text:style-name="Fuente_20_de_20_párrafo_20_predeter."><text:span text:style-name="T7"> Estar en posesión</text:span></text:span><text:span text:style-name="Fuente_20_de_20_párrafo_20_predeter."><text:span text:style-name="T10"> o en condiciones de obtener el titulo de Graduado en Educación Secundaria Obligatoria, o cualquier</text:span></text:span><text:span text:style-name="Fuente_20_de_20_párrafo_20_predeter."><text:span text:style-name="T166"> título equivalente </text:span></text:span><text:span text:style-name="Fuente_20_de_20_párrafo_20_predeter."><text:span text:style-name="T71">de confor</text:span></text:span><text:span text:style-name="Fuente_20_de_20_párrafo_20_predeter."><text:span text:style-name="T111">midad con la normativa de aplicación</text:span></text:span><text:span text:style-name="Fuente_20_de_20_párrafo_20_predeter."><text:span text:style-name="T7">.</text:span></text:span></text:p>
        </text:list-item>
      </text:list>
      <text:p text:style-name="P12"><text:tab/>Las personas aspirantes con titulaciones obtenidas en el extranjero deberán acreditar que están en posesión de la correspondiente convalidación o de la credencial de homologación a título habilitante español, o certificado de su equivalencia a titulación y a nivel académico universitario oficial. Este requisito no será de aplicación a quienes hayan obtenido el reconocimiento de su cualificación profesional en el ámbito de las profesiones reguladas al amparo de las disposiciones del Derecho de la Unión Europea.</text:p>
      <text:list xml:id="list91042263325050" text:continue-numbering="true" text:style-name="WW8Num6">
        <text:list-item>
          <text:p text:style-name="P80"><text:tab/>1.4<text:span text:style-name="T164">. Tener reconocida oficialmente una discapacidad intelectual, en grado igual o superior al 33%, con efectos anteriores a la finalización del plazo de presentación de solicitudes.</text:span></text:p>
        </text:list-item>
      </text:list>
      <text:p text:style-name="P17"><text:span text:style-name="T184"><text:tab/></text:span><text:span text:style-name="T185">1.5. Poseer la capacidad funcional para el desempeño de las tareas habituales del </text:span><text:span text:style-name="Fuente_20_de_20_párrafo_20_predeter."><text:span text:style-name="T186">Cuerpo de Auxiliares Administrativos de la Junta de Andalucía.</text:span></text:span></text:p>
      <text:p text:style-name="P12"><text:tab/>1.<text:span text:style-name="T181">6.</text:span> No haber sido separado/a,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text:span text:style-name="T229">c</text:span>uerpo o <text:span text:style-name="T229">e</text:span>scala de funcionario y no poseer la condición de personal funcionario de carrera del <text:span text:style-name="T229">c</text:span>uerpo convocado.</text:p>
      <text:p text:style-name="P3"><text:span text:style-name="Fuente_20_de_20_párrafo_20_predeter."><text:span text:style-name="T7"><text:tab/>En el caso de ser nacional de otro </text:span></text:span><text:span text:style-name="Fuente_20_de_20_párrafo_20_predeter."><text:span text:style-name="T36">E</text:span></text:span><text:span text:style-name="Fuente_20_de_20_párrafo_20_predeter."><text:span text:style-name="T7">stado, no hallarse inhabilitado/a o en situación equivalente ni haber sido sometido/a a sanción disciplinaria o equivalente que impida, en su Estado, en los mismos términos, el acceso al empleo público.</text:span></text:span></text:p>
      <text:p text:style-name="P26"><text:tab/>2. Estos requisitos estarán referidos a la fecha de finalización del plazo de presentación de solicitudes, y deberán mantenerse hasta el nombramiento como personal funcionario de carrera.</text:p>
      <text:p text:style-name="P36"><text:span text:style-name="T194"><text:tab/></text:span><text:span text:style-name="T85">En los casos en que la documentación </text:span><text:span text:style-name="T87">acreditativa del cumplimiento del requisito establecido en los apartados 1.4 de la presente base </text:span><text:span text:style-name="T86">deb</text:span><text:span text:style-name="T88">a</text:span><text:span text:style-name="T86"> ser emitido por el órgano competente de la Consejería de Igualdad, Políticas Sociales y Conciliación,</text:span><text:span text:style-name="T85"> no resultará necesaria la aportación de la misma, siempre que se autorice </text:span><text:span text:style-name="T87">a</text:span><text:span text:style-name="T86">l Instituto Andaluz de Administración Pública</text:span><text:span text:style-name="T85"> </text:span><text:span text:style-name="T89">en la correspondiente solicitud de participación,</text:span><text:span text:style-name="T85"> la comprobación de </text:span><text:span text:style-name="T90">este</text:span><text:span text:style-name="T85"> requisitos </text:span><text:span text:style-name="T86">en la fase de admisión de solicitudes. En caso </text:span><text:span text:style-name="T91">de no autorización</text:span><text:span text:style-name="T86">, o cuando la documentación haya de ser expedida por órganos con competencia en la materia de otras Administraciones Públicas, dicho documento deberá ser inexcusablemente aportado junto con la solicitud de participación.</text:span></text:p>
      <text:p text:style-name="P12"><text:tab/><text:span text:style-name="T152">3. Para la admisión en las pruebas selectivas bastará con que quienes soliciten su participación declaren en su solicitud que reúnen todos y cada uno de los requisitos exigidos, que se acreditarán en el momento y con la documentación relacionada en el apartado 4 de la base </text:span><text:span text:style-name="T153">séptima.</text:span></text:p>
      <text:p text:style-name="P12"/>
      <text:p text:style-name="P3"><text:span text:style-name="T7"><text:tab/></text:span><text:span text:style-name="T40">Tercera. Solicitudes </text:span><text:span text:style-name="T44">y</text:span><text:span text:style-name="T40"> plazo de presentación.</text:span></text:p>
      <text:p text:style-name="P12"><text:tab/>1. Las personas interesadas en participar deberán hacerlo constar en la correspondiente solicitud, que se ajustará al modelo oficial referido en el <text:span text:style-name="T240">A</text:span>nexo III de la presente <text:span text:style-name="T241">r</text:span>esolución.</text:p>
      <text:p text:style-name="P12"><text:tab/>2. El plazo de presentación de solicitudes será de veinte días hábiles contados a partir del día siguiente al de la publicación de esta convocatoria en el B<text:span text:style-name="T241">oletín </text:span>O<text:span text:style-name="T241">ficial de la </text:span>J<text:span text:style-name="T241">unta de </text:span>A<text:span text:style-name="T241">ndalucía</text:span>, e irán dirigidas a la persona titular de la Dirección del Instituto Andaluz de Administración Pública.</text:p>
      <text:p text:style-name="P14"><text:soft-page-break/><text:tab/>3. Quienes deseen participar harán constar en su solicitud <text:span text:style-name="T182">de forma inequívoca esta convocatoria, consignando entre otros extremos, el código correspondiente al Cuerpo de Auxiliares Administrativos de la Junta de Andalucía (C2.1000).</text:span></text:p>
      <text:p text:style-name="P5"><text:span text:style-name="Fuente_20_de_20_párrafo_20_predeter."><text:span text:style-name="T7"><text:tab/>4. </text:span></text:span><text:span text:style-name="Fuente_20_de_20_párrafo_20_predeter."><text:span text:style-name="T11">Las personas participantes con discapacidades adicionales podrán solicitar las necesarias adaptaciones para la realización del ejercicio de la oposición, manifestándolo en el apartado</text:span></text:span><text:span text:style-name="Fuente_20_de_20_párrafo_20_predeter."><text:span text:style-name="T202"> </text:span></text:span><text:span text:style-name="Fuente_20_de_20_párrafo_20_predeter."><text:span text:style-name="T205">«</text:span></text:span><text:span text:style-name="Fuente_20_de_20_párrafo_20_predeter."><text:span text:style-name="T202">observaciones</text:span></text:span><text:span text:style-name="Fuente_20_de_20_párrafo_20_predeter."><text:span text:style-name="T205">»</text:span></text:span><text:span text:style-name="Fuente_20_de_20_párrafo_20_predeter."><text:span text:style-name="T202"> d</text:span></text:span><text:span text:style-name="Fuente_20_de_20_párrafo_20_predeter."><text:span text:style-name="T11">e su solicitud.</text:span></text:span></text:p>
      <text:p text:style-name="P5"><text:span text:style-name="Fuente_20_de_20_párrafo_20_predeter."><text:span text:style-name="T41"><text:tab/>5. </text:span></text:span><text:span text:style-name="Fuente_20_de_20_párrafo_20_predeter."><text:span text:style-name="T40">De conformidad con lo dispuesto en la Sección 1ª del Capítulo I de la Ley 9/1996, de 26 de diciembre, por la que se aprueban Medidas Fiscales en materia de Hacienda Pública, Contratación Administrativa, Patrimonio, Función Pública y Asistencia Jurídica a Entidades de Derecho Público, quienes deseen participar </text:span></text:span><text:span text:style-name="Fuente_20_de_20_párrafo_20_predeter."><text:span text:style-name="T42">están</text:span></text:span><text:span text:style-name="Fuente_20_de_20_párrafo_20_predeter."><text:span text:style-name="T41"> exentos </text:span></text:span><text:span text:style-name="Fuente_20_de_20_párrafo_20_predeter."><text:span text:style-name="T43">del abono de la tasa por inscripción en la </text:span></text:span><text:span text:style-name="Fuente_20_de_20_párrafo_20_predeter."><text:span text:style-name="T45">c</text:span></text:span><text:span text:style-name="Fuente_20_de_20_párrafo_20_predeter."><text:span text:style-name="T43">onvocatoria.</text:span></text:span></text:p>
      <text:p text:style-name="P47"><text:span text:style-name="Fuente_20_de_20_párrafo_20_predeter."><text:span text:style-name="T35"><text:tab/></text:span></text:span><text:span text:style-name="Fuente_20_de_20_párrafo_20_predeter."><text:span text:style-name="T39">6</text:span></text:span><text:span text:style-name="Fuente_20_de_20_párrafo_20_predeter."><text:span text:style-name="T22">. Quienes deseen formar parte de la bolsa de selección de personal interino prevista en el artículo 28 del </text:span></text:span><text:span text:style-name="Fuente_20_de_20_párrafo_20_predeter."><text:span text:style-name="T67">Reglamento General de Ingreso, Promoción Interna, Provisión de Puestos de Trabajo y Promoción Profesional de los Funcionarios de la Administración General de la Junta de Andalucía, </text:span></text:span><text:span text:style-name="Fuente_20_de_20_párrafo_20_predeter."><text:span text:style-name="T22">deberán consignarlo en el apartado correspondiente de la solicitud, debiendo indicar la provincia o provincias en las que, en su caso, quieran prestar servicios como personal funcionario interino. A falta de tal indicación, se entenderá que la provincia seleccionada es la que corresponde según el domicilio que señale en la solicitud, siempre que la persona solicitante lo tenga en alguna provincia andaluza. Si tuviera el domicilio fuera de Andalucía y no seleccionase ninguna provincia, se entenderá</text:span></text:span><text:span text:style-name="Fuente_20_de_20_párrafo_20_predeter."><text:span text:style-name="T93"> </text:span></text:span><text:span text:style-name="Fuente_20_de_20_párrafo_20_predeter."><text:span text:style-name="T112">que opta por todas las provincias.</text:span></text:span></text:p>
      <text:p text:style-name="P45"><text:span text:style-name="Fuente_20_de_20_párrafo_20_predeter."><text:span text:style-name="T37"><text:tab/></text:span></text:span><text:span text:style-name="Fuente_20_de_20_párrafo_20_predeter."><text:span text:style-name="T95">7</text:span></text:span><text:span text:style-name="Fuente_20_de_20_párrafo_20_predeter."><text:span text:style-name="T92">. La presentación de las solicitudes se realizará preferentemente de manera telemática.</text:span></text:span></text:p>
      <text:p text:style-name="P57"><text:tab/><text:span text:style-name="T233">7</text:span>.1. Presentación telemática:</text:p>
      <text:p text:style-name="P45"><text:span text:style-name="Fuente_20_de_20_párrafo_20_predeter."><text:span text:style-name="T92"><text:tab/></text:span></text:span><text:span text:style-name="Fuente_20_de_20_párrafo_20_predeter."><text:span text:style-name="T95">7</text:span></text:span><text:span text:style-name="Fuente_20_de_20_párrafo_20_predeter."><text:span text:style-name="T92">.1.1. Quienes deseen participar en el proce</text:span></text:span><text:span text:style-name="Fuente_20_de_20_párrafo_20_predeter."><text:span text:style-name="T96">so</text:span></text:span><text:span text:style-name="Fuente_20_de_20_párrafo_20_predeter."><text:span text:style-name="T92"> selectivo cumplimentarán la </text:span></text:span><text:span text:style-name="Fuente_20_de_20_párrafo_20_predeter."><text:span text:style-name="T96">correspondiente </text:span></text:span><text:span text:style-name="Fuente_20_de_20_párrafo_20_predeter."><text:span text:style-name="T92">solicitud </text:span></text:span><text:span text:style-name="Fuente_20_de_20_párrafo_20_predeter."><text:span text:style-name="T96">de participación </text:span></text:span><text:span text:style-name="Fuente_20_de_20_párrafo_20_predeter."><text:span text:style-name="T92">desde el apartado </text:span></text:span><text:span text:style-name="Fuente_20_de_20_párrafo_20_predeter."><text:span text:style-name="T134">«</text:span></text:span><text:span text:style-name="Fuente_20_de_20_párrafo_20_predeter."><text:span text:style-name="T92">solicitud telemática</text:span></text:span><text:span text:style-name="Fuente_20_de_20_párrafo_20_predeter."><text:span text:style-name="T134">»</text:span></text:span><text:span text:style-name="Fuente_20_de_20_párrafo_20_predeter."><text:span text:style-name="T92">, al que se podrá acceder desde la página </text:span></text:span><text:span text:style-name="Fuente_20_de_20_párrafo_20_predeter."><text:span text:style-name="T96">w</text:span></text:span><text:span text:style-name="Fuente_20_de_20_párrafo_20_predeter."><text:span text:style-name="T92">eb del Instituto Andaluz de Administración Pública (</text:span></text:span><text:span text:style-name="Internet_20_link"><text:span text:style-name="T107">www.juntadeandalucia.es/institutodeadministracionpublica</text:span></text:span><text:span text:style-name="Fuente_20_de_20_párrafo_20_predeter."><text:span text:style-name="T92">). En la citada página figurará el procedimiento detallado para la presentación de la solicitud telemática así como las respuestas a las preguntas más frecuentes formuladas sobre la tramitación</text:span></text:span><text:span text:style-name="Fuente_20_de_20_párrafo_20_predeter."><text:span text:style-name="T232">.</text:span></text:span></text:p>
      <text:p text:style-name="P70"><text:span text:style-name="Fuente_20_de_20_párrafo_20_predeter."><text:span text:style-name="T95"><text:tab/>7</text:span></text:span><text:span text:style-name="Fuente_20_de_20_párrafo_20_predeter."><text:span text:style-name="T92">.1.</text:span></text:span><text:span text:style-name="Fuente_20_de_20_párrafo_20_predeter."><text:span text:style-name="T95">2</text:span></text:span><text:span text:style-name="Fuente_20_de_20_párrafo_20_predeter."><text:span text:style-name="T92">. La solicitud presentada conforme a lo establecido en el subapartado </text:span></text:span><text:span text:style-name="Fuente_20_de_20_párrafo_20_predeter."><text:span text:style-name="T95">7</text:span></text:span><text:span text:style-name="Fuente_20_de_20_párrafo_20_predeter."><text:span text:style-name="T92">.1.1. no podrá ser modificada en ningún caso, sin perjuicio de que pueda presentarse una nueva solicitud que sustituirá a la anterior, generándose automáticamente un justificante de la recepción de los documentos electrónicos presentados por las personas solicitantes, en el que se dejará constancia del asiento de entrada que se asigna al documento, así como fecha y hora que acredite el momento exacto de presentación y su no rechazo</text:span></text:span><text:span text:style-name="Fuente_20_de_20_párrafo_20_predeter."><text:span text:style-name="T232">.</text:span></text:span><text:span text:style-name="Fuente_20_de_20_párrafo_20_predeter."><text:span text:style-name="T92"> </text:span></text:span><text:span text:style-name="Fuente_20_de_20_párrafo_20_predeter."><text:span text:style-name="T103">Aquellos participantes que no autoricen </text:span></text:span><text:span text:style-name="Fuente_20_de_20_párrafo_20_predeter."><text:span text:style-name="T104">la consulta de sus datos de discapacidad o</text:span></text:span><text:span text:style-name="Fuente_20_de_20_párrafo_20_predeter."><text:span text:style-name="T112"> cuando la documentación haya de ser expedida por órganos con competencia en la materia de otras Administraciones Públicas, deberán </text:span></text:span><text:span text:style-name="Fuente_20_de_20_párrafo_20_predeter."><text:span text:style-name="T113">aportar</text:span></text:span><text:span text:style-name="Fuente_20_de_20_párrafo_20_predeter."><text:span text:style-name="T112"> inexcusablemente junto con la solicitud de participación </text:span></text:span><text:span text:style-name="Fuente_20_de_20_párrafo_20_predeter."><text:span text:style-name="T114">telemática,</text:span></text:span><text:span text:style-name="Fuente_20_de_20_párrafo_20_predeter."><text:span text:style-name="T72"> </text:span></text:span><text:span text:style-name="Fuente_20_de_20_párrafo_20_predeter."><text:span text:style-name="T73">l</text:span></text:span><text:span text:style-name="Fuente_20_de_20_párrafo_20_predeter."><text:span text:style-name="T74">a</text:span></text:span><text:span text:style-name="Fuente_20_de_20_párrafo_20_predeter."><text:span text:style-name="T73"> </text:span></text:span><text:span text:style-name="Fuente_20_de_20_párrafo_20_predeter."><text:span text:style-name="T112">d</text:span></text:span><text:span text:style-name="Fuente_20_de_20_párrafo_20_predeter."><text:span text:style-name="T113">ocument</text:span></text:span><text:span text:style-name="Fuente_20_de_20_párrafo_20_predeter."><text:span text:style-name="T118">ación</text:span></text:span><text:span text:style-name="Fuente_20_de_20_párrafo_20_predeter."><text:span text:style-name="T113"> acreditativ</text:span></text:span><text:span text:style-name="Fuente_20_de_20_párrafo_20_predeter."><text:span text:style-name="T118">a</text:span></text:span><text:span text:style-name="Fuente_20_de_20_párrafo_20_predeter."><text:span text:style-name="T113"> del cumplimiento de</text:span></text:span><text:span text:style-name="Fuente_20_de_20_párrafo_20_predeter."><text:span text:style-name="T115">l</text:span></text:span><text:span text:style-name="Fuente_20_de_20_párrafo_20_predeter."><text:span text:style-name="T113"> requisito establecido en </text:span></text:span><text:span text:style-name="Fuente_20_de_20_párrafo_20_predeter."><text:span text:style-name="T116">el</text:span></text:span><text:span text:style-name="Fuente_20_de_20_párrafo_20_predeter."><text:span text:style-name="T117"> </text:span></text:span><text:span text:style-name="Fuente_20_de_20_párrafo_20_predeter."><text:span text:style-name="T113">apartado 1.4 </text:span></text:span><text:span text:style-name="Fuente_20_de_20_párrafo_20_predeter."><text:span text:style-name="T117">de la base segunda.</text:span></text:span></text:p>
      <text:p text:style-name="P59"><text:span text:style-name="T21"><text:tab/></text:span><text:span text:style-name="T97">7</text:span><text:span text:style-name="T92">.2. Presentación personal de la solicitud generada electrónicamente:</text:span></text:p>
      <text:p text:style-name="P55"><text:tab/><text:span text:style-name="T52">No deberá presentarse en ningún caso la solicitud cumplimentada manualmente, siendo exclusivamente válida la generada a través del medio indicado en el subapartado siguiente. La no cumplimentación de la solicitud de conformidad con lo indicado anteriormente será motivo de exclusión.</text:span></text:p>
      <text:p text:style-name="P45"><text:span text:style-name="Fuente_20_de_20_párrafo_20_predeter."><text:span text:style-name="T232"><text:tab/></text:span></text:span><text:span text:style-name="Fuente_20_de_20_párrafo_20_predeter."><text:span text:style-name="T97">7</text:span></text:span><text:span text:style-name="Fuente_20_de_20_párrafo_20_predeter."><text:span text:style-name="T92">.2.1. Quienes deseen participar en el proce</text:span></text:span><text:span text:style-name="Fuente_20_de_20_párrafo_20_predeter."><text:span text:style-name="T98">so</text:span></text:span><text:span text:style-name="Fuente_20_de_20_párrafo_20_predeter."><text:span text:style-name="T92"> selectivo mediante presentación personal cumplimentarán </text:span></text:span><text:span text:style-name="Fuente_20_de_20_párrafo_20_predeter."><text:span text:style-name="T98">la correspondiente solicitud</text:span></text:span><text:span text:style-name="Fuente_20_de_20_párrafo_20_predeter."><text:span text:style-name="T92"> desde el apartado </text:span></text:span><text:span text:style-name="Fuente_20_de_20_párrafo_20_predeter."><text:span text:style-name="T135">«</text:span></text:span><text:span text:style-name="Fuente_20_de_20_párrafo_20_predeter."><text:span text:style-name="T92">solicitud de presentación personal</text:span></text:span><text:span text:style-name="Fuente_20_de_20_párrafo_20_predeter."><text:span text:style-name="T135">»</text:span></text:span><text:span text:style-name="Fuente_20_de_20_párrafo_20_predeter."><text:span text:style-name="T92">, al que se podrá acceder desde la página </text:span></text:span><text:span text:style-name="Fuente_20_de_20_párrafo_20_predeter."><text:span text:style-name="T98">w</text:span></text:span><text:span text:style-name="Fuente_20_de_20_párrafo_20_predeter."><text:span text:style-name="T92">eb del Instituto Andaluz de Administración Pública </text:span></text:span><text:span text:style-name="Fuente_20_de_20_párrafo_20_predeter."><text:span text:style-name="T136">(</text:span></text:span><text:span text:style-name="Internet_20_link"><text:span text:style-name="T137">www.juntadeandalucia.es/institutodeadministracionpublica</text:span></text:span><text:span text:style-name="Fuente_20_de_20_párrafo_20_predeter."><text:span text:style-name="T136">)</text:span></text:span><text:span text:style-name="Fuente_20_de_20_párrafo_20_predeter."><text:span text:style-name="T92">. En la citada página figurará el procedimiento detallado para la cumplimentación electrónica de la solicitud y</text:span></text:span><text:span text:style-name="Fuente_20_de_20_párrafo_20_predeter."><text:span text:style-name="T98"> su</text:span></text:span><text:span text:style-name="Fuente_20_de_20_párrafo_20_predeter."><text:span text:style-name="T92"> posterior impresión.</text:span></text:span></text:p>
      <text:p text:style-name="P56"><text:soft-page-break/><text:tab/><text:span text:style-name="T52">La solicitud generada </text:span><text:span text:style-name="T141">electrónicamente</text:span><text:span text:style-name="T52"> deberá imprimirse y presentarse firmada ante cualquier registro de los establecidos en el </text:span><text:span text:style-name="T141">sub</text:span><text:span text:style-name="T52">apartado </text:span><text:span text:style-name="T142">7</text:span><text:span text:style-name="T52">.2.</text:span><text:span text:style-name="T143">3</text:span><text:span text:style-name="T52">, acompañada de lo previsto en el </text:span><text:span text:style-name="T141">siguiente sub</text:span><text:span text:style-name="T52">apartado.</text:span></text:p>
      <text:p text:style-name="P50"><text:span text:style-name="T183"><text:tab/></text:span><text:span text:style-name="T142">7</text:span><text:span text:style-name="T52">.2.</text:span><text:span text:style-name="T142">2</text:span><text:span text:style-name="T52">. </text:span><text:span text:style-name="T154">E</text:span><text:span text:style-name="T155">n caso de no autoriz</text:span><text:span text:style-name="T156">ar</text:span><text:span text:style-name="T155"> la consulta de </text:span><text:span text:style-name="T157">los</text:span><text:span text:style-name="T155"> datos </text:span><text:span text:style-name="T157">acreditativos de</text:span><text:span text:style-name="T158">l</text:span><text:span text:style-name="T157"> requisito previsto en </text:span><text:span text:style-name="T158">el</text:span><text:span text:style-name="T157"> apartado 1.4 de la base segunda, o cuando dicha documentación haya de ser expedida por los órganos competentes de otras </text:span><text:span text:style-name="T159">c</text:span><text:span text:style-name="T157">omunidades </text:span><text:span text:style-name="T159">a</text:span><text:span text:style-name="T157">utónomas, la solicitud a presentar de forma presencial deberá ir acompañada por:</text:span></text:p>
      <text:p text:style-name="P72">- La copia del <text:span text:style-name="T241">c</text:span>ertificado <text:span text:style-name="T241">o</text:span>ficial de la discapacidad alegada, <text:span text:style-name="T241">y</text:span></text:p>
      <text:p text:style-name="P73">- <text:span text:style-name="T241">El dictamen técnico facultativo que determine reconocimiento de una discapacidad intelectual.</text:span></text:p>
      <text:p text:style-name="P69"><text:span text:style-name="Fuente_20_de_20_párrafo_20_predeter."><text:span text:style-name="T22"><text:tab/></text:span></text:span><text:span text:style-name="Fuente_20_de_20_párrafo_20_predeter."><text:span text:style-name="T94">7</text:span></text:span><text:span text:style-name="Fuente_20_de_20_párrafo_20_predeter."><text:span text:style-name="T93">.2.</text:span></text:span><text:span text:style-name="Fuente_20_de_20_párrafo_20_predeter."><text:span text:style-name="T94">3</text:span></text:span><text:span text:style-name="Fuente_20_de_20_párrafo_20_predeter."><text:span text:style-name="T93">. L</text:span></text:span><text:span text:style-name="Fuente_20_de_20_párrafo_20_predeter."><text:span text:style-name="T92">as solicitudes se presentarán en los </text:span></text:span><text:span text:style-name="Fuente_20_de_20_párrafo_20_predeter."><text:span text:style-name="T105">r</text:span></text:span><text:span text:style-name="Fuente_20_de_20_párrafo_20_predeter."><text:span text:style-name="T92">egistros </text:span></text:span><text:span text:style-name="Fuente_20_de_20_párrafo_20_predeter."><text:span text:style-name="T105">g</text:span></text:span><text:span text:style-name="Fuente_20_de_20_párrafo_20_predeter."><text:span text:style-name="T92">enerales del Instituto Andaluz de Administración Pública, de la Consejería de la Presidencia, Administración Pública e Interior</text:span></text:span><text:span text:style-name="Fuente_20_de_20_párrafo_20_predeter."><text:span text:style-name="T99">, </text:span></text:span><text:span text:style-name="Fuente_20_de_20_párrafo_20_predeter."><text:span text:style-name="T92">de las Delegaciones del Gobierno de la Junta de Andalucía en las diferentes provincias y de la Subdelegación del Gobierno en el Campo de Gibraltar, o en la forma establecida en el artículo 16.4 de la Ley 39/2015, de 1 de octubre, del procedimiento Administrativo Común de las Administraciones Públicas.</text:span></text:span></text:p>
      <text:p text:style-name="P59"><text:span text:style-name="Fuente_20_de_20_párrafo_20_predeter."><text:span text:style-name="T92"><text:tab/>Las solicitudes que se presenten a través de las </text:span></text:span><text:span text:style-name="Fuente_20_de_20_párrafo_20_predeter."><text:span text:style-name="T100">o</text:span></text:span><text:span text:style-name="Fuente_20_de_20_párrafo_20_predeter."><text:span text:style-name="T92">ficinas de Correos deberán ir en sobre abierto para ser fechadas y selladas por el personal funcionario de Correos, antes de ser certificadas.</text:span></text:span></text:p>
      <text:p text:style-name="P57"><text:tab/>Las solicitudes suscritas en el extranjero podrán cursarse, en el plazo expresado anteriormente, a través de las representaciones diplomáticas o consulares españolas correspondientes, que las remitirán seguidamente al Instituto Andaluz de Administración Pública.</text:p>
      <text:p text:style-name="P45"><text:span text:style-name="Fuente_20_de_20_párrafo_20_predeter."><text:span text:style-name="T92"><text:tab/></text:span></text:span><text:span text:style-name="Fuente_20_de_20_párrafo_20_predeter."><text:span text:style-name="T101">8</text:span></text:span><text:span text:style-name="Fuente_20_de_20_párrafo_20_predeter."><text:span text:style-name="T92">. Para determinados trámites que hubieran de llevarse a cabo tras el per</text:span></text:span><text:span text:style-name="Fuente_20_de_20_párrafo_20_predeter."><text:span text:style-name="T101">í</text:span></text:span><text:span text:style-name="Fuente_20_de_20_párrafo_20_predeter."><text:span text:style-name="T92">odo de entrega de solicitudes ante la Administración convocante de est</text:span></text:span><text:span text:style-name="Fuente_20_de_20_párrafo_20_predeter."><text:span text:style-name="T102">e</text:span></text:span><text:span text:style-name="Fuente_20_de_20_párrafo_20_predeter."><text:span text:style-name="T92"> </text:span></text:span><text:span text:style-name="Fuente_20_de_20_párrafo_20_predeter."><text:span text:style-name="T102">proceso selectivo</text:span></text:span><text:span text:style-name="Fuente_20_de_20_párrafo_20_predeter."><text:span text:style-name="T92">, será necesario probar documentalmente la presentación de su solicitud, por los siguientes medios:</text:span></text:span></text:p>
      <text:p text:style-name="P57"><text:tab/>- Para la presentación telemática: con el justificante de la recepción que genera el sistema tras la presentación.</text:p>
      <text:p text:style-name="P58"><text:tab/>- Para la presentación presencial: con el original o fotocopia compulsada de la solicitud presentada en la que conste la fecha y el lugar de presentación de la misma.</text:p>
      <text:p text:style-name="P51"/>
      <text:p text:style-name="P48"><text:span text:style-name="T190"><text:tab/>Cuarta.</text:span> Admisión de aspirantes.</text:p>
      <text:p text:style-name="P12"><text:tab/>1. Expirado el plazo de presentación de solicitudes, la persona titular de la Dirección del Instituto Andaluz de Administración Pública, por delegación, dictará resolución declarando aprobad<text:span text:style-name="T209">o</text:span> <text:span text:style-name="T209">el</text:span> lista<text:span text:style-name="T209">do</text:span> provisional de personas admitidas y excluidas, así como las causas de exclusión, en su caso. La resolución se publicará en el Boletín Oficial de la Junta de Andalucía y <text:span text:style-name="T209">el</text:span> lista<text:span text:style-name="T209">do</text:span> se expondrá en los lugares establecidos en la base primera, apartado <text:span text:style-name="T189">3</text:span>.</text:p>
      <text:p text:style-name="P12"><text:tab/>2. Con objeto de subsanar las causas que hayan motivado su exclusión u omisión de las citadas listas, las personas aspirantes dispondrán de un plazo de diez días hábiles contados a partir del día siguiente al de publicación de la resolución anteriormente aludida, para que aleguen y presenten la documentación que a su derecho convenga.</text:p>
      <text:p text:style-name="P29"><text:tab/>La presentación de las alegaciones podrá realizarse de manera telemática<text:span text:style-name="T52"> </text:span><text:span text:style-name="T160">a través de</text:span><text:span text:style-name="T52"> la página web del Instituto Andaluz de Administración Pública (</text:span><text:a xlink:type="simple" xlink:href="http://www.juntadeandalucia.es/institutodeadministracionpublica" text:style-name="Internet_20_link" text:visited-style-name="Visited_20_Internet_20_Link"><text:span text:style-name="T49">www.juntadeandalucia.es/institutodeadministracionpublica</text:span></text:a><text:span text:style-name="T52">)</text:span><text:span text:style-name="T53">.</text:span><text:span text:style-name="T144"> </text:span><text:span text:style-name="Fuente_20_de_20_párrafo_20_predeter."><text:span text:style-name="T57">Aquellas alegaciones no </text:span></text:span><text:span text:style-name="Fuente_20_de_20_párrafo_20_predeter."><text:span text:style-name="T58">realizadas</text:span></text:span><text:span text:style-name="Fuente_20_de_20_párrafo_20_predeter."><text:span text:style-name="T57"> de manera telemática se remitirán una vez presentadas </text:span></text:span><text:span text:style-name="Fuente_20_de_20_párrafo_20_predeter."><text:span text:style-name="T59">en cualquiera de los registros a los que se hace referencia el subapartado 7.2.3 de la base tercera, </text:span></text:span><text:span text:style-name="Fuente_20_de_20_párrafo_20_predeter."><text:span text:style-name="T60">a la dirección de correo electrónico </text:span></text:span><text:a xlink:type="simple" xlink:href="mailto:seleccion.iaap@juntadeandalucia.es" text:style-name="Internet_20_link" text:visited-style-name="Visited_20_Internet_20_Link"><text:span text:style-name="Fuente_20_de_20_párrafo_20_predeter."><text:span text:style-name="T63">seleccion.iaap@juntadeandalucia.es</text:span></text:span></text:a><text:span text:style-name="Fuente_20_de_20_párrafo_20_predeter."><text:span text:style-name="T60">, </text:span></text:span><text:span text:style-name="Fuente_20_de_20_párrafo_20_predeter."><text:span text:style-name="T61">indicando en el asunto el </text:span></text:span><text:span text:style-name="Fuente_20_de_20_párrafo_20_predeter."><text:span text:style-name="T62">c</text:span></text:span><text:span text:style-name="Fuente_20_de_20_párrafo_20_predeter."><text:span text:style-name="T61">uerpo al que se refiere.</text:span></text:span></text:p>
      <text:p text:style-name="P12"><text:tab/>Quienes dentro del plazo señalado no subsanen la causa de exclusión o no aleguen la omisión, serán definitivamente excluidos/as de la participación en el proceso selectivo.</text:p>
      <text:p text:style-name="P31"><text:soft-page-break/><text:tab/>3. Transcurrido el plazo establecido en el apartado anterior, la persona titular de <text:span text:style-name="T210">la </text:span>Dirección del Instituto Andaluz de Administración Pública, por delegación, dictará <text:span text:style-name="T234">r</text:span>esolución, que se publicará en el Boletín Oficial de la Junta de Andalucía, declarando aprobad<text:span text:style-name="T211">o</text:span> <text:span text:style-name="T211">el</text:span> lista<text:span text:style-name="T211">do</text:span> definitiv<text:span text:style-name="T211">o</text:span> de personas admitidas y excluidas, que se expondrá en los lugares establecidos en la base primera, apartado <text:span text:style-name="T189">3</text:span>. Asimismo, en dicha resolución se hará constar el lugar, fecha y hora de realización del ejercicio de la oposición.</text:p>
      <text:p text:style-name="P12"><text:tab/>En <text:span text:style-name="T211">el</text:span> lista<text:span text:style-name="T211">do</text:span> definitiv<text:span text:style-name="T211">o</text:span> se decidirá acerca de las alegaciones planteadas por las personas interesadas en el procedimiento sobre su exclusión u omisión en <text:span text:style-name="T211">el</text:span> lista<text:span text:style-name="T211">do</text:span> provisional, y su publicación servirá de notificación a quienes hayan hecho alegaciones.</text:p>
      <text:p text:style-name="P3"><text:span text:style-name="Fuente_20_de_20_párrafo_20_predeter."><text:span text:style-name="T7"><text:tab/>4. La </text:span></text:span><text:span text:style-name="Fuente_20_de_20_párrafo_20_predeter."><text:span text:style-name="T14">r</text:span></text:span><text:span text:style-name="Fuente_20_de_20_párrafo_20_predeter."><text:span text:style-name="T7">esolución por la que se declara aprobad</text:span></text:span><text:span text:style-name="Fuente_20_de_20_párrafo_20_predeter."><text:span text:style-name="T13">o</text:span></text:span><text:span text:style-name="Fuente_20_de_20_párrafo_20_predeter."><text:span text:style-name="T7"> </text:span></text:span><text:span text:style-name="Fuente_20_de_20_párrafo_20_predeter."><text:span text:style-name="T13">el</text:span></text:span><text:span text:style-name="Fuente_20_de_20_párrafo_20_predeter."><text:span text:style-name="T7"> lista</text:span></text:span><text:span text:style-name="Fuente_20_de_20_párrafo_20_predeter."><text:span text:style-name="T13">do</text:span></text:span><text:span text:style-name="Fuente_20_de_20_párrafo_20_predeter."><text:span text:style-name="T7"> definitiv</text:span></text:span><text:span text:style-name="Fuente_20_de_20_párrafo_20_predeter."><text:span text:style-name="T13">o</text:span></text:span><text:span text:style-name="Fuente_20_de_20_párrafo_20_predeter."><text:span text:style-name="T7"> de personas admitidas y excluidas agotará la vía administrativa. Contra la citada resolución cabrá interponer recurso potestativo de reposición ante la persona titular de la Dirección del Instituto Andaluz de Administración Pública, en el plazo de un mes, contado desde el día siguiente al de su publicación, o interponer directamente recurso contencioso-administrativo en el plazo de dos meses, contados desde el día siguiente a su publicación, de conformidad con lo dispuesto en los artículos 123 y 124 de la Ley 39/2015, de 1 de octubre, del Procedimiento Administrativo Común de las Administraciones Públicas, y </text:span></text:span><text:span text:style-name="Fuente_20_de_20_párrafo_20_predeter."><text:span text:style-name="T66">el artículo</text:span></text:span><text:span text:style-name="Fuente_20_de_20_párrafo_20_predeter."><text:span text:style-name="T7"> 46 de la Ley 29/1998, de 13 de julio, reguladora de la Jurisdicción Contencioso-Administrativa. En el caso de interponer recurso de reposición, no se podrá interponer recurso contencioso-administrativo hasta que aquél sea resuelto expresamente o se haya producido su desestimación presunta.</text:span></text:span></text:p>
      <text:p text:style-name="P12"><text:tab/>5. En los casos <text:span text:style-name="T195">no se haya señalado en la solicitud la casilla correspondiente a la provincia de examen</text:span>, serán incluidos en los listados de la provincia <text:span text:style-name="T195">de Sevilla, salvo que se haya consignado como domicilio de la persona aspirante uno en la provincia de Granada, en cuyo caso serán incluidos en los listados de esta provincia</text:span>.</text:p>
      <text:p text:style-name="P12"/>
      <text:p text:style-name="P15"><text:tab/><text:span text:style-name="T213">Quinta. Comisi</text:span><text:span text:style-name="T214">ón</text:span><text:span text:style-name="T213"> de selección.</text:span></text:p>
      <text:p text:style-name="P25"><text:tab/>1<text:span text:style-name="T52">. La </text:span><text:span text:style-name="T121">c</text:span><text:span text:style-name="T119">omisión</text:span><text:span text:style-name="T52"> de </text:span><text:span text:style-name="T121">s</text:span><text:span text:style-name="T52">elección de </text:span><text:span text:style-name="T120">este </text:span><text:span text:style-name="T52">proceso selectivo </text:span><text:span text:style-name="T120">es la que</text:span><text:span text:style-name="T52"> figura en el </text:span><text:span text:style-name="T146">A</text:span><text:span text:style-name="T52">nexo I que acompaña a la presente resolución.</text:span><text:span text:style-name="T53"> </text:span><text:span text:style-name="T82">E</text:span><text:span text:style-name="T81">starán compuest</text:span><text:span text:style-name="T83">as</text:span><text:span text:style-name="T81"> por cinco miembros, funcionarios de carrera, debiendo designarse el mismo número de miembros suplentes, pudiendo actuar indistintamente cualquiera de ellos.</text:span></text:p>
      <text:p text:style-name="P12"><text:tab/>Corresponde a la <text:span text:style-name="T235">c</text:span>omisión de <text:span text:style-name="T235">s</text:span>elección el desarrollo y la calificación de<text:span text:style-name="T242">l proceso selectivo</text:span>, así como la consideración, verificación y apreciación de las incidencias que pudieran surgir en la realización de<text:span text:style-name="T212">l</text:span> ejercicio, debiendo adoptar al respecto las decisiones motivadas que estime pertinentes.</text:p>
      <text:p text:style-name="P18"><text:tab/>Asimismo corresponderá a la <text:span text:style-name="T235">c</text:span>omisión de <text:span text:style-name="T235">s</text:span>elección <text:span text:style-name="T122">adoptar</text:span><text:span text:style-name="T52"> </text:span><text:span text:style-name="T38">la</text:span>s medidas oportunas que permitan a las personas aspirantes con <text:span text:style-name="T212">alguna </text:span>discapacidad <text:span text:style-name="T212">adicional </text:span>que así lo hubieren indicado en la solicitud, participar en igualdad de condiciones que el resto de personas participantes.</text:p>
      <text:p text:style-name="P19"><text:tab/>2. La pertenencia a la <text:span text:style-name="T235">c</text:span>omisión de <text:span text:style-name="T235">s</text:span>elección será a título individual, sin que pueda ostentarse ésta en representación o por cuenta de nadie. No podrán formar parte de la <text:span text:style-name="T235">c</text:span>omisión de <text:span text:style-name="T235">s</text:span>elección aquellas personas que hubiesen realizado tareas de preparación de aspirantes a pruebas selectivas en los cinco años anteriores a la publicación de esta convocatoria. Tampoco podrán formar parte el personal de elección o designación política, el personal funcionario interino y el personal eventual.</text:p>
      <text:p text:style-name="P19"><text:tab/>Las personas que formen parte de <text:span text:style-name="T217">l</text:span>a <text:span text:style-name="T235">c</text:span>omisión de <text:span text:style-name="T235">s</text:span>elección deberán abstenerse de intervenir, notificándolo a la persona titular de la Dirección del Instituto Andaluz de Administración Pública, cuando concurran en ellas alguna de las circunstancias previstas en el artículo 23 de la Ley 40/2015, de 1 de octubre, de Régimen Jurídico del Sector Público. La persona que ejerza la presidencia de la <text:span text:style-name="T235">c</text:span>omisión de <text:span text:style-name="T235">s</text:span>elección deberá exigir a quienes compongan la misma declaración expresa de no hallarse incursos/as en las <text:span text:style-name="T242">mencionadas</text:span> circunstancias.</text:p>
      <text:p text:style-name="P12"><text:soft-page-break/><text:tab/>Asimismo, cualquier persona que participe en el proceso selectivo podrá recusar a los miembros de la comisión de selección cuando concurran las circunstancias previstas en el párrafo anterior.</text:p>
      <text:p text:style-name="P20"><text:tab/>3. Por <text:span text:style-name="T242">r</text:span>esolución de la persona titular de la Dirección del Instituto Andaluz de Administración Pública, se podrá nombrar personal funcionario que colabore temporalmente en el desarrollo del proceso <text:span text:style-name="T218">selectivo</text:span>, con las competencias de ejecución material y ordenación administrativa de los ejercicios que le atribuya la <text:span text:style-name="T235">c</text:span>omisión de <text:span text:style-name="T235">s</text:span>elección. Este personal estará adscrito a dicha <text:span text:style-name="T235">c</text:span>omisión de <text:span text:style-name="T235">s</text:span>elección y ejercerá sus funciones de conformidad con las instrucciones que ésta le curse al efecto.</text:p>
      <text:p text:style-name="P30"><text:tab/>4. Las personas que formen parte de la <text:span text:style-name="T235">c</text:span>omisión de <text:span text:style-name="T235">s</text:span>elección son personalmente responsables del estricto cumplimiento de las bases de la convocatoria y de los plazos establecidos legalmente.</text:p>
      <text:p text:style-name="P30"><text:span text:style-name="T49"><text:tab/></text:span><text:span text:style-name="T56">5.</text:span><text:span text:style-name="T50"> </text:span><text:span text:style-name="T138">P</text:span><text:span text:style-name="T139">ara la válida constitución de la </text:span><text:span text:style-name="T140">c</text:span><text:span text:style-name="T139">omisión de </text:span><text:span text:style-name="T140">s</text:span><text:span text:style-name="T139">elección a efectos de la celebración de sesiones, deliberaciones y toma de acuerdos, se requerirá la presencia de quienes ostenten la presidencia y la secretaría o, en su caso, de quienes les sustituyan, sumando los asistentes la mitad, al menos, de sus miembros.</text:span></text:p>
      <text:p text:style-name="P21"><text:tab/>6. A efectos de comunicaciones y posibles incidencias, la <text:span text:style-name="T235">c</text:span>omisión de <text:span text:style-name="T235">s</text:span>elección tendrá su sede en el Instituto Andaluz de Administración Pública, <text:span text:style-name="T235">calle </text:span>Torneo, número 26, 41071, Sevilla.</text:p>
      <text:p text:style-name="P21"><text:tab/>7. La <text:span text:style-name="T235">c</text:span>omisión de <text:span text:style-name="T235">s</text:span>elección podrá requerir en cualquier momento a las personas aspirantes para que acrediten su personalidad.</text:p>
      <text:p text:style-name="P12"><text:tab/>8. Si en el transcurso del proce<text:span text:style-name="T219">s</text:span>o selectivo llegara a conocimiento del Instituto Andaluz de Administración Pública que cualquier persona aspirante no cumple con los requisitos establecidos en la presente convocatoria, la Dirección del Instituto Andaluz de Administración Pública, previa audiencia de la persona interesada, resolverá de forma motivada lo que proceda.</text:p>
      <text:p text:style-name="P21"><text:tab/>En el supuesto de que llegara a conocimiento de la <text:span text:style-name="T235">c</text:span>omisión de <text:span text:style-name="T235">s</text:span>elección la circunstancia indicada en el párrafo anterior, lo pondrá en conocimiento de la Dirección del Instituto Andaluz de Administración Pública, a los efectos indicados.</text:p>
      <text:p text:style-name="P6"><text:span text:style-name="Fuente_20_de_20_párrafo_20_predeter."><text:span text:style-name="T7"><text:tab/>9. La </text:span></text:span><text:span text:style-name="Fuente_20_de_20_párrafo_20_predeter."><text:span text:style-name="T14">c</text:span></text:span><text:span text:style-name="Fuente_20_de_20_párrafo_20_predeter."><text:span text:style-name="T7">omisión de </text:span></text:span><text:span text:style-name="Fuente_20_de_20_párrafo_20_predeter."><text:span text:style-name="T14">s</text:span></text:span><text:span text:style-name="Fuente_20_de_20_párrafo_20_predeter."><text:span text:style-name="T7">elección no podrá declarar que han superado el proceso selectivo un número superior de aspirantes al de plazas convocadas, ello sin perjuicio de lo dispuesto en el apartado 7 de la b</text:span></text:span><text:span text:style-name="Ref._20_de_20_comentario1"><text:span text:style-name="T7">ase </text:span></text:span><text:span text:style-name="Fuente_20_de_20_párrafo_20_predeter."><text:span text:style-name="T12">séptima.</text:span></text:span></text:p>
      <text:p text:style-name="P21"><text:tab/>10. De acuerdo con lo establecido en el Decreto 157/2007, de 29 de mayo, que modifica el Decreto 54/1989, de 21 de marzo, sobre indemnizaciones por razón del servicio, <text:span text:style-name="T191">la </text:span><text:span text:style-name="T192">c</text:span><text:span text:style-name="T191">omisión de </text:span><text:span text:style-name="T192">s</text:span><text:span text:style-name="T191">elección</text:span><text:span text:style-name="T84"> de este proceso selectivo queda clasificada en la categoría D.</text:span></text:p>
      <text:p text:style-name="P21"><text:tab/>11. La <text:span text:style-name="T235">c</text:span>omisión de <text:span text:style-name="T235">s</text:span>elección resolverá todas las dudas que pudieran surgir en la aplicación de estas bases, así como lo que proceda en los casos no previstos.</text:p>
      <text:p text:style-name="P21"><text:tab/>12. La <text:span text:style-name="T235">c</text:span>omisión de <text:span text:style-name="T235">s</text:span>elección se ajustará en su actuación a lo establecido en la Ley 40/2015, de 1 de octubre<text:span text:style-name="T219"> </text:span>y<text:span text:style-name="T79"> en la</text:span> Ley 9/2007, de 22 de octubre<text:span text:style-name="T219">. </text:span></text:p>
      <text:p text:style-name="P12"/>
      <text:p text:style-name="P15"><text:tab/>Sexta. Sistema selectivo, desarrollo y calificación de las pruebas.</text:p>
      <text:p text:style-name="P7"><text:span text:style-name="Fuente_20_de_20_párrafo_20_predeter."><text:span text:style-name="T24"><text:tab/>1.</text:span></text:span><text:span text:style-name="Fuente_20_de_20_párrafo_20_predeter."><text:span text:style-name="T22"> De conformidad con lo previsto en el artículo 61, apartados 2 y 6, del </text:span></text:span><text:span text:style-name="Fuente_20_de_20_párrafo_20_predeter."><text:span text:style-name="T67">texto refundido de la Ley del Estatuto Básico del Empleado Público</text:span></text:span><text:span text:style-name="Fuente_20_de_20_párrafo_20_predeter."><text:span text:style-name="T22"> en relación con el artículo 7.1</text:span></text:span><text:span text:style-name="Fuente_20_de_20_párrafo_20_predeter."><text:span text:style-name="T93"> </text:span></text:span><text:span text:style-name="Fuente_20_de_20_párrafo_20_predeter."><text:span text:style-name="T67">del Reglamento General de Ingreso, Promoción Interna, Provisión de Puestos de Trabajo y Promoción Profesional de los Funcionarios de la Administración General de la Junta de Andalucía</text:span></text:span><text:span text:style-name="Fuente_20_de_20_párrafo_20_predeter."><text:span text:style-name="T22"> y teniendo en cuenta la conexión entre el tipo de pruebas a superar y la adecuación al desempeño de las tareas de los puestos de trabajo convocados, el sistema selectivo de las personas aspirantes será el de oposición, </text:span></text:span><text:span text:style-name="Fuente_20_de_20_párrafo_20_predeter."><text:span text:style-name="T23">que constar</text:span></text:span><text:span text:style-name="Fuente_20_de_20_párrafo_20_predeter."><text:span text:style-name="T25">á</text:span></text:span><text:span text:style-name="Fuente_20_de_20_párrafo_20_predeter."><text:span text:style-name="T23"> de un ejercicio </text:span></text:span><text:span text:style-name="Fuente_20_de_20_párrafo_20_predeter."><text:span text:style-name="T26">que consistirá en contestar</text:span></text:span><text:span text:style-name="Fuente_20_de_20_párrafo_20_predeter."><text:span text:style-name="T25"> </text:span></text:span><text:span text:style-name="Fuente_20_de_20_párrafo_20_predeter."><text:span text:style-name="T23">dos cuestionarios propuestos por la </text:span></text:span><text:span text:style-name="Fuente_20_de_20_párrafo_20_predeter."><text:span text:style-name="T27">c</text:span></text:span><text:span text:style-name="Fuente_20_de_20_párrafo_20_predeter."><text:span text:style-name="T23">omisión de selección con 65 preguntas de tipo test en total.</text:span></text:span></text:p>
      <text:p text:style-name="P60">El primer cuestionario constará de 53 preguntas tipo test de carácter teórico. De ellas, las 50 primeras <text:soft-page-break/>preguntas serán ordinarias y evaluables. Las <text:span text:style-name="T206">3</text:span> últimas preguntas serán de reserva.</text:p>
      <text:p text:style-name="P60">El segundo cuestionario constará de 12 preguntas tipo test de carácter pr<text:span text:style-name="T220">á</text:span>ctico. De ellas, las 10 primeras preguntas serán ordinarias y evaluables. Las <text:span text:style-name="T196">2</text:span> últimas preguntas <text:span text:style-name="T193">serán de reserva.</text:span></text:p>
      <text:p text:style-name="P61">Cada pregunta tendrá tres respuestas alternativas, siendo sólo una de ellas la correcta.</text:p>
      <text:p text:style-name="P61">El tiempo concedido para realizar la parte teórica será de 150 minutos, y para la parte pr<text:span text:style-name="T220">á</text:span>ctica, 60 minutos. Entre la primera<text:span text:style-name="T213"> y la segunda parte del ejercicio mediará un descanso de </text:span><text:span text:style-name="T215">15</text:span><text:span text:style-name="T213"> minutos.</text:span></text:p>
      <text:p text:style-name="P61">La calificación de la prueba irá de 0 a 60 puntos. Cada acierto se valorará con 1 punto, sin que se penalicen las respuestas <text:span text:style-name="T197">erróneas.</text:span></text:p>
      <text:p text:style-name="P62">Las preguntas versarán sobre el contenido del <text:span text:style-name="T236">t</text:span>emario al que se hace referencia en la base primera, apartado 4 y que consta en el <text:span text:style-name="T240">A</text:span>nexo II y en el <text:span text:style-name="T236">m</text:span>anual publicado por el Instituto Andaluz de Administración Pública.</text:p>
      <text:p text:style-name="P62">Celebrado el examen, si la <text:span text:style-name="T236">c</text:span>omisión de <text:span text:style-name="T236">s</text:span>elección debiera anular una o varias preguntas ordinarias, <text:span text:style-name="T198">establecerá en el mismo Acuerdo la sustitución, a efectos de su evaluación, de las anuladas por otras tantas de reserva por su orden.</text:span></text:p>
      <text:p text:style-name="P63">La <text:span text:style-name="T236">c</text:span>omisión de <text:span text:style-name="T236">s</text:span>elecció<text:span text:style-name="T52">n adoptará la</text:span>s medidas necesarias para que las personas con otras discapacidades adicionales, que lo hayan solicitado, puedan realizar el ejercicio contando con las adaptaciones que le permitan gozar de condiciones similares a las del resto de participantes.</text:p>
      <text:p text:style-name="P64"><text:span text:style-name="Fuente_20_de_20_párrafo_20_predeter."><text:span text:style-name="T75">2. La puntuación necesaria para la superación del ejercicio será 30 puntos en total</text:span></text:span><text:span text:style-name="Fuente_20_de_20_párrafo_20_predeter."><text:span text:style-name="T76">.</text:span></text:span></text:p>
      <text:p text:style-name="P64"><text:span text:style-name="Fuente_20_de_20_párrafo_20_predeter."><text:span text:style-name="T65">3</text:span></text:span><text:span text:style-name="Fuente_20_de_20_párrafo_20_predeter."><text:span text:style-name="T64">.</text:span></text:span><text:span text:style-name="Fuente_20_de_20_párrafo_20_predeter."><text:span text:style-name="T171"> </text:span></text:span><text:span text:style-name="Fuente_20_de_20_párrafo_20_predeter."><text:span text:style-name="T168">Tras la realización del ejercicio, la </text:span></text:span><text:span text:style-name="Fuente_20_de_20_párrafo_20_predeter."><text:span text:style-name="T170">c</text:span></text:span><text:span text:style-name="Fuente_20_de_20_párrafo_20_predeter."><text:span text:style-name="T168">omisión de </text:span></text:span><text:span text:style-name="Fuente_20_de_20_párrafo_20_predeter."><text:span text:style-name="T170">s</text:span></text:span><text:span text:style-name="Fuente_20_de_20_párrafo_20_predeter."><text:span text:style-name="T168">elección hará pública en la página web del Instituto Andaluz de Administración Pública, </text:span></text:span><text:span text:style-name="Fuente_20_de_20_párrafo_20_predeter."><text:span text:style-name="T173">(</text:span></text:span><text:a xlink:type="simple" xlink:href="http://www.juntadeandalucia.es/institutodeadministracionpublica/" office:target-frame-name="_top" xlink:show="replace" text:style-name="Internet_20_link" text:visited-style-name="Visited_20_Internet_20_Link"><text:span text:style-name="Internet_20_link"><text:span text:style-name="T70">www.juntadeandalucia.es/institutodeadministracionpublica</text:span></text:span></text:a><text:span text:style-name="Fuente_20_de_20_párrafo_20_predeter."><text:span text:style-name="T168">), la plantilla de respuestas correctas que servirá para su corrección. Dicha plantilla tendrá carácter provisional. Las personas aspirantes dispondrán de un plazo de cinco días hábiles, contados desde el día siguiente al de la publicación de la plantilla provisional, para formular alegaciones a la misma. La resolución de las alegaciones que sean tenidas en cuenta por parte de la </text:span></text:span><text:span text:style-name="Fuente_20_de_20_párrafo_20_predeter."><text:span text:style-name="T170">c</text:span></text:span><text:span text:style-name="Fuente_20_de_20_párrafo_20_predeter."><text:span text:style-name="T168">omisión de </text:span></text:span><text:span text:style-name="Fuente_20_de_20_párrafo_20_predeter."><text:span text:style-name="T170">s</text:span></text:span><text:span text:style-name="Fuente_20_de_20_párrafo_20_predeter."><text:span text:style-name="T168">elección se hará pública con la lista de personas aprobadas del ejercicio, considerándose desestimadas todas aquellas alegaciones que no se mencionen en la citada publicación.</text:span></text:span></text:p>
      <text:p text:style-name="P45"><text:span text:style-name="Fuente_20_de_20_párrafo_20_predeter."><text:span text:style-name="T171"><text:tab/></text:span></text:span><text:span text:style-name="Fuente_20_de_20_párrafo_20_predeter."><text:span text:style-name="T168">Una vez aprobada la plantilla definitiva, si ésta no alcanzara el número total de preguntas evaluables </text:span></text:span><text:span text:style-name="Fuente_20_de_20_párrafo_20_predeter."><text:span text:style-name="T169">establecidas</text:span></text:span><text:span text:style-name="Fuente_20_de_20_párrafo_20_predeter."><text:span text:style-name="T168"> e</text:span></text:span><text:span text:style-name="Fuente_20_de_20_párrafo_20_predeter."><text:span text:style-name="T175">n</text:span></text:span><text:span text:style-name="Fuente_20_de_20_párrafo_20_predeter."><text:span text:style-name="T77"> el </text:span></text:span><text:span text:style-name="Fuente_20_de_20_párrafo_20_predeter."><text:span text:style-name="T78">apartado 1 de la presente base,</text:span></text:span><text:span text:style-name="Fuente_20_de_20_párrafo_20_predeter."><text:span text:style-name="T174"> y a fin de garantizar que las personas aspirantes puedan obtener la </text:span></text:span><text:span text:style-name="Fuente_20_de_20_párrafo_20_predeter."><text:span text:style-name="T168">máxima puntuación en el ejercicio, la </text:span></text:span><text:span text:style-name="Fuente_20_de_20_párrafo_20_predeter."><text:span text:style-name="T170">c</text:span></text:span><text:span text:style-name="Fuente_20_de_20_párrafo_20_predeter."><text:span text:style-name="T168">omisión de </text:span></text:span><text:span text:style-name="Fuente_20_de_20_párrafo_20_predeter."><text:span text:style-name="T170">s</text:span></text:span><text:span text:style-name="Fuente_20_de_20_párrafo_20_predeter."><text:span text:style-name="T168">elección adaptará la valoración de cada acierto prevista en los párrafos precedentes.</text:span></text:span></text:p>
      <text:p text:style-name="P54"><text:tab/>Tras ser acordada la plantilla definitiva y corregido el ejercicio, la <text:span text:style-name="Fuente_20_de_20_párrafo_20_predeter."><text:span text:style-name="T236">c</text:span></text:span><text:span text:style-name="Fuente_20_de_20_párrafo_20_predeter.">omisión de </text:span><text:span text:style-name="Fuente_20_de_20_párrafo_20_predeter."><text:span text:style-name="T236">s</text:span></text:span><text:span text:style-name="Fuente_20_de_20_párrafo_20_predeter.">elección</text:span> hará pública en los mismos lugares previstos en el apartado <text:span text:style-name="T199">3</text:span> de la base primera, la lista de personas aprobadas en el mismo, ordenada alfabéticamente.</text:p>
      <text:p text:style-name="P45"><text:span text:style-name="Fuente_20_de_20_párrafo_20_predeter."><text:span text:style-name="T172"><text:tab/></text:span></text:span><text:span text:style-name="Fuente_20_de_20_párrafo_20_predeter."><text:span text:style-name="T168">Ni la plantilla provisional ni la que resulte de la estimación de las alegaciones son recurribles de forma independiente a la publicación de las listas de personas aprobadas.</text:span></text:span></text:p>
      <text:p text:style-name="P53"><text:tab/>El ejercicio será corregido sin que se conozca la identidad de las personas examinadas, quedando automáticamente anulados todos aquellos impresos de examen en los que consten marcas o signos de identificación.</text:p>
      <text:p text:style-name="P53"><text:tab/><text:span text:style-name="T123">En caso de empate en la puntuación final, el orden se establecerá atendiendo a la mayor puntuación obtenida en la segunda parte del ejercicio; en caso de persistir la igualdad, se resolverá de acuerdo con el orden alfabético que consta en el </text:span><text:span text:style-name="T125">A</text:span><text:span text:style-name="T123">nexo I</text:span><text:span text:style-name="T126">V</text:span><text:span text:style-name="T124">.</text:span><text:span text:style-name="T123"> </text:span></text:p>
      <text:p text:style-name="P67"><text:span text:style-name="T128">4</text:span><text:span text:style-name="T222">. El ejercicio no se celebrará </text:span><text:span text:style-name="T223">antes del 1 de marzo de 2020</text:span><text:span text:style-name="T51">,</text:span><text:span text:style-name="T222"> y se realizará en las ciudades de Granada y Sevilla, a elección de cada persona participante, que lo hará constar en el apartado correspondiente de su solicitud.</text:span></text:p>
      <text:p text:style-name="P16"><text:soft-page-break/><text:span text:style-name="T200"><text:tab/></text:span><text:span text:style-name="T129">5</text:span><text:span text:style-name="T52">.</text:span> Para <text:span text:style-name="T200">el</text:span> ejercicio se convocará a quienes se vayan a examinar en llamamiento único y se excluirá a quienes no comparezcan.</text:p>
      <text:p text:style-name="P27"><text:span text:style-name="T122"><text:tab/>6.</text:span><text:span text:style-name="T52"> J</text:span>unto con la lista de personas aprobadas en el ejercicio, el <text:span text:style-name="T237">ó</text:span>rgano de selección hará pública, en los mismos lugares previstos en el apartado <text:span text:style-name="T200">3</text:span> de la base primera, la relación definitiva de personas aprobadas por orden de puntuación en la oposición <text:span text:style-name="T200">que</text:span> será elevada <text:span text:style-name="T221">a </text:span>propuesta de nombramiento como personal funcionario <text:span text:style-name="T221">de carrera </text:span>a la persona titular de la Secretaría General para la Administración Pública.</text:p>
      <text:p text:style-name="P27"><text:tab/><text:span text:style-name="T53">Contra la </text:span><text:span text:style-name="T54">lista definitiva de personas aprobadas </text:span><text:span text:style-name="T53">podrá interponer</text:span><text:span text:style-name="T54">se</text:span><text:span text:style-name="T53"> recurso de alzada ante la persona titular de la Secretaría </text:span><text:span text:style-name="T54">General para la Administración Pública</text:span><text:span text:style-name="T53">, en el plazo de un mes contado a partir del día siguiente a aquel en que se haga pública, de conformidad con los artículos 121 y </text:span><text:span text:style-name="T55">122</text:span><text:span text:style-name="T53"> de la Ley 39/2015, de 1 de octubre, del Procedimiento Administrativo Común de las Administraciones Públicas.</text:span></text:p>
      <text:p text:style-name="P27"><text:span text:style-name="T231"><text:tab/></text:span><text:span text:style-name="T130">7</text:span><text:span text:style-name="T52">.</text:span> En el supuesto de que alguna de las aspirantes no pudiera completar el proceso selectivo a causa de parto o embarazo de alto riesgo, debidamente acreditado, su situación quedará condicionada a la finalización del mismo y a la superación de las pruebas que hayan quedado aplazadas, no pudiendo demorarse éstas de manera que se menoscabe el derecho del resto de los aspirantes a una resolución del proceso ajustada a tiempos razonables, lo que deberá ser valorado por la <text:span text:style-name="T237">c</text:span>omisión de <text:span text:style-name="T237">s</text:span>elección, debiendo realizarse las pruebas en todo caso antes de la publicación de la lista de aspirantes que hayan superado el proceso selectivo.</text:p>
      <text:p text:style-name="P22"><text:span text:style-name="T130"><text:tab/>8.</text:span> La <text:span text:style-name="Fuente_20_de_20_párrafo_20_predeter."><text:span text:style-name="T178">c</text:span></text:span><text:span text:style-name="Fuente_20_de_20_párrafo_20_predeter."><text:span text:style-name="T177">omisión de </text:span></text:span><text:span text:style-name="Fuente_20_de_20_párrafo_20_predeter."><text:span text:style-name="T178">s</text:span></text:span><text:span text:style-name="Fuente_20_de_20_párrafo_20_predeter."><text:span text:style-name="T177">elección</text:span></text:span> no podrá declarar que han superado el proceso selectivo un número superior de aspirantes al de plazas convocadas, con la salvedad de lo dispuesto en el apartado 7 de la base <text:span text:style-name="T200">séptima</text:span>.</text:p>
      <text:p text:style-name="P52"/>
      <text:p text:style-name="P49"><text:span text:style-name="T190"><text:tab/>Séptima.</text:span> Presentación de documentación y solicitud de destinos.</text:p>
      <text:p text:style-name="P12"><text:tab/>1. La Consejería de la Presidencia, Administración Pública e Interior resolverá, a través de la Dirección General de Recursos Humanos y Función Pública, de acuerdo con las necesidades de ordenación de efectivos, la oferta de vacantes a las personas seleccionadas. En ésta figurará, al menos, el mismo número de plazas que personas aspirantes hayan sido seleccionadas. La oferta de vacantes se anunciará en el Boletín Oficial de la Junta de Andalucía, salvo cuando las circunstancias del proceso selectivo lo permitan, y a fin de favorecer la celeridad en su gestión, el trámite de oferta de vacantes, presentación de la documentación preceptiva y petición de destinos, p<text:span text:style-name="T224">uedan</text:span> sustituirse por un acto único mediante comparecencias personales de las personas seleccionadas en el lugar y fecha que se determine por la Administración.</text:p>
      <text:p text:style-name="P12"><text:tab/>1.1. Al objeto de garantizar el cumplimiento de lo establecido en el artículo 10 del Decreto 93/2006, de <text:span text:style-name="T224">9</text:span> de mayo, las personas seleccionadas que necesiten adaptaciones que hayan de ser tenidas en cuenta por la Dirección General de Recursos Humanos y Función Pública para realizar la oferta de vacantes, deberán comunicarlo en el plazo de 15 días hábiles contados a partir del día siguiente al de la publicación de la relación definitiva de personas aprobadas, mediante escrito dirigido a <text:span text:style-name="T243">e</text:span>sta.</text:p>
      <text:p text:style-name="P12"><text:tab/>1.2. A tales efectos, la Dirección General de Recursos Humanos y Función Pública les podrá requerir la información que estime necesaria en orden a la adaptación solicitada, así como el dictamen del órgano competente sobre la procedencia de la adaptación y de la compatibilidad con el desempeño de las funciones y tareas del puesto concreto a ocupar. El dictamen será expedido por los órganos técnicos de la Administración laboral, sanitaria o asistencial correspondiente de la Comunidad Autónoma de Andalucía.</text:p>
      <text:p text:style-name="P12"><text:tab/>La <text:span text:style-name="T237">c</text:span>onsejería, el organismo o entidad a la que esté adscrito el puesto de trabajo será la encargada de la valoración, la realización y la financiación de las adaptaciones necesarias para la incorporación de la persona con discapacidad.</text:p>
      <text:p text:style-name="P23"><text:soft-page-break/><text:tab/>2. Las personas seleccionadas dispondrán de un plazo de veinte días hábiles a contar desde que se publique la oferta de vacantes para presentar la petición de destino a la vista de las vacantes ofertadas,<text:span text:style-name="T52"> </text:span><text:span text:style-name="T131">conforme al modelo que se publicará en el anuncio en </text:span><text:span text:style-name="T161">el </text:span><text:span text:style-name="T131">B</text:span><text:span text:style-name="T145">oletín </text:span><text:span text:style-name="T131">O</text:span><text:span text:style-name="T145">ficial de la </text:span><text:span text:style-name="T131">J</text:span><text:span text:style-name="T145">unta de </text:span><text:span text:style-name="T131">A</text:span><text:span text:style-name="T145">ndalucía</text:span><text:span text:style-name="T131"> de dicha oferta de vacantes,</text:span><text:span text:style-name="T127"> y la documentación que se detalla en el apartado 4 de la presente base</text:span><text:span text:style-name="T228">,</text:span> <text:span text:style-name="T225">y </text:span>que habrá de ir dirigida a la persona titular de la Dirección General de Recursos Humanos y Función Pública.</text:p>
      <text:p text:style-name="P8"><text:span text:style-name="Fuente_20_de_20_párrafo_20_predeter."><text:span text:style-name="T7"><text:tab/>3. Las peticiones de destino se presentarán preferentemente en el Registro Telemático Único de la Junta de Andalucía al que se accederá desde la página web del empleado público </text:span></text:span><text:span text:style-name="Fuente_20_de_20_párrafo_20_predeter."><text:span text:style-name="T106">(</text:span></text:span><text:span text:style-name="Fuente_20_de_20_párrafo_20_predeter."><text:span text:style-name="T80">https://ws045.juntadeandalucia.es/empleadopublico/</text:span></text:span><text:span text:style-name="Fuente_20_de_20_párrafo_20_predeter."><text:span text:style-name="T106">)</text:span></text:span><text:span text:style-name="Fuente_20_de_20_párrafo_20_predeter."><text:span text:style-name="T7">, conforme al procedimiento que se detallará en la </text:span></text:span><text:span text:style-name="Fuente_20_de_20_párrafo_20_predeter."><text:span text:style-name="T15">r</text:span></text:span><text:span text:style-name="Fuente_20_de_20_párrafo_20_predeter."><text:span text:style-name="T7">esolución citada en el apartado 1 de la presente base, sin perjuicio de lo dispuesto en el artículo 16.4 de la Ley 39/2015, de 1 de octubre</text:span></text:span><text:span text:style-name="Fuente_20_de_20_párrafo_20_predeter."><text:span text:style-name="T69">, del Procedimiento Administrativo Común de las Administraciones Públicas.</text:span></text:span></text:p>
      <text:p text:style-name="P12"><text:tab/>4. <text:span text:style-name="T52">A la petición de destino realizada en la forma prevista en el apartado anterior habrá de adjuntarse la siguiente documentación:</text:span></text:p>
      <text:list xml:id="list1035716132908153660" text:style-name="L1">
        <text:list-item>
          <text:p text:style-name="P81">Documento Nacional de Identidad, Pasaporte o Número de Identidad Extranjero, en vigor.</text:p>
        </text:list-item>
        <text:list-item>
          <text:p text:style-name="P82"><text:span text:style-name="T52">Título </text:span><text:span text:style-name="T132">A</text:span><text:span text:style-name="T52">cadémico </text:span><text:span text:style-name="T132">O</text:span><text:span text:style-name="T52">ficial exigido para el ingreso en el </text:span><text:span text:style-name="T133">c</text:span><text:span text:style-name="T52">uerpo o de la justificación acreditativa de haberlo solicitado,</text:span><text:span text:style-name="T227"> </text:span>compulsada conforme a lo establecido en el Decreto 204/1995, de 29 de agosto, por el que se establecen medidas organizativas para los servicios administrativos de atención directa a los ciudadanos y la Orden de la Consejería de Gobernación de 1 de diciembre de 1995 (BOJA núm. 165, de 23 de diciembre).</text:p>
        </text:list-item>
        <text:list-item>
          <text:p text:style-name="P83">Declaración <text:span text:style-name="T239">responsable</text:span> de no haber sido separado/a mediante expediente disciplinario del servicio de cualquiera de las Administraciones Públicas o de los órganos constitucionales o estatutarios de las <text:span text:style-name="T238">c</text:span>omunidades <text:span text:style-name="T238">a</text:span>utónomas ni hallarse en inhabilitación absoluta o especial para empleos o cargos públicos por resolución judicial, para el acceso al <text:span text:style-name="T238">c</text:span>uerpo o <text:span text:style-name="T238">e</text:span>scala de personal funcionario y no poseer la condición de personal funcionario del cuerpo convocado.</text:p>
          <text:p text:style-name="P76"><text:span text:style-name="T7">En el caso de ser nacional de otro Estado, declaración </text:span><text:span text:style-name="T16">responsable</text:span><text:span text:style-name="T7"> de no hallarse inhabilitado o en situación equivalente ni haber sido sometido a sanción disciplinaria o equivalente que impida, en su Estado, en los mismos términos, el acceso al empleo público.</text:span></text:p>
        </text:list-item>
        <text:list-item>
          <text:p text:style-name="P77"><text:span text:style-name="Fuente_20_de_20_párrafo_20_predeter."><text:span text:style-name="T16">Certificado </text:span></text:span><text:span text:style-name="Fuente_20_de_20_párrafo_20_predeter."><text:span text:style-name="T17">de aptitud en el que</text:span></text:span><text:span text:style-name="Fuente_20_de_20_párrafo_20_predeter."><text:span text:style-name="T18">de constancia</text:span></text:span><text:span text:style-name="Fuente_20_de_20_párrafo_20_predeter."><text:span text:style-name="T17"> </text:span></text:span><text:span text:style-name="Fuente_20_de_20_párrafo_20_predeter."><text:span text:style-name="T18">de</text:span></text:span><text:span text:style-name="Fuente_20_de_20_párrafo_20_predeter."><text:span text:style-name="T17"> la capacidad funcional para el desempeño de las tareas correspondientes al Cuerpo de Auxiliares Administrativos </text:span></text:span><text:span text:style-name="Fuente_20_de_20_párrafo_20_predeter."><text:span text:style-name="T16">expedido por la consejería competente en la materia de la Junta de Andalucía </text:span></text:span><text:span text:style-name="Fuente_20_de_20_párrafo_20_predeter."><text:span text:style-name="T30">u órganos similares de otras Administraciones Públicas.</text:span></text:span></text:p>
        </text:list-item>
      </text:list>
      <text:p text:style-name="P71"><text:span text:style-name="Fuente_20_de_20_párrafo_20_predeter."><text:span text:style-name="T187"><text:tab/></text:span></text:span><text:span text:style-name="Fuente_20_de_20_párrafo_20_predeter."><text:span text:style-name="T188">5. La</text:span></text:span><text:span text:style-name="Fuente_20_de_20_párrafo_20_predeter."><text:span text:style-name="T187">s personas aspirantes que tengan la condición de</text:span></text:span><text:span text:style-name="Fuente_20_de_20_párrafo_20_predeter."><text:span text:style-name="T216"> personal funcionario y</text:span></text:span><text:span text:style-name="Fuente_20_de_20_párrafo_20_predeter."><text:span text:style-name="T187"> aquellas otras que estuvieran prestando servicios en la Junta de Andalucía, estarán exentas de justificar documentalmente las condiciones y los requisitos ya acreditados para obtener su anterior nombramiento, siempre que hubiesen sido inscritos en el Registro General de Personal de la Junta de Andalucía. El personal funcionario de otras Administraciones deberá presentar únicamente certificación del organismo de procedencia, acreditando su condición y demás circunstancias que consten en su expediente personal.</text:span></text:span></text:p>
      <text:p text:style-name="P37"><text:span text:style-name="T194"><text:tab/>6. Quienes dentro del plazo fijado, y salvo los casos de fuerza mayor,</text:span><text:span text:style-name="T162"> no compare</text:span><text:span text:style-name="T163">zcan</text:span><text:span text:style-name="T162"> </text:span><text:span text:style-name="T194">o no presentasen la documentación o del examen de la misma se dedujera que carecen de alguno de los requisitos señalados en la base segunda, no podrán ser nombrados/as personal funcionario y quedarán sin efecto sus actuaciones, sin perjuicio de la responsabilidad en que pudieran haber incurrido por falsedad en la solicitud de participación.</text:span></text:p>
      <text:p text:style-name="P46"><text:span text:style-name="Fuente_20_de_20_párrafo_20_predeter."><text:span text:style-name="T22"><text:tab/>7. Con el fin de asegurar la cobertura de la totalidad de las plazas convocadas, cuando se produzcan renuncias, o cuando alguna de las personas seleccionadas carezca de los requisitos señalados en la base segunda, la Secretaría General para la Administración Pública podrá requerir a la </text:span></text:span><text:span text:style-name="Fuente_20_de_20_párrafo_20_predeter."><text:span text:style-name="T28">c</text:span></text:span><text:span text:style-name="Fuente_20_de_20_párrafo_20_predeter."><text:span text:style-name="T22">omisión de </text:span></text:span><text:span text:style-name="Fuente_20_de_20_párrafo_20_predeter."><text:span text:style-name="T28">s</text:span></text:span><text:span text:style-name="Fuente_20_de_20_párrafo_20_predeter."><text:span text:style-name="T22">elección relación </text:span></text:span><text:soft-page-break/><text:span text:style-name="Fuente_20_de_20_párrafo_20_predeter."><text:span text:style-name="T22">complementaria con las personas aspirantes que sigan a las personas propuestas para su posible nombramiento como personal funcionario de carrera, todo ello de conformidad con lo dispuesto en el artículo 61.8 </text:span></text:span><text:span text:style-name="Fuente_20_de_20_párrafo_20_predeter."><text:span text:style-name="T110">d</text:span></text:span><text:span text:style-name="Fuente_20_de_20_párrafo_20_predeter."><text:span text:style-name="T67">el texto refundido de la Ley del Estatuto Básico del Empleado Público.</text:span></text:span></text:p>
      <text:p text:style-name="P12"/>
      <text:p text:style-name="P12"><text:tab/><text:span text:style-name="T200">Octava</text:span>. Nombramientos y asignación de destinos.</text:p>
      <text:p text:style-name="P12"><text:tab/>Transcurrido el plazo de presentación de documentos, la persona titular de la Secretaría General para la Administración Pública, por delegación, nombrará personal funcionario de carrera a las personas que habiendo superado el proceso selectivo cumplan los requisitos exigidos en esta convocatoria y determinará el plazo para la toma de posesión en los correspondientes destinos. La adjudicación se efectuará de acuerdo con las peticiones de las personas interesadas, según el orden de puntuación obtenido en el proceso selectivo. En la adjudicación de destinos se garantizará que las condiciones de la asignación de las plazas convocadas resulten adecuadas a las circunstancias de las personas con discapacidad que sean determinantes para posibilitar la efectiva ocupación del puesto. Los nombramientos deberán publicarse en el Boletín Oficial de la Junta de Andalucía.</text:p>
      <text:p text:style-name="P12"/>
      <text:p text:style-name="P12"><text:tab/><text:span text:style-name="T201">Novena</text:span>. Impugnaciones.</text:p>
      <text:p text:style-name="P3"><text:span text:style-name="Fuente_20_de_20_párrafo_20_predeter."><text:span text:style-name="T7"><text:tab/>La presente </text:span></text:span><text:span text:style-name="Fuente_20_de_20_párrafo_20_predeter."><text:span text:style-name="T15">r</text:span></text:span><text:span text:style-name="Fuente_20_de_20_párrafo_20_predeter."><text:span text:style-name="T7">esolución y cuantos actos administrativos se deriven de esta convocatoria, de sus bases y de las actuaciones de la </text:span></text:span><text:span text:style-name="Fuente_20_de_20_párrafo_20_predeter."><text:span text:style-name="T15">c</text:span></text:span><text:span text:style-name="Fuente_20_de_20_párrafo_20_predeter."><text:span text:style-name="T7">omisión de </text:span></text:span><text:span text:style-name="Fuente_20_de_20_párrafo_20_predeter."><text:span text:style-name="T15">s</text:span></text:span><text:span text:style-name="Fuente_20_de_20_párrafo_20_predeter."><text:span text:style-name="T7">elección, podrán ser impugnados por las personas interesadas en los casos y en la forma establecidos por la Ley 39/2015, de 1 de octubre</text:span></text:span><text:span text:style-name="Fuente_20_de_20_párrafo_20_predeter."><text:span text:style-name="T67">, </text:span></text:span><text:span text:style-name="Fuente_20_de_20_párrafo_20_predeter."><text:span text:style-name="T68">del Procedimiento Administrativo Común de las Administraciones Públicas. </text:span></text:span></text:p>
      <text:p text:style-name="P12"/>
      <text:p text:style-name="P11">Sevilla, XX de XXXX de 2019.- La Secretaria General, Ana María Vielba Gómez.</text:p>
      <text:p text:style-name="P12"/>
      <text:p text:style-name="P12"/>
      <text:p text:style-name="P68">ANEXO I</text:p>
      <text:p text:style-name="P68"/>
      <text:p text:style-name="P68"><text:span text:style-name="T238">COMISIÓN</text:span> DE SELECCIÓN</text:p>
      <text:p text:style-name="P32"/>
      <text:p text:style-name="P12"/>
      <text:p text:style-name="P34">Presidente/-a:</text:p>
      <text:p text:style-name="P34">Presidente/-a suplente:</text:p>
      <text:p text:style-name="P12">Secretario/-a:</text:p>
      <text:p text:style-name="P12">Secretario/-a suplente:</text:p>
      <text:p text:style-name="P12">Vocales:</text:p>
      <text:p text:style-name="P12"><text:span text:style-name="T238">Don/d</text:span>oña</text:p>
      <text:p text:style-name="P12">Don/<text:span text:style-name="T238">doña</text:span></text:p>
      <text:p text:style-name="P12">Don/<text:span text:style-name="T238">doña</text:span></text:p>
      <text:p text:style-name="P12">Vocales suplentes:</text:p>
      <text:p text:style-name="P12">Don/<text:span text:style-name="T238">doña</text:span></text:p>
      <text:p text:style-name="P12">Don/<text:span text:style-name="T238">doña</text:span></text:p>
      <text:p text:style-name="P12">Doña/<text:span text:style-name="T238">doña</text:span></text:p>
      <text:p text:style-name="P28"/>
      <text:p text:style-name="P12"/>
      <text:p text:style-name="P32"><text:soft-page-break/>ANEXO II</text:p>
      <text:p text:style-name="P32"/>
      <text:p text:style-name="P32">TEMARIO</text:p>
      <text:p text:style-name="P35"/>
      <text:p text:style-name="P33">CUERPO DE AUXILIARES ADMINISTRATIVOS DE LA JUNTA DE ANDALUCÍA</text:p>
      <text:p text:style-name="P12"/>
      <text:p text:style-name="P32">RESERVA DISCAPACIDAD INTELECTUAL C2.100<text:span text:style-name="T244">0</text:span></text:p>
      <text:p text:style-name="P12"/>
      <text:p text:style-name="P32">ÁREA JURÍDICO ADMINISTRATIVA GENERAL</text:p>
      <text:p text:style-name="P12"/>
      <text:p text:style-name="P12">Tema 1. La Constitución Española de 1978. Valores superiores y principios inspiradores. Derechos y libertades</text:p>
      <text:p text:style-name="P12"/>
      <text:p text:style-name="P12">Tema 2. Organización territorial del estado: las comunidades Autónomas. Los Estatutos de Autonomía. Delimitación de las funciones y competencias del estado y de las Comunidades Autónomas.</text:p>
      <text:p text:style-name="P12"/>
      <text:p text:style-name="P12">Tema 3. El Estatuto de Autonomía para Andalucía: estructura y contenido básico. Competencias de la Comunidad Autónoma. Organización institucional de la Comunidad Autónoma de Andalucía. El Parlamento de Andalucía. El Presidente de la Junta de Andalucía y el Consejo de gobierno. El Poder Judicial en Andalucía. Otras instituciones de autogobierno.</text:p>
      <text:p text:style-name="P12"/>
      <text:p text:style-name="P12">Tema 4. El Derecho Administrativo. La ley. El Reglamento. El acto administrativo. Los recursos administrativos.</text:p>
      <text:p text:style-name="P12"/>
      <text:p text:style-name="P12">Tema 5. El procedimiento administrativo común: principios generales. Las fases del procedimiento. Derechos de los ciudadanos en el procedimiento.</text:p>
      <text:p text:style-name="P12"/>
      <text:p text:style-name="P12">Tema 6. Normativa sobre Igualdad y de Género. Igualdad de Género: conceptos generales. Violencia de género: conceptos generales. Publicidad institucional e imagen pública no sexista.</text:p>
      <text:p text:style-name="P12"/>
      <text:p text:style-name="P12">Tema 7. La función pública en la Administración de la Junta de Andalucía. Adquisición y pérdida de la relación de servicio en la Administración General de la Junta de Andalucía. La carrera profesional y la promoción interna. La provisión de puestos de trabajo. Situaciones administrativas. Derechos y deberes de los empleados públicos.</text:p>
      <text:p text:style-name="P12"/>
      <text:p text:style-name="P32">ORGANIZACIÓN Y GESTIÓN ADMINISTRATIVA</text:p>
      <text:p text:style-name="P12"/>
      <text:p text:style-name="P12">Tema 8. La comunicación. Elementos de la comunicación. Tipos de comunicación: verbal; canales de transmisión no verbal. La atención al público. Las relaciones de la ciudadanía con la Junta de Andalucía; derechos de información, petición y participación. Servicios de información y atención a los ciudadanos, transparencia y acceso a la información pública.</text:p>
      <text:p text:style-name="P12"/>
      <text:p text:style-name="P12">Tema 9. Documentos de la Administración de la Junta de Andalucía. Los sellos oficiales: tipos normalizados, normas de uso y control. Documentos de los ciudadanos: tipos. La gestión de documentos en la Administración de la Junta de Andalucía. Documentos originales y copias. El desglose de los documentos originales y formación de <text:soft-page-break/>expedientes. Los registros administrativos: presentación y tramitación. El archivo. Concepto. Tipos de archivos. Organización del archivo. Normas de acceso a los archivos. El proceso de archivo. El archivo de los documentos administrativos.</text:p>
      <text:p text:style-name="P12"/>
      <text:p text:style-name="P12">Tema 10. La protección de datos. Regulación legal. Principios de la protección de datos. Datos especialmente protegidos. El derecho de acceso a los archivos.</text:p>
      <text:p text:style-name="P12"/>
      <text:p text:style-name="P12">Tema 11. Sistemas informáticos: conceptos fundamentales. El Hardware. Componentes de un ordenador. Los Periféricos. Operaciones básicas de mantenimiento. Nociones básicas de seguridad informática.</text:p>
      <text:p text:style-name="P12"/>
      <text:p text:style-name="P12">Tema 12. Sistemas ofimáticos. Procesadores de Texto. Hojas de cálculo: Principales funciones y utilidades. libros, hojas y celdas. otras aplicaciones ofimáticas. Redes de comunicaciones e internet. El correo electrónico: conceptos elementales y funcionamiento.</text:p>
      <text:p text:style-name="P32"/>
      <text:p text:style-name="P32">ANEXO III</text:p>
      <text:p text:style-name="P32"/>
      <text:p text:style-name="P32">MODELO DE SOLICITUD</text:p>
      <text:p text:style-name="P32"/>
      <text:p text:style-name="P32">LA SOLICITUD PODRÁ OBTENERSE A TRAVÉS DE UN FORMULARIO ELECTRÓNICO HABILITADO PARA ELLO EN LA PÁGINA WEB DEL INSTITUTO ANDALUZ DE ADMINISTRACIÓN PÚBLICA</text:p>
      <text:p text:style-name="P32"/>
      <text:p text:style-name="P32">ANEXO IV</text:p>
      <text:p text:style-name="P32"/>
      <text:p text:style-name="P32">CRITERIOS DE PRELACIÓN Y ORDENACIÓN ALFABÉTICA</text:p>
      <text:p text:style-name="P12"/>
      <text:p text:style-name="P3"><text:span text:style-name="Fuente_20_de_20_párrafo_20_predeter."><text:span text:style-name="T7"><text:tab/>1. Mediante </text:span></text:span><text:span text:style-name="Fuente_20_de_20_párrafo_20_predeter."><text:span text:style-name="T46">Resolución de 27 de febrero de 2019, de la Dirección General de Recursos Humanos y Función Pública, se concreta que el orden de actuación de las personas aspirantes será por orden alfabético a partir del aspirante cuyo primer apellido comience por la letra «U»</text:span></text:span><text:span text:style-name="Fuente_20_de_20_párrafo_20_predeter."><text:span text:style-name="T7">. En el supuesto de que no exista ningún aspirante cuyo primer apellido comience por la letra </text:span></text:span><text:span text:style-name="Fuente_20_de_20_párrafo_20_predeter."><text:span text:style-name="T29">«U»,</text:span></text:span><text:span text:style-name="Fuente_20_de_20_párrafo_20_predeter."><text:span text:style-name="T7"> el orden de actuación se iniciará por aquellos cuyo primer apellido comience por la letra </text:span></text:span><text:span text:style-name="Fuente_20_de_20_párrafo_20_predeter."><text:span text:style-name="T29">«V»,</text:span></text:span><text:span text:style-name="Fuente_20_de_20_párrafo_20_predeter."><text:span text:style-name="T7"> y así sucesivamente. Para las pruebas selectivas convocadas en esta Resolución, esta letra será la que rija el orden de las personas aspirantes con independencia de la fecha concreta en que se celebren las pruebas.</text:span></text:span></text:p>
      <text:p text:style-name="P12"><text:tab/>2. Los dígrafos CH, LL y RR no se considerarán como letra del abecedario, ocupando su lugar dentro de las correspondientes a las letras C, L y R.</text:p>
      <text:p text:style-name="P12"><text:tab/>3. Si los primeros apellidos comienzan con de, del, de la(s), o cualquier otra partícula, independientemente de la forma en que sean transcritos por las personas interesadas, estos elementos se incorporarán para su alfabetización, al final del nombre.</text:p>
      <text:p text:style-name="P12"/>
      <text:p text:style-name="P12"><text:tab/>Ejemplo: Luis del Castillo Velasco</text:p>
      <text:p text:style-name="P12"><text:tab/><text:tab/><text:tab/><text:tab/>APELLIDO 1º<text:tab/><text:tab/><text:tab/>APELLIDO 2º<text:tab/><text:tab/>NOMBRE</text:p>
      <text:p text:style-name="P12"><text:tab/><text:span text:style-name="T226">S</text:span>erá alfabetizado:<text:tab/> <text:s text:c="4"/>Castillo<text:tab/><text:tab/><text:tab/> <text:s text:c="3"/>Velasco<text:tab/><text:tab/> Luis del</text:p>
      <text:p text:style-name="P12"/>
      <text:p text:style-name="P12"><text:soft-page-break/><text:tab/>4. Si los segundos apellidos comienzan con de, del, de la(s), o cualquier otra partícula, independientemente de la forma en que sean transcritos por las personas interesadas, estos elementos se incorporarán para su alfabetización, al final del primer apellido.</text:p>
      <text:p text:style-name="P12"/>
      <text:p text:style-name="P12"><text:tab/>Ejemplo: Luis del Castillo de las Heras</text:p>
      <text:p text:style-name="P12"><text:tab/><text:tab/><text:tab/><text:tab/>APELLIDO 1º<text:tab/><text:tab/><text:tab/>APELLIDO 2º<text:tab/><text:tab/>NOMBRE</text:p>
      <text:p text:style-name="P12"><text:span text:style-name="T226"><text:tab/>S</text:span>erá alfabetizado:<text:tab/> <text:s text:c="10"/>Castillo de las<text:tab/><text:tab/><text:tab/> <text:s text:c="4"/>Heras<text:tab/><text:tab/> Luis del</text:p>
      <text:p text:style-name="P12"/>
      <text:p text:style-name="P12"><text:tab/>5. Los apellidos compuestos, independientemente de la forma en que sean transcritos por las personas interesadas, serán alfabetizados al final de la primera mitad del apellido compuesto. Se considerarán en cualquier caso sin guión.</text:p>
      <text:p text:style-name="P12"/>
      <text:p text:style-name="P12"><text:tab/>Ejemplos:</text:p>
      <text:p text:style-name="P12"><text:tab/>1º Luis Vargas Montes</text:p>
      <text:p text:style-name="P12"><text:tab/>2º Luis Vargas Machuca</text:p>
      <text:p text:style-name="P12"><text:tab/>3º Luis Vargas-Machuca Castillo</text:p>
      <text:p text:style-name="P12"><text:tab/>Será considerado como Luis Vargas Machuca Castillo y aparecerá después de los anteriores Vargas.</text:p>
      <text:p text:style-name="P12"><text:tab/>4.º Luis Vargas Machuca-Castillo</text:p>
      <text:p text:style-name="P12"><text:tab/>Será considerado como Luis Vargas Machuca Castillo y aparecerá después de los anteriores Machuca.</text:p>
      <text:p text:style-name="P12"><text:tab/>Serán alfabetizados:<text:tab/><text:tab/>APELLIDO 1º<text:tab/><text:tab/>APELLIDO 2º<text:tab/><text:tab/>NOMBRE</text:p>
      <text:p text:style-name="P12"><text:tab/><text:tab/><text:tab/><text:tab/><text:tab/> <text:s text:c="5"/>Vargas<text:tab/><text:tab/> <text:s text:c="2"/>Machuca<text:tab/><text:tab/> <text:s text:c="3"/>Luis</text:p>
      <text:p text:style-name="P12"><text:tab/><text:tab/><text:tab/><text:tab/><text:tab/> <text:s text:c="5"/>Vargas<text:tab/> <text:s text:c="8"/>Machuca Castillo<text:tab/><text:tab/> <text:s text:c="3"/>Luis</text:p>
      <text:p text:style-name="P12"><text:tab/><text:tab/><text:tab/><text:tab/><text:tab/> <text:s text:c="5"/>Vargas<text:tab/><text:tab/> <text:s text:c="3"/>Montes<text:tab/><text:tab/> <text:s text:c="3"/>Luis</text:p>
      <text:p text:style-name="P12"><text:tab/><text:tab/><text:tab/><text:tab/> <text:s text:c="9"/>Vargas Machuca<text:tab/><text:tab/> <text:s text:c="3"/>Castillo<text:tab/><text:tab/> <text:s text:c="3"/>Luis</text:p>
      <text:p text:style-name="P12"/>
      <text:p text:style-name="P12"><text:tab/>6. Los acentos, diéresis, apóstrofes o cualquier otro signo ortográfico, no establecerán distinción alguna en cuanto al orden alfabético, considerándose para ello como si no existiesen.</text:p>
      <text:p text:style-name="P12"><text:tab/>Ejemplo:</text:p>
      <text:p text:style-name="P12"><text:tab/>Luis Castillo O’connor, será alfabetizado: Luis Castillo Oconnor.</text:p>
      <text:p text:style-name="P3"><text:span text:style-name="Fuente_20_de_20_párrafo_20_predeter."><text:span text:style-name="T7"><text:tab/>Luis O’Donnell Agüero, será alfabetizado: Luis Odonnell Agu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Mangal2" svg:font-family="Mangal"/>
    <style:font-face style:name="NewsGotT1" svg:font-family="NewsGotT"/>
    <style:font-face style:name="Liberation Mono" svg:font-family="'Liberation Mono'" style:font-family-generic="modern" style:font-pitch="fixed"/>
    <style:font-face style:name="NSimSun1" svg:font-family="NSimSun" style:font-family-generic="modern" style:font-pitch="fixed"/>
    <style:font-face style:name="NewsGotT2" svg:font-family="NewsGotT"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Eras Bd BT" svg:font-family="'Eras Bd BT'" style:font-family-generic="swiss" style:font-pitch="variable"/>
    <style:font-face style:name="Eras Demi ITC" svg:font-family="'Eras Demi ITC'"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501cm" fo:margin-right="0cm" fo:hyphenation-ladder-count="no-limit" fo:text-indent="0cm" style:auto-text-indent="false" fo:keep-with-next="always">
        <style:tab-stops/>
      </style:paragraph-properties>
      <style:text-properties fo:font-size="8pt" fo:font-weight="bold" style:font-size-asian="8pt"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independiente_20_21" style:display-name="Texto independiente 21"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family-generic="system" style:font-pitch="variable" fo:font-size="12pt" fo:letter-spacing="-0.004cm"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Estilo1" style:family="paragraph" style:parent-style-name="Standard">
      <style:paragraph-properties fo:margin-left="0cm" fo:margin-right="0.078cm" fo:text-align="justify" style:justify-single-word="false" fo:orphans="0" fo:widows="0" fo:hyphenation-ladder-count="no-limit" fo:text-indent="0cm" style:auto-text-indent="false" style:text-autospace="non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fo:hyphenate="false" fo:hyphenation-remain-char-count="2" fo:hyphenation-push-char-count="2"/>
    </style:style>
    <style:style style:name="Estilo2" style:family="paragraph" style:parent-style-name="Standard">
      <style:paragraph-properties fo:margin-left="0cm" fo:margin-right="0.078cm" fo:text-align="justify" style:justify-single-word="false" fo:orphans="0" fo:widows="0" fo:hyphenation-ladder-count="no-limit" fo:text-indent="0cm" style:auto-text-indent="false" style:text-autospace="non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fo:font-size="12pt" style:font-size-asian="12pt" style:font-size-complex="12pt" fo:hyphenate="false" fo:hyphenation-remain-char-count="2" fo:hyphenation-push-char-count="2"/>
    </style:style>
    <style:style style:name="Párrafo_20_de_20_lista" style:display-name="Párrafo de lista" style:family="paragraph" style:parent-style-name="Standard">
      <style:paragraph-properties fo:margin-left="1.436cm" fo:margin-right="0.183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fo:color="#000000" style:font-name="Times New Roman" fo:font-family="'Times New Roman'" style:font-family-generic="roman" style:font-pitch="variable" fo:language="en" fo:country="US"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fo:hyphenation-remain-char-count="2" fo:hyphenation-push-char-count="2"/>
    </style:style>
    <style:style style:name="Texto_20_independiente_20_32" style:display-name="Texto independiente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GotT" fo:font-family="NewsGotT" style:font-family-generic="system" style:font-pitch="variable" fo:font-size="12pt" style:letter-kerning="true"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WW8Num3z0" style:family="text">
      <style:text-properties fo:color="#000000" style:font-name="NewsGotT" fo:font-family="NewsGotT" style:font-family-generic="system" style:font-pitch="variable" fo:font-size="12pt" style:letter-kerning="true"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WW8Num4z0" style:family="text">
      <style:text-properties style:font-name="NewsGotT" fo:font-family="NewsGotT" style:font-family-generic="system" style:font-pitch="variable" fo:font-size="12pt" style:letter-kerning="true"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WW8Num6z0" style:family="text"/>
    <style:style style:name="WW8Num7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3" style:display-name="Fuente de párrafo predeter.3"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5z1"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NewsGotT" fo:font-family="NewsGotT" style:font-family-generic="system" style:font-pitch="variable" fo:font-size="12pt" style:letter-kerning="true"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2" style:display-name="Fuente de párrafo predeter.2" style:family="text"/>
    <style:style style:name="Absatz-Standardschriftart"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parent-style-name="Fuente_20_de_20_párrafo_20_predeter.2">
      <style:text-properties fo:font-size="8pt" style:font-size-asian="8pt" style:font-size-complex="8pt"/>
    </style:style>
    <style:style style:name="apple-converted-space" style:family="text" style:parent-style-name="Fuente_20_de_20_párrafo_20_predeter.2"/>
    <style:style style:name="ListLabel_20_1" style:display-name="ListLabel 1" style:family="text">
      <style:text-properties fo:font-size="12pt" fo:letter-spacing="normal" style:font-name-asian="Times New Roman" style:font-family-asian="'Times New Roman'" style:font-family-generic-asian="roman" style:font-pitch-asian="variable" style:font-size-asian="12pt" style:font-size-complex="12pt" style:text-scale="100%"/>
    </style:style>
    <style:style style:name="WW_5f_CharLFO2LVL1" style:display-name="WW_CharLFO2LVL1" style:family="text">
      <style:text-properties style:font-name="NewsGotT" fo:font-family="NewsGotT" style:font-family-generic="system" style:font-pitch="variable" fo:font-size="12pt" style:letter-kerning="true" style:font-size-asian="12pt" style:font-name-complex="NewsGotT" style:font-family-complex="NewsGotT" style:font-family-generic-complex="system" style:font-pitch-complex="variable"/>
    </style:style>
    <style:style style:name="WW_5f_CharLFO3LVL1" style:display-name="WW_CharLFO3LVL1" style:family="text">
      <style:text-properties fo:color="#000000" style:font-name="NewsGotT" fo:font-family="NewsGotT" style:font-family-generic="system" style:font-pitch="variable" fo:font-size="12pt" style:letter-kerning="true" style:font-size-asian="12pt" style:font-name-complex="NewsGotT" style:font-family-complex="NewsGotT" style:font-family-generic-complex="system" style:font-pitch-complex="variable"/>
    </style:style>
    <style:style style:name="WW_5f_CharLFO4LVL1" style:display-name="WW_CharLFO4LVL1" style:family="text">
      <style:text-properties style:font-name="NewsGotT" fo:font-family="NewsGotT" style:font-family-generic="system" style:font-pitch="variable" fo:font-size="12pt" style:letter-kerning="true" style:font-size-asian="12pt" style:font-name-complex="NewsGotT" style:font-family-complex="NewsGotT" style:font-family-generic-complex="system" style:font-pitch-complex="variable" style:font-size-complex="12pt"/>
    </style:style>
    <style:style style:name="WW_5f_CharLFO4LVL2" style:display-name="WW_CharLFO4LVL2" style:family="text">
      <style:text-properties style:font-name="NewsGotT" fo:font-family="NewsGotT" style:font-family-generic="system" style:font-pitch="variable" fo:font-size="12pt" style:letter-kerning="true" style:font-size-asian="12pt" style:font-name-complex="NewsGotT" style:font-family-complex="NewsGotT" style:font-family-generic-complex="system" style:font-pitch-complex="variable" style:font-size-complex="12pt"/>
    </style:style>
    <style:style style:name="WW_5f_CharLFO5LVL1" style:display-name="WW_CharLFO5LVL1"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2" style:display-name="WW_CharLFO5LVL2"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3" style:display-name="WW_CharLFO5LVL3"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4" style:display-name="WW_CharLFO5LVL4"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5" style:display-name="WW_CharLFO5LVL5"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6" style:display-name="WW_CharLFO5LVL6"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7" style:display-name="WW_CharLFO5LVL7"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8" style:display-name="WW_CharLFO5LVL8"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5LVL9" style:display-name="WW_CharLFO5LVL9"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style>
    <style:style style:name="WW_5f_CharLFO7LVL1" style:display-name="WW_CharLFO7LVL1"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font-size-complex="12pt"/>
    </style:style>
    <style:style style:name="WW_5f_CharLFO7LVL2" style:display-name="WW_CharLFO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NewsGotT" fo:font-family="NewsGotT" style:font-family-generic="system" style:font-pitch="variable" style:font-name-complex="NewsGotT" style:font-family-complex="NewsGotT" style:font-family-generic-complex="system" style:font-pitch-complex="variable"/>
    </style:style>
    <style:style style:name="WW_5f_CharLFO8LVL1" style:display-name="WW_CharLFO8LVL1"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font-size-complex="12pt"/>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NewsGotT" fo:font-family="NewsGotT" style:font-family-generic="system" style:font-pitch="variable" style:font-name-complex="NewsGotT" style:font-family-complex="NewsGotT" style:font-family-generic-complex="system" style:font-pitch-complex="variable"/>
    </style:style>
    <style:style style:name="WW_5f_CharLFO9LVL1" style:display-name="WW_CharLFO9LVL1" style:family="text">
      <style:text-properties fo:font-size="12pt" fo:letter-spacing="normal" style:font-name-asian="Times New Roman" style:font-family-asian="'Times New Roman'" style:font-family-generic-asian="roman" style:font-pitch-asian="variable" style:font-size-asian="12pt" style:font-size-complex="12pt" style:text-scale="100%"/>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3.493cm"/>
        </style:list-level-properties>
        <style:text-properties style:font-name="NewsGotT"/>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493cm"/>
        </style:list-level-properties>
        <style:text-properties style:font-name="NewsGotT"/>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LVL1" style:num-suffix="." style:num-format="1">
        <style:list-level-properties text:list-level-position-and-space-mode="label-alignment">
          <style:list-level-label-alignment text:label-followed-by="listtab" fo:text-indent="-0.425cm" fo:margin-left="1.436cm"/>
        </style:list-level-properties>
      </text:list-level-style-number>
      <text:list-level-style-bullet text:level="2" text:bullet-char="•">
        <style:list-level-properties text:list-level-position-and-space-mode="label-alignment">
          <style:list-level-label-alignment text:label-followed-by="listtab" fo:text-indent="-0.425cm" fo:margin-left="3.164cm"/>
        </style:list-level-properties>
      </text:list-level-style-bullet>
      <text:list-level-style-bullet text:level="3" text:bullet-char="•">
        <style:list-level-properties text:list-level-position-and-space-mode="label-alignment">
          <style:list-level-label-alignment text:label-followed-by="listtab" fo:text-indent="-0.425cm" fo:margin-left="4.882cm"/>
        </style:list-level-properties>
      </text:list-level-style-bullet>
      <text:list-level-style-bullet text:level="4" text:bullet-char="•">
        <style:list-level-properties text:list-level-position-and-space-mode="label-alignment">
          <style:list-level-label-alignment text:label-followed-by="listtab" fo:text-indent="-0.425cm" fo:margin-left="6.6cm"/>
        </style:list-level-properties>
      </text:list-level-style-bullet>
      <text:list-level-style-bullet text:level="5" text:bullet-char="•">
        <style:list-level-properties text:list-level-position-and-space-mode="label-alignment">
          <style:list-level-label-alignment text:label-followed-by="listtab" fo:text-indent="-0.425cm" fo:margin-left="8.319cm"/>
        </style:list-level-properties>
      </text:list-level-style-bullet>
      <text:list-level-style-bullet text:level="6" text:bullet-char="•">
        <style:list-level-properties text:list-level-position-and-space-mode="label-alignment">
          <style:list-level-label-alignment text:label-followed-by="listtab" fo:text-indent="-0.425cm" fo:margin-left="10.037cm"/>
        </style:list-level-properties>
      </text:list-level-style-bullet>
      <text:list-level-style-bullet text:level="7" text:bullet-char="•">
        <style:list-level-properties text:list-level-position-and-space-mode="label-alignment">
          <style:list-level-label-alignment text:label-followed-by="listtab" fo:text-indent="-0.425cm" fo:margin-left="11.755cm"/>
        </style:list-level-properties>
      </text:list-level-style-bullet>
      <text:list-level-style-bullet text:level="8" text:bullet-char="•">
        <style:list-level-properties text:list-level-position-and-space-mode="label-alignment">
          <style:list-level-label-alignment text:label-followed-by="listtab" fo:text-indent="-0.425cm" fo:margin-left="13.473cm"/>
        </style:list-level-properties>
      </text:list-level-style-bullet>
      <text:list-level-style-bullet text:level="9" text:bullet-char="•">
        <style:list-level-properties text:list-level-position-and-space-mode="label-alignment">
          <style:list-level-label-alignment text:label-followed-by="listtab" fo:text-indent="-0.425cm" fo:margin-left="15.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127cm" fo:margin-left="0cm" table:align="left"/>
    </style:style>
    <style:style style:name="Tabla1.A" style:family="table-column">
      <style:table-column-properties style:column-width="8.124cm"/>
    </style:style>
    <style:style style:name="Tabla1.B" style:family="table-column">
      <style:table-column-properties style:column-width="6.629cm"/>
    </style:style>
    <style:style style:name="Tabla1.C" style:family="table-column">
      <style:table-column-properties style:column-width="3.233cm"/>
    </style:style>
    <style:style style:name="Tabla1.D" style:family="table-column">
      <style:table-column-properties style:column-width="0.071cm"/>
    </style:style>
    <style:style style:name="Tabla1.A1" style:family="table-cell">
      <style:table-cell-properties fo:padding="0cm" fo:border="none" style:writing-mode="lr-tb"/>
    </style:style>
    <style:style style:name="Tabla1.2" style:family="table-row">
      <style:table-row-properties style:min-row-height="0.824cm" style:use-optimal-row-height="false"/>
    </style:style>
    <style:style style:name="Tabla1.A2" style:family="table-cell">
      <style:table-cell-properties fo:padding-left="0.123cm" fo:padding-right="0.123cm" fo:padding-top="0.101cm" fo:padding-bottom="0.101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101cm" fo:padding-bottom="0.101cm" fo:border="0.5pt solid #000000" style:writing-mode="lr-tb"/>
    </style:style>
    <style:style style:name="Tabla1.3" style:family="table-row">
      <style:table-row-properties style:min-row-height="0.739cm" style:use-optimal-row-height="false"/>
    </style:style>
    <style:style style:name="Tabla1.A3" style:family="table-cell">
      <style:table-cell-properties fo:padding-left="0.123cm" fo:padding-right="0.123cm" fo:padding-top="0.101cm" fo:padding-bottom="0.101cm" fo:border="0.5pt solid #000000" style:writing-mode="lr-tb"/>
    </style:style>
    <style:style style:name="M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Bd BT" style:font-size-complex="14pt"/>
    </style:style>
    <style:style style:name="MP2" style:family="paragraph" style:parent-style-name="Standard">
      <style:paragraph-properties fo:text-align="end" style:justify-single-word="false" style:snap-to-layout-grid="false">
        <style:tab-stops>
          <style:tab-stop style:position="-1.27cm"/>
          <style:tab-stop style:position="8.001cm"/>
        </style:tab-stops>
      </style:paragraph-properties>
    </style:style>
    <style:style style:name="MP3"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letter-spacing="-0.004cm" fo:font-weight="bold" style:font-size-asian="12pt" style:font-weight-asian="bold" style:font-name-complex="Eras Md BT" style:font-size-complex="12pt" style:font-weight-complex="bold"/>
    </style:style>
    <style:style style:name="MP4" style:family="paragraph" style:parent-style-name="Standard">
      <style:paragraph-properties fo:text-align="justify" style:justify-single-word="false" style:snap-to-layout-grid="false">
        <style:tab-stops>
          <style:tab-stop style:position="-1.27cm"/>
          <style:tab-stop style:position="8.001cm"/>
        </style:tab-stops>
      </style:paragraph-properties>
    </style:style>
    <style:style style:name="MP5" style:family="paragraph" style:parent-style-name="Footer">
      <style:paragraph-properties>
        <style:tab-stops>
          <style:tab-stop style:position="-1.27cm"/>
          <style:tab-stop style:position="8.001cm"/>
        </style:tab-stops>
      </style:paragraph-properties>
      <style:text-properties style:font-name="Eras Md BT" fo:font-weight="bold" style:font-name-asian="Eras Md BT" style:font-weight-asian="bold" style:font-name-complex="Eras Md BT" style:font-weight-complex="bold"/>
    </style:style>
    <style:style style:name="MP6"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style>
    <style:style style:name="MP7" style:family="paragraph" style:parent-style-name="Standard">
      <style:paragraph-properties style:snap-to-layout-grid="false"/>
    </style:style>
    <style:style style:name="MP8" style:family="paragraph" style:parent-style-name="Standard">
      <style:paragraph-properties style:snap-to-layout-grid="false"/>
      <style:text-properties style:font-name="NewsGotT" fo:font-size="8pt" style:font-size-asian="8pt" style:font-name-complex="NewsGotT" style:font-size-complex="8pt"/>
    </style:style>
    <style:style style:name="MP9" style:family="paragraph" style:parent-style-name="Standard">
      <style:paragraph-properties style:line-height-at-least="0.176cm" fo:text-align="center" style:justify-single-word="false" style:snap-to-layout-grid="false"/>
    </style:style>
    <style:style style:name="MP10" style:family="paragraph" style:parent-style-name="Heading">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name-complex="NewsGotT" style:font-size-complex="8pt" style:font-weight-complex="bold"/>
    </style:style>
    <style:style style:name="MP11" style:family="paragraph" style:parent-style-name="Standard">
      <style:paragraph-properties fo:margin-top="0.247cm" fo:margin-bottom="0cm" loext:contextual-spacing="false" fo:line-height="0.176cm"/>
    </style:style>
    <style:style style:name="MT1" style:family="text">
      <style:text-properties style:font-name="Eras Demi ITC" fo:font-size="11pt" fo:font-weight="bold" style:font-size-asian="11pt" style:font-weight-asian="bold" style:font-name-complex="Eras Demi ITC" style:font-size-complex="11pt" style:font-weight-complex="bold"/>
    </style:style>
    <style:style style:name="MT2" style:family="text">
      <style:text-properties style:font-name="NewsGotT" fo:font-size="8pt" style:font-size-asian="8pt" style:font-name-complex="NewsGotT" style:font-size-complex="8pt"/>
    </style:style>
    <style:style style:name="MT3" style:family="text">
      <style:text-properties style:font-name="NewsGotT" fo:font-size="8pt" style:font-name-asian="NewsGotT" style:font-size-asian="8pt" style:font-name-complex="NewsGotT" style:font-size-complex="8pt"/>
    </style:style>
    <style:style style:name="MT4" style:family="text">
      <style:text-properties fo:font-size="8pt" style:font-size-asian="8pt" style:font-name-complex="NewsGotT" style:font-size-complex="8pt"/>
    </style:style>
    <style:style style:name="MT5" style:family="text">
      <style:text-properties fo:font-size="8pt" style:font-name-asian="Arial" style:font-size-asian="8pt" style:font-name-complex="NewsGotT" style:font-size-complex="8pt"/>
    </style:style>
    <style:style style:name="MT6" style:family="text">
      <style:text-properties fo:font-size="8pt" fo:font-weight="bold" style:font-name-asian="Arial" style:font-size-asian="8pt" style:font-weight-asian="bold" style:font-name-complex="NewsGotT" style:font-size-complex="8pt" style:font-weight-complex="bold"/>
    </style:style>
    <style:style style:name="MT7" style:family="text">
      <style:text-properties fo:font-size="8pt" style:font-name-asian="NewsGotT" style:font-size-asian="8pt" style:font-name-complex="NewsGot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88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column table:style-name="Tabla1.D" table:number-columns-repeated="2"/>
          <table:table-row>
            <table:table-cell table:style-name="Tabla1.A1" office:value-type="string">
              <text:p text:style-name="MP1"/>
              <text:p text:style-name="MP2"/>
            </table:table-cell>
            <table:table-cell table:style-name="Tabla1.A1" table:number-columns-spanned="2" office:value-type="string">
              <text:p text:style-name="MP3"/>
              <text:p text:style-name="MP4"><text:span text:style-name="Fuente_20_de_20_párrafo_20_predeter."><text:span text:style-name="MT1">CONSEJERÍA DE LA PRESIDENCIA, ADMINISTRACIÓN PÚBLICA E INTERIOR</text:span></text:span></text:p>
              <text:p text:style-name="MP5"/>
              <text:p text:style-name="MP6"/>
            </table:table-cell>
            <table:covered-table-cell/>
            <table:table-cell table:style-name="Tabla1.A1" office:value-type="string">
              <text:p text:style-name="MP7"/>
            </table:table-cell>
            <table:table-cell table:style-name="Tabla1.A1" office:value-type="string">
              <text:p text:style-name="MP7"/>
            </table:table-cell>
          </table:table-row>
          <table:table-row table:style-name="Tabla1.2">
            <table:table-cell table:style-name="Tabla1.A2" table:number-columns-spanned="2" office:value-type="string">
              <text:p text:style-name="MP7"><text:span text:style-name="Fuente_20_de_20_párrafo_20_predeter."><text:span text:style-name="MT2">CONSEJERÍA,</text:span></text:span><text:span text:style-name="Fuente_20_de_20_párrafo_20_predeter."><text:span text:style-name="MT3"> </text:span></text:span><text:span text:style-name="Fuente_20_de_20_párrafo_20_predeter."><text:span text:style-name="MT2">ENTIDAD,</text:span></text:span><text:span text:style-name="Fuente_20_de_20_párrafo_20_predeter."><text:span text:style-name="MT3"> </text:span></text:span><text:span text:style-name="Fuente_20_de_20_párrafo_20_predeter."><text:span text:style-name="MT2">EMPRESA:</text:span></text:span></text:p>
              <text:p text:style-name="MP8">DE LA PRESIDENCIA, ADMINISTRACIÓN PÚBLICA E INTERIOR</text:p>
            </table:table-cell>
            <table:covered-table-cell/>
            <table:table-cell table:style-name="Tabla1.C2" table:number-columns-spanned="3" office:value-type="string">
              <text:p text:style-name="MP9"><text:span text:style-name="Fuente_20_de_20_párrafo_20_predeter."><text:span text:style-name="MT4">Hoja</text:span></text:span><text:span text:style-name="Fuente_20_de_20_párrafo_20_predeter."><text:span text:style-name="MT5"> </text:span></text:span><text:span text:style-name="Fuente_20_de_20_párrafo_20_predeter."><text:span text:style-name="MT6"><text:page-number text:select-page="current">14</text:page-number></text:span></text:span><text:span text:style-name="Fuente_20_de_20_párrafo_20_predeter."><text:span text:style-name="MT7"> </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7"><text:page-count style:num-format="1">14</text:page-count></text:span></text:span></text:p>
            </table:table-cell>
            <table:covered-table-cell/>
            <table:covered-table-cell/>
          </table:table-row>
          <table:table-row table:style-name="Tabla1.3">
            <table:table-cell table:style-name="Tabla1.A3" table:number-columns-spanned="5" office:value-type="string">
              <text:p text:style-name="MP8">ORGANISMO:</text:p>
              <text:p text:style-name="MP8">SECRETARÍA GENERAL PARA LA ADMINISTRACIÓN PÚBLICA</text:p>
              <text:p text:style-name="MP7"/>
            </table:table-cell>
            <table:covered-table-cell/>
            <table:covered-table-cell/>
            <table:covered-table-cell/>
            <table:covered-table-cell/>
          </table:table-row>
        </table:table>
        <text:p text:style-name="MP10"/>
        <text:p text:style-name="MP10"/>
        <text:p text:style-name="MP10"/>
      </style:header>
      <style:footer>
        <text:p text:style-name="MP1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JUNTA DE aNDALUCIA</dc:title>
    <meta:initial-creator>BOJA -  OPERADOR DE CONSOLA</meta:initial-creator>
    <meta:creation-date>2019-06-04T18:35:00Z</meta:creation-date>
    <dc:date>2019-10-14T19:49:52.682000000</dc:date>
    <meta:print-date>2019-07-12T12:40:45.391000000</meta:print-date>
    <meta:editing-cycles>135</meta:editing-cycles>
    <meta:editing-duration>PT14H1M23S</meta:editing-duration>
    <meta:document-statistic meta:table-count="4" meta:image-count="0" meta:object-count="0" meta:page-count="14" meta:paragraph-count="196" meta:word-count="7076" meta:character-count="46242" meta:non-whitespace-character-count="39004"/>
    <meta:user-defined meta:name="DocumentEncoding">utf-8</meta:user-defined>
    <meta:user-defined meta:name="HTML" meta:value-type="boolean">true</meta:user-defined>
    <meta:template xlink:type="simple" xlink:actuate="onRequest" xlink:title="" xlink:href="../../../../AppData/AppData/Downloads/BASES_LIBRES_GRUPO_C_%207_9_19.odt/Normal"/>
  </office:meta>
</office:document-meta>
</file>