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C7C00003F5B00007073D660DEF4762EFFCD.wmf" manifest:media-type="image/x-wmf"/>
  <manifest:file-entry manifest:full-path="Pictures/1000020100000213000003AE29067B3ED51CA9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7.502cm" fo:margin-right="0cm" fo:text-indent="0cm" style:auto-text-indent="false"/>
      <style:text-properties fo:font-size="8pt" fo:letter-spacing="-0.028cm" style:font-size-asian="8pt"/>
    </style:style>
    <style:style style:name="P2" style:family="paragraph" style:parent-style-name="Standard">
      <style:text-properties style:font-name="AlfabetoAndaluzNuevo" fo:font-size="11pt" style:font-size-asian="11pt" style:font-name-complex="AlfabetoAndaluzNuevo"/>
    </style:style>
    <style:style style:name="P3" style:family="paragraph" style:parent-style-name="Standard">
      <style:text-properties style:font-name="Eras Md BT" fo:font-size="9pt" fo:font-weight="bold" style:font-size-asian="9pt" style:font-weight-asian="bold" style:font-name-complex="Eras Md BT"/>
    </style:style>
    <style:style style:name="P4" style:family="paragraph" style:parent-style-name="Standard">
      <style:paragraph-properties style:line-height-at-least="0.318cm"/>
      <style:text-properties style:font-name="Eras Md BT" fo:font-size="9pt" fo:font-weight="bold" style:font-size-asian="9pt" style:font-weight-asian="bold" style:font-name-complex="Eras Md B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d94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12pt" style:font-size-asian="12pt" style:font-name-complex="NewsGot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12pt" officeooo:paragraph-rsid="00269bbb" style:font-size-asian="12pt" style:font-name-complex="NewsGot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12pt" officeooo:rsid="001ed94c" officeooo:paragraph-rsid="00269bbb" style:font-size-asian="12pt" style:font-name-complex="NewsGot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12pt" fo:font-weight="normal" officeooo:rsid="001ed94c" officeooo:paragraph-rsid="001ed94c" style:font-size-asian="12pt" style:font-weight-asian="normal" style:font-name-complex="NewsGot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210d3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ewsGotT" fo:font-size="12pt" fo:font-weight="normal" officeooo:rsid="002091ec" officeooo:paragraph-rsid="001ed94c" style:font-size-asian="12pt" style:font-weight-asian="normal" style:font-name-complex="NewsGot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ewsGotT" fo:font-size="12pt" fo:font-style="normal" fo:font-weight="normal" officeooo:rsid="00210d3c" officeooo:paragraph-rsid="00210d3c" style:font-size-asian="12pt" style:font-style-asian="normal" style:font-weight-asian="normal" style:font-name-complex="NewsGot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ewsGotT" fo:font-size="12pt" officeooo:paragraph-rsid="001ed94c" style:font-size-asian="12pt" style:font-name-complex="NewsGotT"/>
    </style:style>
    <style:style style:name="P15" style:family="paragraph" style:parent-style-name="Sender">
      <style:paragraph-properties fo:margin-left="-12.502cm" fo:margin-right="0cm" fo:orphans="2" fo:widows="2" fo:text-indent="12.502cm" style:auto-text-indent="false"/>
      <style:text-properties style:font-name="Eras Bk BT" fo:font-size="10pt" fo:font-weight="bold" style:font-size-asian="10pt" style:font-weight-asian="bold" style:font-name-complex="Eras Bk BT"/>
    </style:style>
    <style:style style:name="P16" style:family="paragraph" style:parent-style-name="Texto_20_independiente_20_2">
      <style:text-properties fo:font-weight="bold" style:font-weight-asian="bold"/>
    </style:style>
    <style:style style:name="P17" style:family="paragraph" style:parent-style-name="Texto_20_independiente_20_2">
      <style:text-properties fo:font-weight="bold" officeooo:rsid="00291834" officeooo:paragraph-rsid="00291834" style:font-weight-asian="bold"/>
    </style:style>
    <style:style style:name="P18" style:family="paragraph" style:parent-style-name="Texto_20_independiente_20_2">
      <style:text-properties fo:font-weight="normal" style:font-weight-asian="normal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NewsGotT" fo:font-size="12pt" style:font-size-asian="12pt" style:font-name-complex="NewsGotT"/>
    </style:style>
    <style:style style:name="T2" style:family="text">
      <style:text-properties style:font-name="NewsGotT" fo:font-size="12pt" officeooo:rsid="001d8cf1" style:font-size-asian="12pt" style:font-name-complex="NewsGotT"/>
    </style:style>
    <style:style style:name="T3" style:family="text">
      <style:text-properties style:font-name="NewsGotT" fo:font-size="12pt" officeooo:rsid="001ed94c" style:font-size-asian="12pt" style:font-name-complex="NewsGotT"/>
    </style:style>
    <style:style style:name="T4" style:family="text">
      <style:text-properties style:font-name="NewsGotT" fo:font-size="12pt" officeooo:rsid="00269bbb" style:font-size-asian="12pt" style:font-name-complex="NewsGotT"/>
    </style:style>
    <style:style style:name="T5" style:family="text">
      <style:text-properties style:font-name="NewsGotT" fo:font-size="12pt" officeooo:rsid="0027f4e1" style:font-size-asian="12pt" style:font-name-complex="NewsGotT"/>
    </style:style>
    <style:style style:name="T6" style:family="text">
      <style:text-properties style:font-name="NewsGotT" fo:font-size="12pt" officeooo:rsid="00291834" style:font-size-asian="12pt" style:font-name-complex="NewsGotT"/>
    </style:style>
    <style:style style:name="T7" style:family="text">
      <style:text-properties style:font-name="NewsGotT" fo:font-size="12pt" fo:font-weight="normal" style:font-size-asian="12pt" style:font-weight-asian="normal" style:font-name-complex="NewsGotT" style:font-weight-complex="normal"/>
    </style:style>
    <style:style style:name="T8" style:family="text">
      <style:text-properties style:font-name="NewsGotT" fo:font-size="12pt" fo:font-weight="normal" officeooo:rsid="001ed94c" style:font-size-asian="12pt" style:font-weight-asian="normal" style:font-name-complex="NewsGotT" style:font-weight-complex="normal"/>
    </style:style>
    <style:style style:name="T9" style:family="text">
      <style:text-properties style:font-name="NewsGotT" fo:font-size="12pt" fo:font-weight="normal" officeooo:rsid="002091ec" style:font-size-asian="12pt" style:font-weight-asian="normal" style:font-name-complex="NewsGotT" style:font-weight-complex="normal"/>
    </style:style>
    <style:style style:name="T10" style:family="text">
      <style:text-properties style:font-name="NewsGotT" fo:font-size="12pt" fo:font-style="normal" fo:font-weight="normal" officeooo:rsid="00210d3c" style:font-size-asian="12pt" style:font-style-asian="normal" style:font-weight-asian="normal" style:font-name-complex="NewsGotT" style:font-style-complex="normal" style:font-weight-complex="normal"/>
    </style:style>
    <style:style style:name="T11" style:family="text">
      <style:text-properties style:use-window-font-color="true" style:font-name="NewsGotT" fo:font-size="12pt" fo:font-weight="normal" officeooo:rsid="001ed94c" style:font-size-asian="12pt" style:font-weight-asian="normal" style:font-name-complex="NewsGotT" style:font-weight-complex="normal"/>
    </style:style>
    <style:style style:name="T12" style:family="text">
      <style:text-properties style:use-window-font-color="true" style:font-name="NewsGotT" fo:font-size="12pt" fo:font-weight="normal" officeooo:rsid="002091ec" style:font-size-asian="12pt" style:font-weight-asian="normal" style:font-name-complex="NewsGotT" style:font-weight-complex="normal"/>
    </style:style>
    <style:style style:name="T13" style:family="text">
      <style:text-properties style:use-window-font-color="true" style:font-name="NewsGotT" fo:font-size="12pt" fo:font-weight="normal" officeooo:rsid="0023dee3" style:font-size-asian="12pt" style:font-weight-asian="normal" style:font-name-complex="NewsGotT" style:font-weight-complex="normal"/>
    </style:style>
    <style:style style:name="T14" style:family="text">
      <style:text-properties officeooo:rsid="00269bbb"/>
    </style:style>
    <style:style style:name="T15" style:family="text">
      <style:text-properties officeooo:rsid="001ed94c"/>
    </style:style>
    <style:style style:name="T16" style:family="text">
      <style:text-properties officeooo:rsid="0028480f"/>
    </style:style>
    <style:style style:name="T17" style:family="text">
      <style:text-properties officeooo:rsid="00285aac"/>
    </style:style>
    <style:style style:name="T18" style:family="text">
      <style:text-properties officeooo:rsid="00291834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padding="0.06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Marco1" text:anchor-type="char" svg:x="-0.658cm" svg:y="-0.573cm" svg:width="6.048cm" svg:height="0.66cm" draw:z-index="1"><draw:text-box><text:p text:style-name="P2">JUNTA DE ANDALUCIA</text:p></draw:text-box></draw:frame><draw:frame draw:style-name="fr1" draw:name="Marco2" text:anchor-type="char" svg:x="5.655cm" svg:y="-0.286cm" svg:width="12.028cm" svg:height="1.58cm" draw:z-index="2"><draw:text-box><text:p text:style-name="P15">CONSEJERÍA DE PRESIDENCIA, ADMINISTRACIÓN PÚBLICA</text:p><text:p text:style-name="P15">E INTERIOR</text:p><text:p text:style-name="P3">Scretaría General para la Administración Pública</text:p><text:p text:style-name="P4"/></draw:text-box></draw:frame></text:p>
      <text:p text:style-name="Standard"/>
      <text:p text:style-name="P5"/>
      <text:p text:style-name="P17"/>
      <text:p text:style-name="P17"><text:tab/><text:tab/></text:p>
      <text:p text:style-name="P17"/>
      <text:p text:style-name="P18"><text:tab/><text:span text:style-name="T18">Buenas tardes,</text:span></text:p>
      <text:p text:style-name="P16"/>
      <text:p text:style-name="Standard"><text:span text:style-name="T1"><text:tab/>En el BOJA de </text:span><text:span text:style-name="T6">mañana, viernes </text:span><text:span text:style-name="T5">13 de diciembre,</text:span><text:span text:style-name="T4"> se va a publicar </text:span><text:span text:style-name="T5">la </text:span><text:span text:style-name="T4">Resolución de esta Secretaría General, de </text:span><text:span text:style-name="T5">fecha</text:span><text:span text:style-name="T4"> 5 de diciembre de 2019, por la <text:s/>que se aprueban los listados definitivos</text:span><text:span text:style-name="T2"> de p</text:span><text:span text:style-name="T1">ersonas </text:span><text:span text:style-name="T2">beneficiarias</text:span><text:span text:style-name="T1"> y excluidas de la convocatoria de anticipos reintegrables correspondiente al ejercicio 2019. </text:span></text:p>
      <text:p text:style-name="P7"/>
      <text:p text:style-name="P8"><text:tab/>Los listados <text:span text:style-name="T14">quedarán </text:span>expuestos en la Web del empleado público, “Trámites laborales”, “<text:span text:style-name="T16">A</text:span>cción social”, “Anticipos reintegrables”. <text:span text:style-name="T15">Los anticipos concedidos se abonarán en nómina y se empezarán a descontar a partir del mes siguiente al de su abono. </text:span></text:p>
      <text:p text:style-name="P9"/>
      <text:p text:style-name="P6"><text:span text:style-name="T3"><text:tab/>Para determinar las personas beneficiarias, se han ordenado las solicitudes d</text:span><text:span text:style-name="T7">e mayor a menor antigüedad, computada a 31 de diciembre de 2018, conforme establece el artículo 12.1 de la Orden de 14 de diciembre de 1992, en relación con el 10.1. </text:span><text:span text:style-name="T8">Asi mismo </text:span><text:span text:style-name="T9">y, de acuerdo con lo establecido en el artículo 11.1, </text:span><text:span text:style-name="T8">el presupuesto disponible se ha distribuido entre el <text:s/>personal laboral, y el personal funcionario y no laboral, en proporción al número de personas que forman ambos colectivos,</text:span><text:span text:style-name="T11"> </text:span><text:span text:style-name="T12">resultando un </text:span><text:span text:style-name="T13">porcentaje del </text:span><text:span text:style-name="T12">20% para el primero y </text:span><text:span text:style-name="T13">del</text:span><text:span text:style-name="T12"> 80% para el segundo. </text:span></text:p>
      <text:p text:style-name="P12"><text:s/></text:p>
      <text:p text:style-name="P10"><text:tab/>Las solicitudes, ordenadas por antigüedad en el servicio en la Administración y por colectivos, se han adjudicado hasta al<text:span text:style-name="T17">canzar</text:span> el presupuesto disponible en cada uno de ellos. </text:p>
      <text:p text:style-name="P10"/>
      <text:p text:style-name="P11"><text:span text:style-name="T1"><text:tab/></text:span><text:span text:style-name="T10">La antigüedad de la última persona adjudicataria en el colectivo del personal funcionario y no laboral es de 34 años, 5 meses y 1 día, y en el del personal laboral, de 37 años.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ewsGotT" fo:font-family="NewsGotT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NewsGotT" style:font-family-complex="NewsGotT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20%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 style:font-name-complex="Times New Roman" style:font-family-complex="'Times New Roman'" style:font-family-generic-complex="roman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o_20_independiente_20_3" style:display-name="Texto independiente 3" style:family="paragraph" style:parent-style-name="Standard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style:font-name="NewsGotT" fo:font-family="NewsGotT" style:font-pitch="variable" fo:font-size="12pt" style:rfc-language-tag="es-ES-u-co-trad" fo:language="es" fo:country="ES" style:font-size-asian="12pt" style:language-asian="es" style:country-asian="ES" style:font-name-complex="NewsGotT" style:font-family-complex="NewsGotT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7.502cm" fo:margin-right="0cm" fo:text-indent="0cm" style:auto-text-indent="false"/>
      <style:text-properties fo:font-size="8pt" fo:letter-spacing="-0.028cm" style:font-size-asian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1" text:anchor-type="char" svg:x="-1.993cm" svg:y="-4.128cm" svg:width="2.383cm" svg:height="4.302cm" draw:z-index="0"><draw:image xlink:href="Pictures/10002C7C00003F5B00007073D660DEF4762EFFCD.wmf" xlink:type="simple" xlink:show="embed" xlink:actuate="onLoad" loext:mime-type="image/x-wmf"/><draw:image xlink:href="Pictures/1000020100000213000003AE29067B3ED51CA9E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CEH</meta:initial-creator>
    <meta:creation-date>2012-02-20T11:37:00</meta:creation-date>
    <dc:date>2019-12-12T11:36:40.325000000</dc:date>
    <meta:print-date>2019-10-08T11:22:00</meta:print-date>
    <meta:editing-cycles>96</meta:editing-cycles>
    <meta:editing-duration>PT7H17M23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12" meta:word-count="259" meta:character-count="1615" meta:non-whitespace-character-count="1351"/>
    <meta:user-defined meta:name="DocumentEncoding">utf-8</meta:user-defined>
    <meta:user-defined meta:name="HTML" meta:value-type="boolean">true</meta:user-defined>
  </office:meta>
</office:document-meta>
</file>